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8923f" officeooo:paragraph-rsid="0018923f" style:font-weight-asian="bold" style:font-weight-complex="bold"/>
    </style:style>
    <style:style style:name="P2" style:family="paragraph" style:parent-style-name="Standard">
      <style:text-properties officeooo:rsid="0018923f" officeooo:paragraph-rsid="0018923f"/>
    </style:style>
    <style:style style:name="P3" style:family="paragraph" style:parent-style-name="Heading_20_3">
      <style:text-properties officeooo:rsid="0018923f" officeooo:paragraph-rsid="0018923f"/>
    </style:style>
    <style:style style:name="P4" style:family="paragraph" style:parent-style-name="Text_20_body" style:list-style-name="L1">
      <style:paragraph-properties fo:margin-top="0cm" fo:margin-bottom="0cm" style:contextual-spacing="false"/>
      <style:text-properties officeooo:rsid="0018923f"/>
    </style:style>
    <style:style style:name="P5" style:family="paragraph" style:parent-style-name="Text_20_body" style:list-style-name="L1">
      <style:text-properties officeooo:rsid="0018923f"/>
    </style:style>
    <style:style style:name="P6" style:family="paragraph" style:parent-style-name="Heading_20_3">
      <style:text-properties officeooo:rsid="0018923f"/>
    </style:style>
    <style:style style:name="P7" style:family="paragraph" style:parent-style-name="Text_20_body" style:list-style-name="L2">
      <style:paragraph-properties fo:margin-top="0cm" fo:margin-bottom="0cm" style:contextual-spacing="false"/>
      <style:text-properties officeooo:rsid="0018923f"/>
    </style:style>
    <style:style style:name="P8" style:family="paragraph" style:parent-style-name="Text_20_body" style:list-style-name="L2">
      <style:text-properties officeooo:rsid="0018923f"/>
    </style:style>
    <style:style style:name="P9" style:family="paragraph" style:parent-style-name="Text_20_body" style:list-style-name="L3">
      <style:paragraph-properties fo:margin-top="0cm" fo:margin-bottom="0cm" style:contextual-spacing="false"/>
      <style:text-properties officeooo:rsid="0018923f"/>
    </style:style>
    <style:style style:name="P10" style:family="paragraph" style:parent-style-name="Text_20_body" style:list-style-name="L3">
      <style:text-properties officeooo:rsid="0018923f"/>
    </style:style>
    <style:style style:name="P11" style:family="paragraph" style:parent-style-name="Text_20_body" style:list-style-name="L4">
      <style:paragraph-properties fo:margin-top="0cm" fo:margin-bottom="0cm" style:contextual-spacing="false"/>
      <style:text-properties officeooo:rsid="0018923f"/>
    </style:style>
    <style:style style:name="P12" style:family="paragraph" style:parent-style-name="Text_20_body" style:list-style-name="L4">
      <style:text-properties officeooo:rsid="0018923f"/>
    </style:style>
    <style:style style:name="P13" style:family="paragraph" style:parent-style-name="Text_20_body" style:list-style-name="L5">
      <style:paragraph-properties fo:margin-top="0cm" fo:margin-bottom="0cm" style:contextual-spacing="false"/>
      <style:text-properties officeooo:rsid="0018923f"/>
    </style:style>
    <style:style style:name="P14" style:family="paragraph" style:parent-style-name="Text_20_body" style:list-style-name="L5">
      <style:text-properties officeooo:rsid="0018923f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TREGA DE DIPLOMAS 2ºBACH A</text:p>
      <text:p text:style-name="P2"/>
      <text:h text:style-name="P3" text:outline-level="3">Grupo 1</text:h>
      <text:list text:style-name="L1">
        <text:list-item>
          <text:p text:style-name="P4">Aira Guerrero, Jimena </text:p>
        </text:list-item>
        <text:list-item>
          <text:p text:style-name="P4">Bande Rodríguez, Noa </text:p>
        </text:list-item>
        <text:list-item>
          <text:p text:style-name="P4">Baquiano, Tony </text:p>
        </text:list-item>
        <text:list-item>
          <text:p text:style-name="P4">Caldelas Brunet, Nerea </text:p>
        </text:list-item>
        <text:list-item>
          <text:p text:style-name="P4">Calvar Fernández, Aarón </text:p>
        </text:list-item>
        <text:list-item>
          <text:p text:style-name="P5">Enríquez Belmonte, Nicolás </text:p>
        </text:list-item>
      </text:list>
      <text:h text:style-name="P6" text:outline-level="3">Grupo 2</text:h>
      <text:list text:style-name="L2">
        <text:list-item>
          <text:p text:style-name="P7">Fernández López, Pedro </text:p>
        </text:list-item>
        <text:list-item>
          <text:p text:style-name="P7">Ferro Varela, Anxo </text:p>
        </text:list-item>
        <text:list-item>
          <text:p text:style-name="P7">García Moreira, Xiana </text:p>
        </text:list-item>
        <text:list-item>
          <text:p text:style-name="P7">García Vázquez, Paula </text:p>
        </text:list-item>
        <text:list-item>
          <text:p text:style-name="P7">Garrido Soto, Sergio </text:p>
        </text:list-item>
        <text:list-item>
          <text:p text:style-name="P8">González Folgar, Izan </text:p>
        </text:list-item>
      </text:list>
      <text:h text:style-name="P6" text:outline-level="3">Grupo 3</text:h>
      <text:list text:style-name="L3">
        <text:list-item>
          <text:p text:style-name="P9">González García, Martín </text:p>
        </text:list-item>
        <text:list-item>
          <text:p text:style-name="P9">Hamich El Ouariaghli, Halima </text:p>
        </text:list-item>
        <text:list-item>
          <text:p text:style-name="P9">López Rodríguez, Martín </text:p>
        </text:list-item>
        <text:list-item>
          <text:p text:style-name="P9">Mariño Pardo, Laureano </text:p>
        </text:list-item>
        <text:list-item>
          <text:p text:style-name="P9">Montiel López, Sofía </text:p>
        </text:list-item>
        <text:list-item>
          <text:p text:style-name="P10">Moraña González, Alexandra </text:p>
        </text:list-item>
      </text:list>
      <text:h text:style-name="P6" text:outline-level="3">Grupo 4</text:h>
      <text:list text:style-name="L4">
        <text:list-item>
          <text:p text:style-name="P11">Munzi Gil, Marco </text:p>
        </text:list-item>
        <text:list-item>
          <text:p text:style-name="P11">Pereira Pérez, Heitor </text:p>
        </text:list-item>
        <text:list-item>
          <text:p text:style-name="P11">Pérez Morgado, Alejandro </text:p>
        </text:list-item>
        <text:list-item>
          <text:p text:style-name="P11">Piñeiro Martínez-Murillo, Carlos </text:p>
        </text:list-item>
        <text:list-item>
          <text:p text:style-name="P11">Pousa Soliño, Emilio </text:p>
        </text:list-item>
        <text:list-item>
          <text:p text:style-name="P12">Rodríguez Iglesias, Samuel </text:p>
        </text:list-item>
      </text:list>
      <text:h text:style-name="P6" text:outline-level="3">Grupo 5</text:h>
      <text:list text:style-name="L5">
        <text:list-item>
          <text:p text:style-name="P13">Rodríguez Pérez, Martín </text:p>
        </text:list-item>
        <text:list-item>
          <text:p text:style-name="P13">Romero Chaves, Noa </text:p>
        </text:list-item>
        <text:list-item>
          <text:p text:style-name="P13">Romero López, Javier </text:p>
        </text:list-item>
        <text:list-item>
          <text:p text:style-name="P13">Santana Cacabelos, Luna </text:p>
        </text:list-item>
        <text:list-item>
          <text:p text:style-name="P13">Serpa Suárez, Samanta </text:p>
        </text:list-item>
        <text:list-item>
          <text:p text:style-name="P14">Rafael Jordao Filadelfo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20:56:07.695651400</meta:creation-date>
    <dc:date>2026-06-09T20:57:08.918690600</dc:date>
    <meta:editing-duration>PT1M1S</meta:editing-duration>
    <meta:editing-cycles>1</meta:editing-cycles>
    <meta:document-statistic meta:table-count="0" meta:image-count="0" meta:object-count="0" meta:page-count="1" meta:paragraph-count="36" meta:word-count="135" meta:character-count="810" meta:non-whitespace-character-count="712"/>
    <meta:generator>LibreOffice/25.8.6.2$Windows_X86_64 LibreOffice_project/b4b39682cd9868fa725bc664aff94278d315bd04</meta:generator>
  </office:meta>
</office:document-meta>
</file>