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0798in"/>
    </style:style>
    <style:style style:name="TableColumn3" style:family="table-column">
      <style:table-column-properties style:column-width="1.575in"/>
    </style:style>
    <style:style style:name="Table1" style:family="table" style:master-page-name="MP0">
      <style:table-properties style:width="7.654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8" style:parent-style-name="Fuentedepárrafopredeter." style:family="text">
      <style:text-properties fo:font-size="12pt" style:font-size-asian="12pt" style:font-size-complex="12pt"/>
    </style:style>
    <style:style style:name="T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fo:font-size="12pt" style:font-size-asian="12pt" style:font-size-complex="12pt"/>
    </style:style>
    <style:style style:name="T1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" style:parent-style-name="Fuentedepárrafopredeter." style:family="text">
      <style:text-properties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T18" style:parent-style-name="Fuentedepárrafopredeter.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T19" style:parent-style-name="Fuentedepárrafopredeter.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22" style:parent-style-name="Normal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2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3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4" style:parent-style-name="Hipervíncul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5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6" style:parent-style-name="Hipervíncul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7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8" style:parent-style-name="Hipervíncul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39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0" style:parent-style-name="Hipervíncul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1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2" style:parent-style-name="Hipervíncul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3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4" style:parent-style-name="Hipervíncul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5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6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7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8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49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50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51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52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APELIDO:<text:s/></text:span><text:span text:style-name="T8">…………………………………………….. <text:s text:c="10"/></text:span><text:span text:style-name="T9">NOME:<text:s/></text:span><text:span text:style-name="T10">………………………………</text:span></text:p>
            <text:p text:style-name="P11"><text:span text:style-name="T12">Grupo:<text:s/></text:span><text:span text:style-name="T13">……………………….. <text:s text:c="16"/></text:span><text:span text:style-name="T14">Data:<text:s/></text:span><text:span text:style-name="T15">……………………………………………………………………….</text:span></text:p>
          </table:table-cell>
          <table:table-cell table:style-name="TableCell16">
            <text:p text:style-name="P17">Entrega tope: 25 de marzo, mércores</text:p>
          </table:table-cell>
        </table:table-row>
      </table:table>
      <text:p text:style-name="Normal"><text:span text:style-name="T18"><draw:custom-shape svg:x="6in" svg:y="0.00625in" svg:width="1.55208in" svg:height="0.48958in" draw:z-index="251658240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19">Ficha de traballo sobre<text:s/></text:span><text:span text:style-name="T20">a película “Campeones”</text:span><text:span text:style-name="T21"><text:s text:c="6"/></text:span></text:p>
      <text:p text:style-name="P22">1.<text:s/>Ficha técnica e artística da película.<text:line-break/><text:line-break/></text:p>
      <text:p text:style-name="P23">2.<text:s/>Sinopsis.<text:line-break/><text:line-break/></text:p>
      <text:p text:style-name="P24">3.<text:s/>Análise das personaxes<text:s/>e actores. Indagar nalgunha das discapacidades e explicádeas.<text:line-break/><text:line-break/></text:p>
      <text:p text:style-name="P25">4.<text:s/>Valores e contravalores da película.<text:line-break/><text:line-break/></text:p>
      <text:p text:style-name="P26">5.<text:s/>Premios e curiosidades.<text:line-break/><text:line-break/></text:p>
      <text:p text:style-name="P27">6.<text:s/>O voluntariado social con xente discapacitada. Escoller unha das asociacións e explicar en qué consiste o seu traballo.<text:line-break/><text:line-break/></text:p>
      <text:p text:style-name="P28">7.<text:s/>Qué é a empatía? Cres que está presente na película?<text:line-break/><text:line-break/></text:p>
      <text:p text:style-name="P29">8.<text:s/>Opinión persoal.<text:line-break/><text:line-break/></text:p>
      <text:p text:style-name="Normal"><text:span text:style-name="T30">●<text:s/></text:span><text:span text:style-name="T31">Éstas son as páxinas que podedes consultar:</text:span><text:span text:style-name="T32"><text:line-break/></text:span><text:span text:style-name="T33"><text:line-break/>-<text:s/></text:span><text:a xlink:href="https://www.elmundo.es/cronica/2019/02/03/5c563819fc6c83bf338b45e3.html" office:target-frame-name="_blank" xlink:show="new"><text:span text:style-name="T34">https://www.elmundo.es/cronica/2019/02/03/5c563819fc6c83bf338b45e3.html</text:span></text:a><text:span text:style-name="T35"><text:line-break/>-<text:s/></text:span><text:a xlink:href="http://www.valoresdepelicula.es/peliculas/ver/Campeones" office:target-frame-name="_blank" xlink:show="new"><text:span text:style-name="T36">http://www.valoresdepelicula.es/peliculas/ver/Campeones</text:span></text:a><text:span text:style-name="T37"><text:line-break/>-<text:s/></text:span><text:a xlink:href="https://www.hacesfalta.org/voluntariado-personas-con-discapacidad.aspx" office:target-frame-name="_blank" xlink:show="new"><text:span text:style-name="T38">https://www.hacesfalta.org/voluntariado-personas-con-discapacidad.aspx</text:span></text:a><text:span text:style-name="T39"><text:line-break/>-<text:s/></text:span><text:a xlink:href="http://www.moviementarios.com/6-cosas-campeones-fesser/" office:target-frame-name="_blank" xlink:show="new"><text:span text:style-name="T40">http://www.moviementarios.com/6-cosas-campeones-fesser/</text:span></text:a><text:span text:style-name="T41"><text:line-break/>-<text:s/></text:span><text:a xlink:href="https://www.camaracivica.com/divulgacion-politica/5-claves-de-la-pelicula-%20%20%20campeones-y-su-pedagogia-de-la-diferencia/" office:target-frame-name="_top" xlink:show="replace"><text:span text:style-name="T42">https://www.camaracivica.com/divulgacion-politica/5-claves-de-la-pelicula- <text:s text:c="2"/>campeones-y-su-pedagogia-de-la-diferencia/</text:span></text:a><text:span text:style-name="T43"><text:line-break/>-<text:s/></text:span><text:a xlink:href="https://www.youtube.com/watch?v=hq0Kpm7yvfM" office:target-frame-name="_blank" xlink:show="new"><text:span text:style-name="T44">https://www.youtube.com/watch?v=hq0Kpm7yvfM</text:span></text:a><text:span text:style-name="T45"> (<text:s/></text:span><text:span text:style-name="T46">vídeo de Jes</text:span><text:span text:style-name="T47">ús Vidal <text:s/>no discurso cando <text:s/>lle deron o premio<text:s/></text:span><text:span text:style-name="T48">Goya</text:span><text:span text:style-name="T49"><text:s/>do cine <text:s/>español</text:span><text:span text:style-name="T50">.</text:span><text:span text:style-name="T51"><text:s/>É <text:s/>moi</text:span><text:span text:style-name="T52"><text:s/>emotivo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 Jose</meta:initial-creator>
    <dc:creator>Maria Jose</dc:creator>
    <meta:creation-date>2020-03-11T09:39:00Z</meta:creation-date>
    <dc:date>2020-03-11T09:39:00Z</dc:date>
    <meta:print-date>2020-03-10T19:5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5" meta:character-count="1790" meta:row-count="12" meta:non-whitespace-character-count="1518"/>
  </office:meta>
</office:document-meta>
</file>