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4895in"/>
    </style:style>
    <style:style style:name="TableColumn3" style:family="table-column">
      <style:table-column-properties style:column-width="1.8701in"/>
    </style:style>
    <style:style style:name="Table1" style:family="table" style:master-page-name="MP0">
      <style:table-properties style:width="7.35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ítulo1" style:family="paragraph">
      <style:paragraph-properties fo:break-before="page" fo:margin-top="0.0416in"/>
    </style:style>
    <style:style style:name="T7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8" style:parent-style-name="Fuentedepárrafopredeter." style:family="text">
      <style:text-properties fo:font-weight="normal" style:font-weight-asian="normal" fo:font-size="10pt" style:font-size-asian="10pt"/>
    </style:style>
    <style:style style:name="T9" style:parent-style-name="Fuentedepárrafopredeter." style:family="text">
      <style:text-properties fo:font-weight="normal" style:font-weight-asian="normal" fo:font-size="10pt" style:font-size-asian="10pt"/>
    </style:style>
    <style:style style:name="T10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1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12" style:parent-style-name="Fuentedepárrafopredeter." style:family="text">
      <style:text-properties fo:font-weight="normal" style:font-weight-asian="normal" fo:font-size="10pt" style:font-size-asian="10pt" style:font-size-complex="10pt"/>
    </style:style>
    <style:style style:name="TableCell13" style:family="table-cell">
      <style:table-cell-properties fo:border="0.0069in solid #000000" fo:background-color="#A6A6A6" fo:padding-top="0in" fo:padding-left="0.075in" fo:padding-bottom="0in" fo:padding-right="0.075in"/>
    </style:style>
    <style:style style:name="P14" style:parent-style-name="Título1" style:family="paragraph">
      <style:paragraph-properties fo:margin-top="0.0416in"/>
      <style:text-properties style:font-name="Candara" fo:color="#FFFFFF" fo:font-size="11pt" style:font-size-asian="11pt" style:font-size-complex="11pt"/>
    </style:style>
    <style:style style:name="P15" style:parent-style-name="titre" style:family="paragraph">
      <style:text-properties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7" style:parent-style-name="Fuentedepárrafopredeter.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8" style:parent-style-name="Fuentedepárrafopredeter.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9" style:parent-style-name="Fuentedepárrafopredeter.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P20" style:parent-style-name="titrefiche" style:family="paragraph">
      <style:text-properties style:font-name="Arial" style:font-name-complex="Arial" fo:font-size="8pt" style:font-size-asian="8pt" style:font-size-complex="8pt"/>
    </style:style>
    <style:style style:name="P21" style:parent-style-name="consigne" style:family="paragraph">
      <style:text-properties style:font-name="Calibri" style:font-name-complex="Calibri" fo:font-size="14pt" style:font-size-asian="14pt" style:font-size-complex="14pt"/>
    </style:style>
    <style:style style:name="P22" style:parent-style-name="Normal" style:family="paragraph">
      <style:text-properties style:font-name="Calibri" style:font-name-complex="Calibri" fo:color="#000000" fo:font-size="8pt" style:font-size-asian="8pt" style:font-size-complex="8pt" fo:language="fr" fo:country="FR"/>
    </style:style>
    <style:style style:name="P23" style:parent-style-name="Normal" style:family="paragraph">
      <style:paragraph-properties fo:line-height="150%"/>
    </style:style>
    <style:style style:name="T24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2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26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27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28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29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0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1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2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33" style:parent-style-name="Normal" style:family="paragraph">
      <style:paragraph-properties style:text-autospace="none" fo:line-height="150%"/>
    </style:style>
    <style:style style:name="T34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36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37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8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39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0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1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2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43" style:parent-style-name="Normal" style:family="paragraph">
      <style:paragraph-properties style:text-autospace="none" fo:line-height="150%"/>
    </style:style>
    <style:style style:name="T44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46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47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8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49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0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1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2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53" style:parent-style-name="Normal" style:family="paragraph">
      <style:paragraph-properties style:text-autospace="none" fo:line-height="150%"/>
    </style:style>
    <style:style style:name="T54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56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57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8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59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0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1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62" style:parent-style-name="Normal" style:family="paragraph">
      <style:paragraph-properties fo:line-height="150%"/>
    </style:style>
    <style:style style:name="T63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4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6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66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7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8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69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P70" style:parent-style-name="Normal" style:family="paragraph">
      <style:paragraph-properties style:text-autospace="none" fo:line-height="150%"/>
    </style:style>
    <style:style style:name="T71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72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73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E0E0E0" fo:language="fr" fo:country="FR"/>
    </style:style>
    <style:style style:name="T74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75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fr" fo:country="FR"/>
    </style:style>
    <style:style style:name="P76" style:parent-style-name="consigne" style:family="paragraph">
      <style:text-properties style:font-name="Calibri" style:font-name-complex="Calibri" fo:font-size="14pt" style:font-size-asian="14pt" style:font-size-complex="14pt"/>
    </style:style>
    <style:style style:name="P77" style:parent-style-name="Normal" style:family="paragraph">
      <style:text-properties style:font-name="Calibri" style:font-name-complex="Calibri" fo:font-size="8pt" style:font-size-asian="8pt" style:font-size-complex="8pt" fo:language="fr" fo:country="FR"/>
    </style:style>
    <style:style style:name="P78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7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2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3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4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5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6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87" style:parent-style-name="Normal" style:family="paragraph">
      <style:paragraph-properties style:text-autospace="none" fo:line-height="150%"/>
    </style:style>
    <style:style style:name="T88" style:parent-style-name="Fuentedepárrafopredeter." style:family="text">
      <style:text-properties style:font-name="Calibri" style:font-name-complex="Calibri" fo:font-size="14pt" style:font-size-asian="14pt" style:font-size-complex="14pt" fo:language="fr" fo:country="FR"/>
    </style:style>
    <style:style style:name="T89" style:parent-style-name="Fuentedepárrafopredeter.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90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fr" fo:country="FR"/>
    </style:style>
    <style:style style:name="T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2" style:parent-style-name="Fuentedepárrafopredeter.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3" style:parent-style-name="Fuentedepárrafopredeter.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95" style:parent-style-name="Normal" style:family="paragraph">
      <style:text-properties style:font-name="Calibri" style:font-name-complex="Calibri" fo:font-size="8pt" style:font-size-asian="8pt" style:font-size-complex="8pt" fo:language="fr" fo:country="FR"/>
    </style:style>
    <style:style style:name="P96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97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98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9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0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0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02" style:parent-style-name="titre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103" style:parent-style-name="titre" style:family="paragraph">
      <style:text-properties style:font-name="Calibri" style:font-name-complex="Calibri" fo:font-size="11pt" style:font-size-asian="11pt" style:font-size-complex="11pt"/>
    </style:style>
    <style:style style:name="P104" style:parent-style-name="titre" style:family="paragraph">
      <style:text-properties style:font-name="Calibri" style:font-name-complex="Calibri" fo:font-size="11pt" style:font-size-asian="11pt" style:font-size-complex="11pt"/>
    </style:style>
    <style:style style:name="P105" style:parent-style-name="titre" style:family="paragraph">
      <style:text-properties style:font-name="Calibri" style:font-name-complex="Calibri" fo:font-size="16pt" style:font-size-asian="16pt" style:font-size-complex="16pt"/>
    </style:style>
    <style:style style:name="P106" style:parent-style-name="titrefiche" style:family="paragraph">
      <style:text-properties style:font-name="Calibri" style:font-name-complex="Calibri" fo:font-size="16pt" style:font-size-asian="16pt" style:font-size-complex="16pt"/>
    </style:style>
    <style:style style:name="P107" style:parent-style-name="consigne" style:family="paragraph">
      <style:text-properties style:font-name="Calibri" style:font-name-complex="Calibri" fo:font-size="14pt" style:font-size-asian="14pt" style:font-size-complex="14pt"/>
    </style:style>
    <style:style style:name="P108" style:parent-style-name="Normal" style:family="paragraph">
      <style:text-properties style:font-name="Calibri" style:font-name-complex="Calibri" fo:font-size="8pt" style:font-size-asian="8pt" style:font-size-complex="8pt" fo:language="fr" fo:country="FR"/>
    </style:style>
    <style:style style:name="P10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2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3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4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5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16" style:parent-style-name="consigne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17" style:parent-style-name="consigne" style:family="paragraph">
      <style:text-properties style:font-name="Calibri" style:font-name-complex="Calibri" fo:font-size="14pt" style:font-size-asian="14pt" style:font-size-complex="14pt"/>
    </style:style>
    <style:style style:name="P118" style:parent-style-name="Normal" style:family="paragraph">
      <style:text-properties style:font-name="Calibri" style:font-name-complex="Calibri" fo:font-size="8pt" style:font-size-asian="8pt" style:font-size-complex="8pt" fo:language="fr" fo:country="FR"/>
    </style:style>
    <style:style style:name="P11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2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fr" fo:country="FR"/>
    </style:style>
    <style:style style:name="T1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4" style:parent-style-name="Fuentedepárrafopredeter.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26" style:parent-style-name="Normal" style:family="paragraph">
      <style:text-properties style:font-name="Calibri" style:font-name-complex="Calibri" fo:font-size="8pt" style:font-size-asian="8pt" style:font-size-complex="8pt" fo:language="fr" fo:country="FR"/>
    </style:style>
    <style:style style:name="P127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8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29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30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31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32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33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  <style:style style:name="P134" style:parent-style-name="Normal" style:family="paragraph">
      <style:paragraph-properties fo:line-height="150%"/>
      <style:text-properties style:font-name="Calibri" style:font-name-complex="Calibri" fo:font-size="14pt" style:font-size-asian="14pt" style:font-size-complex="14pt"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NOM : ______________________</text:span><text:span text:style-name="T8">___</text:span><text:span text:style-name="T9"><text:s text:c="12"/></text:span><text:span text:style-name="T10">PRÉNOM : __________<text:s/></text:span><text:span text:style-name="T11"><text:s text:c="12"/>CLASSE :<text:s/></text:span><text:span text:style-name="T12">___</text:span></text:h>
          </table:table-cell>
          <table:table-cell table:style-name="TableCell13">
            <text:h text:style-name="P14" text:outline-level="1">NIVEAU 1<text:s/>–<text:s/>Ètre + adjectif</text:h>
          </table:table-cell>
        </table:table-row>
      </table:table>
      <text:p text:style-name="P15"/>
      <text:p text:style-name="titre"><text:span text:style-name="T16">Le présent du verbe<text:s/></text:span><text:span text:style-name="T17">être</text:span><text:span text:style-name="T18"><text:s/>.<text:s/></text:span><text:span text:style-name="T19">Décrire et caractériser quelqu’un</text:span></text:p>
      <text:p text:style-name="P20"/>
      <text:p text:style-name="P21">1. Entoure la forme correcte.<text:s/><text:tab/><text:tab/>2. Complète les réponses.<text:tab/></text:p>
      <text:p text:style-name="P22"/>
      <text:p text:style-name="P23"><text:span text:style-name="T24">1) Tu<text:s/></text:span><text:span text:style-name="T25">est / es</text:span><text:span text:style-name="T26"><text:s/></text:span><text:span text:style-name="T27">rapide.</text:span><text:span text:style-name="T28"><text:tab/></text:span><text:span text:style-name="T29"><text:tab/></text:span><text:span text:style-name="T30"><text:tab/></text:span><text:span text:style-name="T31"><text:tab/></text:span><text:span text:style-name="T32">1) – Vous êtes contents ? – Oui, nous………………</text:span></text:p>
      <text:p text:style-name="P33"><text:span text:style-name="T34">2) Ils<text:s/></text:span><text:span text:style-name="T35">est / sont</text:span><text:span text:style-name="T36"><text:s/></text:span><text:span text:style-name="T37">contents.</text:span><text:span text:style-name="T38"><text:tab/></text:span><text:span text:style-name="T39"><text:tab/></text:span><text:span text:style-name="T40"><text:tab/></text:span><text:span text:style-name="T41"><text:tab/></text:span><text:span text:style-name="T42">2) – Tu es fort ? – Oui, je…………………………</text:span></text:p>
      <text:p text:style-name="P43"><text:span text:style-name="T44">3) Je<text:s/></text:span><text:span text:style-name="T45">suis / êtes</text:span><text:span text:style-name="T46"><text:s/></text:span><text:span text:style-name="T47">souple.</text:span><text:span text:style-name="T48"><text:tab/></text:span><text:span text:style-name="T49"><text:tab/></text:span><text:span text:style-name="T50"><text:tab/></text:span><text:span text:style-name="T51"><text:tab/></text:span><text:span text:style-name="T52">3) – Il est grand ? – Oui, il…………………………</text:span></text:p>
      <text:p text:style-name="P53"><text:span text:style-name="T54">4) Nous<text:s/></text:span><text:span text:style-name="T55">sont / sommes</text:span><text:span text:style-name="T56"><text:s/></text:span><text:span text:style-name="T57">forts.</text:span><text:span text:style-name="T58"><text:tab/></text:span><text:span text:style-name="T59"><text:tab/></text:span><text:span text:style-name="T60"><text:tab/></text:span><text:span text:style-name="T61">4) – Nous sommes rapides ? – Oui, vous……………</text:span></text:p>
      <text:p text:style-name="P62"><text:span text:style-name="T63">5) Vous<text:s/></text:span><text:span text:style-name="T64">êtes / sont</text:span><text:span text:style-name="T65"><text:s/></text:span><text:span text:style-name="T66">sympathiques.</text:span><text:span text:style-name="T67"><text:tab/></text:span><text:span text:style-name="T68"><text:tab/></text:span><text:span text:style-name="T69">5) – Elle est moderne ? – Oui, elle………………….</text:span></text:p>
      <text:p text:style-name="P70"><text:span text:style-name="T71">6) Elle<text:s/></text:span><text:span text:style-name="T72">es / est</text:span><text:span text:style-name="T73"><text:s/></text:span><text:span text:style-name="T74">grande.</text:span></text:p>
      <text:p text:style-name="P75"><text:bookmark-start text:name="_GoBack"/><text:bookmark-end text:name="_GoBack"/></text:p>
      <text:p text:style-name="P76">3. Reconstitue cette interview d’un jeune sportif.</text:p>
      <text:p text:style-name="P77"/>
      <text:p text:style-name="P78">1) premier / tu / content / es / es / tu / le</text:p>
      <text:p text:style-name="P79"><text:s text:c="4"/>………………………………………………………………………………………………. ?</text:p>
      <text:p text:style-name="P80">2) content / suis / oui / je / très</text:p>
      <text:p text:style-name="P81"><text:s text:c="4"/>………………………………………………………………………………………………. .</text:p>
      <text:p text:style-name="P82">3) qualités / sont / tes / quelles / principales</text:p>
      <text:p text:style-name="P83"><text:s text:c="4"/>………………………………………………………………………………………………. ?</text:p>
      <text:p text:style-name="P84">4) résistant / je / rapide / suis / et / suis / je</text:p>
      <text:p text:style-name="P85"><text:s text:c="4"/>………………………………………………………………………………………………. .</text:p>
      <text:p text:style-name="P86">5) meilleur / es / le / tu / l’ / de / équipe</text:p>
      <text:p text:style-name="P87"><text:span text:style-name="T88">……………………………………………………………………………………………….<text:s/></text:span><text:span text:style-name="T89">!</text:span></text:p>
      <text:p text:style-name="P90"/>
      <text:p text:style-name="consigne"><text:span text:style-name="T91">4. Complète les phrases sur Tina avec le verbe<text:s/></text:span><text:span text:style-name="T92">être</text:span><text:span text:style-name="T93"><text:s/></text:span><text:span text:style-name="T94">à la forme qui convient.</text:span></text:p>
      <text:p text:style-name="P95"/>
      <text:p text:style-name="P96">1) Tina ………………… championne de natation.</text:p>
      <text:p text:style-name="P97">2) Sa spécialité, c’………………… la natation synchronisée.</text:p>
      <text:p text:style-name="P98">3) Elle dit : « Je ………………… souple et très disciplinée. »</text:p>
      <text:p text:style-name="P99">4) Le journaliste demande : « Tu ………………… la meilleure ? »</text:p>
      <text:p text:style-name="P100">5) Elle répond : « Nous ………………… toutes excellentes ! »</text:p>
      <text:p text:style-name="P101">6) Effectivement, elles ………………… toutes géniales !</text:p>
      <text:p text:style-name="P102"/>
      <text:p text:style-name="P103"/>
      <text:p text:style-name="P104"/>
      <text:p text:style-name="P105">Le genre des noms et des adjectifs (réguliers)</text:p>
      <text:p text:style-name="P106"/>
      <text:p text:style-name="P107">1. Complète à la forme qui convient.<text:tab/><text:tab/><text:tab/><text:s text:c="3"/>2. Transforme au féminin.</text:p>
      <text:p text:style-name="P108"/>
      <text:p text:style-name="P109">1) Il est optimiste. Elle est ……………………. .<text:tab/><text:tab/><text:s text:c="3"/>1) Il est fort. →Elle est ………………….</text:p>
      <text:p text:style-name="P110">2) Il est agile. Elle est ……………………………. .<text:tab/><text:s text:c="2"/><text:tab/><text:s/><text:s text:c="2"/>2) Il est intelligent. →Elle est ……………</text:p>
      <text:p text:style-name="P111">3) Il est………………………. Elle est fantastique.<text:tab/><text:tab/><text:s text:c="3"/>3) Il est musclé. →Elle est ………………</text:p>
      <text:p text:style-name="P112">4) Il est sympathique. Elle est<text:s/>………………………….<text:tab/><text:s text:c="2"/><text:s/>4) Il est original. →Elle est ………………</text:p>
      <text:p text:style-name="P113">5) Il est ………………………… . Elle est docile.<text:tab/><text:tab/><text:s text:c="3"/>5) Il est petit. →Elle est ………………….</text:p>
      <text:p text:style-name="P114">6) Il est rapide. Elle est ………………………. .<text:tab/><text:tab/><text:s text:c="3"/>6) Il est maladroit. →Elle est ………………</text:p>
      <text:p text:style-name="P115"><text:tab/><text:tab/><text:tab/><text:tab/><text:tab/><text:tab/><text:tab/><text:s text:c="2"/><text:s/><text:tab/><text:s text:c="3"/>7) Il est gourmand. →Elle est ………………</text:p>
      <text:p text:style-name="P116"/>
      <text:p text:style-name="P117">3. Réécris cette description au féminin.</text:p>
      <text:p text:style-name="P118"/>
      <text:p text:style-name="P119">C’est mon athlète préféré. Il est rapide, performant, souple, résistant, discipliné.</text:p>
      <text:p text:style-name="P120">En plus, il est élégant et sympathique. Il est tout simplement génial !!!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consigne"><text:span text:style-name="T123">4. Choisis les mots qui conviennent, puis fais des phrases avec le verbe<text:s/></text:span><text:span text:style-name="T124">être</text:span><text:span text:style-name="T125">.</text:span></text:p>
      <text:p text:style-name="P126"/>
      <text:p text:style-name="P127">1) (ami / amie / fantastique)<text:tab/><text:tab/><text:tab/>Pablo ……………………………………………… .</text:p>
      <text:p text:style-name="P128">2) (ami / amie / génial / géniale)<text:tab/><text:tab/>Marie ……………………………………………… .</text:p>
      <text:p text:style-name="P129">3) (joueurs / très forts / très fortes)<text:tab/><text:tab/>Théo et Lucas ……………………………………... .</text:p>
      <text:p text:style-name="P130">4) (artiste / original / originale)<text:tab/><text:tab/><text:tab/>Julien ……………………………………………… .</text:p>
      <text:p text:style-name="P131">5) (athlètes / musclés / musclées)<text:tab/><text:tab/>Julie et Clara ………………………………………. .</text:p>
      <text:p text:style-name="P132">6) (journaliste / intelligent / intelligente)<text:tab/>Tintin ……………………………………………… .</text:p>
      <text:p text:style-name="P133">7) (étudiant / étudiante / remarquable)<text:tab/>Léa ………………………………………………… 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fr" fo:country="FR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fo:font-weight="bold" style:font-weight-asian="bold" fo:font-size="12pt" style:font-size-asian="12pt" style:font-size-complex="12pt" fo:language="fr" fo:country="FR" style:language-asian="es" style:country-asian="ES" style:language-complex="ar" style:country-complex="SA"/>
    </style:style>
    <style:style style:name="titre" style:display-name="titr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consigne" style:display-name="consigne" style:family="paragraph" style:parent-style-name="Normal">
      <style:paragraph-properties style:text-autospace="none"/>
      <style:text-properties style:font-name-complex="FrutigerLTStd-Bold" fo:font-weight="bold" style:font-weight-asian="bold" style:font-weight-complex="bold" fo:color="#000000" style:font-size-complex="10pt" fo:language="fr" fo:country="FR" style:language-asian="es" style:country-asian="ES" fo:hyphenate="false"/>
    </style:style>
    <style:style style:name="titrefiche" style:display-name="titrefich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titrecourant" style:display-name="titrecourant" style:family="paragraph" style:parent-style-name="Título1" style:default-outline-level="1">
      <style:paragraph-properties fo:text-align="end" fo:margin-top="0.0416in" fo:text-indent="0.4916in"/>
      <style:text-properties fo:font-weight="normal" style:font-weight-asian="normal" fo:color="#999999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 : _________________________PRÉNOM : __________ CLASSE : ____L</dc:title>
    <meta:initial-creator>Orion</meta:initial-creator>
    <dc:creator>Maria Jose</dc:creator>
    <meta:creation-date>2020-03-06T02:51:00Z</meta:creation-date>
    <dc:date>2020-03-06T02:51:00Z</dc:date>
    <meta:print-date>2017-03-06T05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069" meta:row-count="21" meta:non-whitespace-character-count="2602"/>
  </office:meta>
</office:document-meta>
</file>