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HelveticaNeueLTStd-BdCnO" svg:font-family="HelveticaNeueLTStd-BdCnO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HelveticaNeueLTStd-BdCnO" style:font-name-complex="HelveticaNeueLTStd-BdCnO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fr" fo:country="FR"/>
    </style:style>
    <style:style style:name="TableColumn3" style:family="table-column">
      <style:table-column-properties style:column-width="5.6861in"/>
    </style:style>
    <style:style style:name="TableColumn4" style:family="table-column">
      <style:table-column-properties style:column-width="1.8701in"/>
    </style:style>
    <style:style style:name="Table2" style:family="table">
      <style:table-properties style:width="7.55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ítulo1" style:family="paragraph">
      <style:paragraph-properties fo:margin-top="0.0416in"/>
    </style:style>
    <style:style style:name="T8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9" style:parent-style-name="Fuentedepárrafopredeter." style:family="text">
      <style:text-properties fo:font-weight="normal" style:font-weight-asian="normal" fo:font-size="10pt" style:font-size-asian="10pt"/>
    </style:style>
    <style:style style:name="T10" style:parent-style-name="Fuentedepárrafopredeter." style:family="text">
      <style:text-properties fo:font-weight="normal" style:font-weight-asian="normal" fo:font-size="10pt" style:font-size-asian="10pt"/>
    </style:style>
    <style:style style:name="T11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2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3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4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5" style:parent-style-name="Fuentedepárrafopredeter." style:family="text">
      <style:text-properties fo:font-weight="normal" style:font-weight-asian="normal" fo:color="#FFFFFF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ítulo1" style:family="paragraph">
      <style:paragraph-properties fo:margin-top="0.0416in"/>
      <style:text-properties style:font-name="Candara"/>
    </style:style>
    <style:style style:name="P18" style:parent-style-name="titrefiche" style:family="paragraph">
      <style:text-properties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20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P21" style:parent-style-name="titrecouran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6pt" style:font-size-asian="16pt" style:font-size-complex="16pt" fo:language="es" fo:country="ES"/>
    </style:style>
    <style:style style:name="P22" style:parent-style-name="consigne" style:family="paragraph">
      <style:text-properties style:font-name="Calibri" style:font-name-complex="Calibri" fo:font-size="14pt" style:font-size-asian="14pt" style:font-size-complex="14pt"/>
    </style:style>
    <style:style style:name="P23" style:parent-style-name="consigne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4" style:parent-style-name="Normal" style:family="paragraph">
      <style:paragraph-properties fo:line-height="150%"/>
    </style:style>
    <style:style style:name="T25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26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27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28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2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3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31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32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33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34" style:parent-style-name="Normal" style:family="paragraph">
      <style:text-properties style:font-name="Calibri" style:font-name-complex="Calibri" fo:font-size="14pt" style:font-size-asian="14pt" style:font-size-complex="14pt" fo:language="fr" fo:country="FR"/>
    </style:style>
    <style:style style:name="T35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 fo:language="fr" fo:country="FR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4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4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4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43" style:parent-style-name="Normal" style:family="paragraph">
      <style:paragraph-properties fo:text-align="center" fo:line-height="150%"/>
    </style:style>
    <style:style style:name="T4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T4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T4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T4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T4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T49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fr" fo:country="FR"/>
    </style:style>
    <style:style style:name="P50" style:parent-style-name="Normal" style:family="paragraph">
      <style:text-properties style:font-name="Calibri" style:font-name-complex="Calibri" fo:font-weight="bold" style:font-weight-asian="bold" fo:font-style="italic" style:font-style-asian="italic" fo:color="#FF0000" fo:font-size="14pt" style:font-size-asian="14pt" style:font-size-complex="14pt" fo:language="fr" fo:country="FR"/>
    </style:style>
    <style:style style:name="P51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fo:color="#FF0000" fo:font-size="8pt" style:font-size-asian="8pt" style:font-size-complex="8pt" fo:language="fr" fo:country="FR"/>
    </style:style>
    <style:style style:name="P52" style:parent-style-name="consigne" style:family="paragraph">
      <style:text-properties style:font-name="Calibri" style:font-name-complex="Calibri" style:font-size-complex="12pt"/>
    </style:style>
    <style:style style:name="P53" style:parent-style-name="consigne" style:family="paragraph">
      <style:text-properties style:font-name="Calibri" style:font-name-complex="Calibri" style:font-size-complex="12pt"/>
    </style:style>
    <style:style style:name="P54" style:parent-style-name="consigne" style:family="paragraph">
      <style:text-properties style:font-name="Calibri" style:font-name-complex="Calibri" style:font-size-complex="12pt"/>
    </style:style>
    <style:style style:name="P55" style:parent-style-name="consigne" style:family="paragraph">
      <style:text-properties style:font-name="Calibri" style:font-name-complex="Calibri" style:font-size-complex="12pt"/>
    </style:style>
    <style:style style:name="P56" style:parent-style-name="consigne" style:family="paragraph">
      <style:text-properties style:font-name="Calibri" style:font-name-complex="Calibri" style:font-size-complex="12pt"/>
    </style:style>
    <style:style style:name="P57" style:parent-style-name="consigne" style:family="paragraph">
      <style:text-properties style:font-name="Calibri" style:font-name-complex="Calibri" style:font-size-complex="12pt"/>
    </style:style>
    <style:style style:name="P58" style:parent-style-name="consigne" style:family="paragraph">
      <style:text-properties style:font-name="Calibri" style:font-name-complex="Calibri" style:font-size-complex="12pt"/>
    </style:style>
    <style:style style:name="P59" style:parent-style-name="consigne" style:family="paragraph">
      <style:text-properties style:font-name="Calibri" style:font-name-complex="Calibri" style:font-size-complex="12pt"/>
    </style:style>
    <style:style style:name="P60" style:parent-style-name="consigne" style:family="paragraph">
      <style:text-properties style:font-name="Calibri" style:font-name-complex="Calibri" style:font-size-complex="12pt"/>
    </style:style>
    <style:style style:name="P61" style:parent-style-name="consigne" style:family="paragraph">
      <style:text-properties style:font-name="Calibri" style:font-name-complex="Calibri" style:font-size-complex="12pt"/>
    </style:style>
    <style:style style:name="P62" style:parent-style-name="consigne" style:family="paragraph">
      <style:text-properties style:font-name="Calibri" style:font-name-complex="Calibri" style:font-size-complex="12pt"/>
    </style:style>
    <style:style style:name="P63" style:parent-style-name="consigne" style:family="paragraph">
      <style:paragraph-properties fo:line-height="150%"/>
    </style:style>
    <style:style style:name="T6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5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66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P67" style:parent-style-name="consigne" style:family="paragraph">
      <style:paragraph-properties fo:line-height="150%"/>
    </style:style>
    <style:style style:name="T68" style:parent-style-name="Fuentedepárrafopredeter." style:family="text">
      <style:text-properties style:font-name="Calibri" style:font-name-complex="Calibri" fo:font-style="italic" style:font-style-asian="italic" fo:font-size="14pt" style:font-size-asian="14pt" style:font-size-complex="14pt" fo:language="es" fo:country="ES"/>
    </style:style>
    <style:style style:name="T69" style:parent-style-name="Fuentedepárrafopredeter." style:family="text">
      <style:text-properties style:font-name="Calibri" style:font-name-complex="Calibri" fo:font-style="italic" style:font-style-asian="italic" fo:font-size="14pt" style:font-size-asian="14pt" style:font-size-complex="14pt" fo:language="es" fo:country="ES"/>
    </style:style>
    <style:style style:name="T70" style:parent-style-name="Fuentedepárrafopredeter." style:family="text">
      <style:text-properties style:font-name="Calibri" style:font-name-complex="Calibri" fo:font-style="italic" style:font-style-asian="italic" fo:font-size="14pt" style:font-size-asian="14pt" style:font-size-complex="14pt" fo:language="es" fo:country="ES"/>
    </style:style>
    <style:style style:name="T71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7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3" style:parent-style-name="Fuentedepárrafopredeter.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74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75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76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77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78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7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1" style:parent-style-name="consigne" style:family="paragraph">
      <style:paragraph-properties fo:line-height="150%"/>
    </style:style>
    <style:style style:name="T82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83" style:parent-style-name="Fuentedepárrafopredeter.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84" style:parent-style-name="Fuentedepárrafopredeter.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85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T86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P87" style:parent-style-name="Normal" style:family="paragraph">
      <style:paragraph-properties fo:line-height="150%"/>
    </style:style>
    <style:style style:name="T88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89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90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91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9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FF0000" fo:font-size="14pt" style:font-size-asian="14pt" style:font-size-complex="14pt" fo:language="fr" fo:country="FR"/>
    </style:style>
    <style:style style:name="T93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94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95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96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97" style:parent-style-name="Normal" style:family="paragraph">
      <style:paragraph-properties fo:line-height="150%" fo:margin-left="0.4916in" fo:text-indent="-0.4916in">
        <style:tab-stops/>
      </style:paragraph-properties>
    </style:style>
    <style:style style:name="T98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99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0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1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2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3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4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FF0000" fo:font-size="14pt" style:font-size-asian="14pt" style:font-size-complex="14pt" fo:language="fr" fo:country="FR"/>
    </style:style>
    <style:style style:name="T10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FF0000" fo:font-size="14pt" style:font-size-asian="14pt" style:font-size-complex="14pt" fo:language="fr" fo:country="FR"/>
    </style:style>
    <style:style style:name="T107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08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109" style:parent-style-name="Normal" style:family="paragraph">
      <style:paragraph-properties fo:line-height="150%" fo:margin-left="0.4916in" fo:text-indent="-0.4916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110" style:parent-style-name="Normal" style:family="paragraph">
      <style:paragraph-properties fo:line-height="150%" fo:margin-left="2.4583in" fo:text-indent="-1.9687in">
        <style:tab-stops/>
      </style:paragraph-properties>
    </style:style>
    <style:style style:name="T111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12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13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14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15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11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FF0000" fo:font-size="14pt" style:font-size-asian="14pt" style:font-size-complex="14pt" fo:language="fr" fo:country="FR"/>
    </style:style>
    <style:style style:name="T117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118" style:parent-style-name="Normal" style:family="paragraph">
      <style:paragraph-properties fo:line-height="150%" fo:margin-left="2.4583in" fo:text-indent="-1.9687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119" style:parent-style-name="Normal" style:family="paragraph">
      <style:paragraph-properties fo:line-height="150%" fo:margin-left="2.4583in" fo:text-indent="-1.9687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12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21" style:parent-style-name="titrecourant" style:family="paragraph">
      <style:paragraph-properties fo:text-align="start" fo:line-height="150%"/>
      <style:text-properties style:font-name="Calibri" style:font-name-complex="Calibri" fo:font-size="14pt" style:font-size-asian="14pt" style:font-size-complex="14pt"/>
    </style:style>
    <style:style style:name="P122" style:parent-style-name="titrecourant" style:family="paragraph">
      <style:paragraph-properties fo:text-align="start" fo:line-height="150%"/>
      <style:text-properties style:font-name="Calibri" style:font-name-complex="Calibri" fo:font-size="14pt" style:font-size-asian="14pt" style:font-size-complex="14pt"/>
    </style:style>
    <style:style style:name="P123" style:parent-style-name="titrecourant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24" style:parent-style-name="titrecourant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25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family="graphic" style:name="a0">
      <style:graphic-properties fo:min-width="2.77361in" fo:min-height="5.20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NOM : ______________________</text:span><text:span text:style-name="T9">___</text:span><text:span text:style-name="T10">______ <text:s text:c="3"/></text:span><text:span text:style-name="T11">PRÉNOM : __________</text:span><text:span text:style-name="T12"><text:s text:c="7"/></text:span><text:span text:style-name="T13">CLASSE :<text:s/></text:span><text:span text:style-name="T14">____</text:span><text:span text:style-name="T15">_</text:span></text:h>
          </table:table-cell>
          <table:table-cell table:style-name="TableCell16">
            <text:h text:style-name="P17" text:outline-level="1">Adorer, aimer/ détester</text:h>
          </table:table-cell>
        </table:table-row>
      </table:table>
      <text:p text:style-name="P18"/>
      <text:p text:style-name="titre"><text:span text:style-name="T19">Aimer / Adorer / Détester</text:span><text:span text:style-name="T20">+ COD / infinitif</text:span></text:p>
      <text:p text:style-name="P21">Exprimer ses goûts<text:s/>(« Expresar sus gustos »)</text:p>
      <text:list text:style-name="LFO1" text:continue-numbering="true">
        <text:list-item>
          <text:p text:style-name="P22">Exprime le contraire.<text:tab/></text:p>
        </text:list-item>
      </text:list>
      <text:p text:style-name="P23"><text:tab/><text:tab/><text:tab/><text:tab/><text:tab/><text:tab/></text:p>
      <text:p text:style-name="P24"><text:span text:style-name="T25">1) Je déteste les vacances. ≠</text:span><text:span text:style-name="T26"><text:s/></text:span><text:span text:style-name="T27">……………………………………………</text:span></text:p>
      <text:p text:style-name="P28">2) J’adore la télé. ≠<text:s/><text:s/>………………………………………………………….</text:p>
      <text:p text:style-name="P29">3) Je n’aime pas la musique. ≠<text:s/><text:s/>…………………………………………</text:p>
      <text:p text:style-name="P30">4) J’aime les contrôles. ≠<text:s/><text:s/>………………………………………………….</text:p>
      <text:p text:style-name="P31">5) Je n’aime pas jouer à l’ordinateur. ≠<text:s/>……………………………..………………….</text:p>
      <text:p text:style-name="P32">6) J’aime le cinéma. ≠<text:s/><text:s/>……………………………………………………….</text:p>
      <text:p text:style-name="P33">7) Je n’aime pas les devoirs. ≠<text:s/><text:s/>…………………………………</text:p>
      <text:p text:style-name="P34"/>
      <text:p text:style-name="Normal"><text:span text:style-name="T35"><draw:custom-shape svg:x="0.98958in" svg:y="0.00833in" svg:width="5.20833in" svg:height="2.77361in" draw:z-index="251656704" draw:id="id0" draw:style-name="a0" draw:name="Rectangle 3" text:anchor-type="paragraph"><svg:desc/><text:p text:style-name="P36">Aimer ( “gustar”) <text:s text:c="4"/><text:tab/><text:tab/>Détester(“odiar”<text:s/>)</text:p><text:p text:style-name="P37"/><text:p text:style-name="P38">J’aime<text:tab/><text:tab/><text:s text:c="3"/><text:tab/><text:tab/>Je déteste</text:p><text:p text:style-name="P39">Tu aimes<text:tab/><text:tab/><text:s text:c="2"/><text:tab/><text:tab/>Tu détestes</text:p><text:p text:style-name="P40">Il / Elle aime<text:tab/><text:s/><text:tab/><text:tab/><text:s/>Il/ elle déteste</text:p><text:p text:style-name="P41">Nous aimons<text:tab/><text:s text:c="2"/><text:tab/><text:tab/>Nous détestons</text:p><text:p text:style-name="P42">Vous aimez<text:tab/><text:s text:c="2"/><text:tab/><text:s/><text:tab/><text:tab/>Vous détestez</text:p><text:p text:style-name="P43"><text:span text:style-name="T44">Ils/ elles aiment</text:span><text:span text:style-name="T45"><text:tab/><text:s text:c="2"/></text:span><text:span text:style-name="T46"><text:tab/></text:span><text:span text:style-name="T47"><text:tab/></text:span><text:span text:style-name="T48">Ils/elles<text:s/></text:span><text:span text:style-name="T49">détestent</text:span></text:p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2.<text:s/></text:span><text:span text:style-name="T65">Réponds aux questions.</text:span><text:span text:style-name="T66"><text:s/></text:span></text:p>
      <text:p text:style-name="P67"><text:span text:style-name="T68">NÉGATION : « SUJETO + NE, N’ delante de VERBO que empieza</text:span><text:span text:style-name="T69"><text:s/>por vocal o h » muda » + PAS +<text:s/></text:span><text:span text:style-name="T70">complementos”.</text:span><text:span text:style-name="T71"><text:s/></text:span><text:span text:style-name="T72">Exemple : <text:s/></text:span><text:span text:style-name="T73">“Elle n’aime pas les films d’horreur”</text:span></text:p>
      <text:p text:style-name="P74"><text:tab/>1) – Tu aimes les énigmes ?<text:s/><text:tab/><text:tab/><text:tab/>– Oui,………………………………………………….. .</text:p>
      <text:p text:style-name="P75"><text:tab/>2) – Elle aime les films d’horreur ?<text:s/><text:tab/><text:tab/>– Non,<text:s/>…………………………………………………<text:s/>.<text:s/></text:p>
      <text:p text:style-name="P76"><text:tab/>3) – Tu aimes jouer au football ?<text:s/><text:tab/><text:tab/>– Non, …………………………………………………..</text:p>
      <text:p text:style-name="P77"><text:tab/>4) – Il aime téléphoner à ses copains ?<text:s/><text:tab/>– Oui,<text:s/>………………………………………………….<text:s/><text:s/>.</text:p>
      <text:p text:style-name="P78"><text:tab/>5) – Tu aimes le basket ?<text:s/><text:tab/><text:tab/><text:tab/>– Oui,<text:s/>…………………………………………………..<text:s/>.</text:p>
      <text:soft-page-break/>
      <text:p text:style-name="P79"><text:tab/>6) – Elle aime les BD ?<text:s/><text:tab/><text:tab/><text:tab/>– Non,<text:s/>…………………………………………………… .<text:tab/></text:p>
      <text:p text:style-name="P80"><text:tab/>7) –<text:s/>Tu aimes la poésie ?<text:s/><text:tab/><text:tab/><text:tab/>– Non<text:s/>,<text:s/><text:bookmark-start text:name="_GoBack"/><text:bookmark-end text:name="_GoBack"/>…………………………………………………….,.</text:p>
      <text:p text:style-name="P81"><text:span text:style-name="T82">3.<text:s/></text:span><text:span text:style-name="T83">Marie parle de ses goûts à son correspondant.</text:span><text:span text:style-name="T84"><text:s/></text:span><text:span text:style-name="T85">Complète avec les verbes<text:s/></text:span><text:span text:style-name="T86">proposés.</text:span></text:p>
      <text:p text:style-name="P87"><text:span text:style-name="T88"><text:tab/></text:span><text:span text:style-name="T89">1) (adorer / aimer)<text:s/></text:span><text:span text:style-name="T90"><text:tab/>J’</text:span><text:span text:style-name="T91">………………………..…</text:span><text:span text:style-name="T92"><text:s/></text:span><text:span text:style-name="T93">les zoos, tu<text:s/></text:span><text:span text:style-name="T94">………………………..…</text:span><text:span text:style-name="T95">les zoos, toi ?</text:span></text:p>
      <text:p text:style-name="P96"><text:tab/>2) (aimer / adorer)<text:s/><text:tab/>Je n’………………………<text:s/>pas chanter, mais j’……………..………danser.</text:p>
      <text:p text:style-name="P97"><text:span text:style-name="T98"><text:tab/></text:span><text:span text:style-name="T99">3) (détester / aimer)</text:span><text:span text:style-name="T100"><text:tab/>Je<text:s/></text:span><text:span text:style-name="T101">…………………….…..</text:span><text:span text:style-name="T102"><text:s/>reste</text:span><text:span text:style-name="T103">r à la maison, j’<text:s/></text:span><text:span text:style-name="T104">………………..…..</text:span><text:span text:style-name="T105"><text:s/></text:span><text:span text:style-name="T106"><text:s/></text:span><text:span text:style-name="T107">marcher,<text:s/></text:span><text:span text:style-name="T108"><text:s text:c="8"/></text:span></text:p>
      <text:p text:style-name="P109"><text:tab/><text:tab/><text:tab/><text:tab/><text:tab/>nager</text:p>
      <text:p text:style-name="P110"><text:span text:style-name="T111">4) (aimer / adorer)<text:s/></text:span><text:span text:style-name="T112"><text:tab/>J’</text:span><text:span text:style-name="T113">…………………..…..</text:span><text:span text:style-name="T114"><text:s text:c="2"/>le sport, j’</text:span><text:span text:style-name="T115">……………….……</text:span><text:span text:style-name="T116"><text:s/></text:span><text:span text:style-name="T117"><text:s/>le football et la natation.</text:span></text:p>
      <text:p text:style-name="P118">5) (détester / aimer)<text:tab/>Je<text:s/>…………………………les bonbons et toi, tu <text:s/>……………..……….<text:s/>les bonbons ?</text:p>
      <text:p text:style-name="P119">6) (adorer / détester)<text:tab/>J’………………………………<text:s/>les chats, mais<text:s/>je ……………………………<text:s/>les chiens.</text:p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HelveticaNeueLTStd-BdCnO" svg:font-family="HelveticaNeueLTStd-BdCnO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fr" fo:country="FR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fo:font-weight="bold" style:font-weight-asian="bold" fo:font-size="12pt" style:font-size-asian="12pt" style:font-size-complex="12pt" fo:language="fr" fo:country="FR" style:language-asian="es" style:country-asian="ES" style:language-complex="ar" style:country-complex="SA"/>
    </style:style>
    <style:style style:name="titre" style:display-name="titr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consigne" style:display-name="consigne" style:family="paragraph" style:parent-style-name="Normal">
      <style:paragraph-properties style:text-autospace="none"/>
      <style:text-properties style:font-name-complex="FrutigerLTStd-Bold" fo:font-weight="bold" style:font-weight-asian="bold" style:font-weight-complex="bold" fo:color="#000000" style:font-size-complex="10pt" fo:language="fr" fo:country="FR" style:language-asian="es" style:country-asian="ES" fo:hyphenate="false"/>
    </style:style>
    <style:style style:name="titrefiche" style:display-name="titrefich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titrecourant" style:display-name="titrecourant" style:family="paragraph" style:parent-style-name="Título1" style:default-outline-level="1">
      <style:paragraph-properties fo:text-align="end" fo:margin-top="0.0416in" fo:text-indent="0.4916in"/>
      <style:text-properties fo:font-weight="normal" style:font-weight-asian="normal" fo:color="#999999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 : _________________________PRÉNOM : __________ CLASSE : _____</dc:title>
    <meta:initial-creator>Orion</meta:initial-creator>
    <dc:creator>Maria Jose</dc:creator>
    <meta:creation-date>2020-03-06T02:39:00Z</meta:creation-date>
    <dc:date>2020-03-06T02:39:00Z</dc:date>
    <meta:template xlink:href="Normal" xlink:type="simple"/>
    <meta:editing-cycles>2</meta:editing-cycles>
    <meta:editing-duration>PT360S</meta:editing-duration>
    <meta:document-statistic meta:page-count="2" meta:paragraph-count="3" meta:word-count="281" meta:character-count="1825" meta:row-count="12" meta:non-whitespace-character-count="1547"/>
  </office:meta>
</office:document-meta>
</file>