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Comic Sans M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" style:parent-style-name="Fuentedepárrafopredeter." style:family="text">
      <style:text-properties style:font-name="Comic Sans MS" fo:font-weight="bold" style:font-weight-asian="bold" fo:font-style="italic" style:font-style-asian="italic" fo:font-size="11pt" style:font-size-asian="11pt" style:font-size-complex="11pt" fo:language="fr" fo:country="FR"/>
    </style:style>
    <style:style style:name="T4" style:parent-style-name="Fuentedepárrafopredeter." style:family="text">
      <style:text-properties style:font-name="Comic Sans MS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5" style:parent-style-name="Fuentedepárrafopredeter." style:family="text">
      <style:text-properties style:font-name="Comic Sans MS" fo:font-weight="bold" style:font-weight-asian="bold" fo:font-style="italic" style:font-style-asian="italic" fo:font-size="11pt" style:font-size-asian="11pt" style:font-size-complex="11pt" fo:language="fr" fo:country="FR"/>
    </style:style>
    <style:style style:name="P6" style:parent-style-name="Normal" style:family="paragraph">
      <style:paragraph-properties fo:margin-bottom="0in" fo:line-height="150%"/>
    </style:style>
    <style:style style:name="T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4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5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6" style:parent-style-name="Normal" style:family="paragraph">
      <style:paragraph-properties fo:margin-bottom="0in" fo:line-height="150%"/>
    </style:style>
    <style:style style:name="T1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2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2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2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23" style:parent-style-name="Normal" style:family="paragraph">
      <style:paragraph-properties fo:margin-bottom="0in" fo:line-height="150%"/>
    </style:style>
    <style:style style:name="T2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2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2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2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2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2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3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32" style:parent-style-name="Normal" style:family="paragraph">
      <style:paragraph-properties fo:margin-bottom="0in" fo:line-height="150%"/>
    </style:style>
    <style:style style:name="T3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3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3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3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3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3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39" style:parent-style-name="Normal" style:family="paragraph">
      <style:paragraph-properties fo:margin-bottom="0in" fo:line-height="150%"/>
    </style:style>
    <style:style style:name="T4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4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4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4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4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4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46" style:parent-style-name="Normal" style:family="paragraph">
      <style:paragraph-properties fo:margin-bottom="0in" fo:line-height="150%"/>
    </style:style>
    <style:style style:name="T4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4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4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5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5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5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53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margin-bottom="0in" fo:line-height="150%"/>
    </style:style>
    <style:style style:name="T5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5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5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5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5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6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61" style:parent-style-name="Normal" style:family="paragraph">
      <style:paragraph-properties fo:margin-bottom="0in" fo:line-height="150%"/>
    </style:style>
    <style:style style:name="T6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6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6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6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6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6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6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69" style:parent-style-name="Normal" style:family="paragraph">
      <style:paragraph-properties fo:margin-bottom="0in" fo:line-height="150%"/>
    </style:style>
    <style:style style:name="T7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7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7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7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7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7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76" style:parent-style-name="Normal" style:family="paragraph">
      <style:paragraph-properties fo:margin-bottom="0in" fo:line-height="150%"/>
    </style:style>
    <style:style style:name="T7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7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7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8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8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8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8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8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8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8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87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88" style:parent-style-name="Normal" style:family="paragraph">
      <style:paragraph-properties fo:margin-bottom="0in" fo:line-height="150%"/>
    </style:style>
    <style:style style:name="T8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9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9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9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9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9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9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9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9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98" style:parent-style-name="Normal" style:family="paragraph">
      <style:paragraph-properties fo:margin-bottom="0in" fo:line-height="150%"/>
    </style:style>
    <style:style style:name="T9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0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0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0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0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04" style:parent-style-name="Normal" style:family="paragraph">
      <style:paragraph-properties fo:margin-bottom="0in" fo:line-height="150%"/>
    </style:style>
    <style:style style:name="T105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06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07" style:parent-style-name="Normal" style:family="paragraph">
      <style:paragraph-properties fo:margin-bottom="0in" fo:line-height="150%"/>
    </style:style>
    <style:style style:name="T108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T10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1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T11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1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1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1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15" style:parent-style-name="Normal" style:family="paragraph">
      <style:paragraph-properties fo:margin-bottom="0in" fo:line-height="150%"/>
    </style:style>
    <style:style style:name="T11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1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1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1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2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2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22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23" style:parent-style-name="Normal" style:family="paragraph">
      <style:paragraph-properties fo:margin-bottom="0in" fo:line-height="150%"/>
    </style:style>
    <style:style style:name="T12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2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2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2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2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2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31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32" style:parent-style-name="Normal" style:family="paragraph">
      <style:paragraph-properties fo:margin-bottom="0in" fo:line-height="150%"/>
    </style:style>
    <style:style style:name="T13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3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3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3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3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3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3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4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41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42" style:parent-style-name="Normal" style:family="paragraph">
      <style:paragraph-properties fo:margin-bottom="0in" fo:line-height="150%"/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43" style:parent-style-name="Normal" style:family="paragraph">
      <style:paragraph-properties fo:margin-bottom="0in" fo:line-height="150%"/>
    </style:style>
    <style:style style:name="T14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T14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14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fr" fo:country="FR"/>
    </style:style>
    <style:style style:name="P147" style:parent-style-name="Normal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4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4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5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5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5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53" style:parent-style-name="Normal" style:family="paragraph">
      <style:paragraph-properties fo:margin-bottom="0in" fo:line-height="150%"/>
    </style:style>
    <style:style style:name="T154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T155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T156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T15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T158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T15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T16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fr" fo:country="FR"/>
    </style:style>
    <style:style style:name="P16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margin-bottom="0in" fo:line-height="150%"/>
    </style:style>
    <style:style style:name="T16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KAREN ROSE</text:span><text:span text:style-name="T3">:<text:s/></text:span><text:span text:style-name="T4">“LA LISTE”</text:span><text:span text:style-name="T5"><text:s/>(2006)</text:span></text:p>
      <text:p text:style-name="P6"><text:span text:style-name="T7">Aller à un concert</text:span><text:span text:style-name="T8"><text:tab/></text:span><text:span text:style-name="T9"><text:tab/></text:span><text:span text:style-name="T10"><text:tab/></text:span><text:span text:style-name="T11"><text:tab/>Me<text:s/></text:span><text:span text:style-name="T12">serrer</text:span><text:span text:style-name="T13"><text:s/>sur ton coeur,</text:span></text:p>
      <text:p text:style-name="P14">……………ma chambre en vert<text:tab/><text:tab/>……………..tes erreurs</text:p>
      <text:p text:style-name="P15">………….de la vodka<text:tab/>,<text:tab/><text:tab/><text:tab/>Jouer de la guitare</text:p>
      <text:p text:style-name="P16"><text:span text:style-name="T17">Aller chez Ikea,</text:span><text:span text:style-name="T18"><text:tab/></text:span><text:span text:style-name="T19"><text:tab/></text:span><text:span text:style-name="T20"><text:tab/></text:span><text:span text:style-name="T21"><text:tab/>danser sur un<text:s/></text:span><text:span text:style-name="T22">comptoir</text:span></text:p>
      <text:p text:style-name="P23"><text:span text:style-name="T24">……………..un<text:s/></text:span><text:span text:style-name="T25">décolleté,</text:span><text:span text:style-name="T26"><text:tab/></text:span><text:span text:style-name="T27"><text:tab/></text:span><text:span text:style-name="T28"><text:tab/></text:span><text:span text:style-name="T29">remplir</text:span><text:span text:style-name="T30"><text:s/>un<text:s/></text:span><text:span text:style-name="T31">caddie</text:span></text:p>
      <text:p text:style-name="P32"><text:span text:style-name="T33">…………un<text:s/></text:span><text:span text:style-name="T34">meublé</text:span><text:span text:style-name="T35"><text:tab/></text:span><text:span text:style-name="T36"><text:tab/></text:span><text:span text:style-name="T37"><text:tab/></text:span><text:span text:style-name="T38"><text:tab/>………..une petite fille</text:span></text:p>
      <text:p text:style-name="P39"><text:span text:style-name="T40">Et puis tout<text:s/></text:span><text:span text:style-name="T41">massacrer</text:span><text:span text:style-name="T42"><text:tab/></text:span><text:span text:style-name="T43"><text:tab/></text:span><text:span text:style-name="T44"><text:tab/>et ……………..mon<text:s/></text:span><text:span text:style-name="T45">permis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REFRAIN <text:s/>+ Ha ha /ha ya/ha ya/ha ha</text:span></text:p>
      <text:p text:style-name="P54"><text:span text:style-name="T55">Pleurer pour un rien</text:span><text:span text:style-name="T56"><text:tab/></text:span><text:span text:style-name="T57"><text:tab/></text:span><text:span text:style-name="T58"><text:tab/></text:span><text:span text:style-name="T59"><text:tab/>Je ………., je suis trop<text:s/></text:span><text:span text:style-name="T60">naïve</text:span></text:p>
      <text:p text:style-name="P61"><text:span text:style-name="T62">Acheter un chien</text:span><text:span text:style-name="T63"><text:tab/></text:span><text:span text:style-name="T64"><text:tab/></text:span><text:span text:style-name="T65"><text:tab/></text:span><text:span text:style-name="T66"><text:tab/>de<text:s/></text:span><text:span text:style-name="T67">dresser la liste</text:span><text:span text:style-name="T68"><text:s/>non exhaustive</text:span></text:p>
      <text:p text:style-name="P69"><text:span text:style-name="T70">Faire semblant d</text:span><text:span text:style-name="T71">’avoir mal</text:span><text:span text:style-name="T72"><text:tab/></text:span><text:span text:style-name="T73"><text:tab/></text:span><text:span text:style-name="T74"><text:tab/>de toutes ces choses que je voudrais ……….avec toi</text:span><text:span text:style-name="T75"><text:tab/></text:span></text:p>
      <text:p text:style-name="P76"><text:span text:style-name="T77">Et<text:s/></text:span><text:span text:style-name="T78">mettre les voiles</text:span><text:span text:style-name="T79">.</text:span><text:span text:style-name="T80"><text:tab/></text:span><text:span text:style-name="T81"><text:tab/></text:span><text:span text:style-name="T82"><text:tab/></text:span><text:span text:style-name="T83"><text:s text:c="11"/></text:span><?opendocument cursor-position?><text:span text:style-name="T84">T’…………………partout, s’aimer quand on est<text:s/></text:span><text:span text:style-name="T85">saouls</text:span><text:span text:style-name="T86">,</text:span></text:p>
      <text:p text:style-name="P87">………….beaucoup trop<text:tab/><text:tab/><text:tab/>……………..les infos et fumer toujours trop.</text:p>
      <text:p text:style-name="P88"><text:span text:style-name="T89">Prendre le métro</text:span><text:span text:style-name="T90"><text:tab/></text:span><text:span text:style-name="T91"><text:tab/></text:span><text:span text:style-name="T92"><text:tab/></text:span><text:span text:style-name="T93"><text:tab/></text:span><text:span text:style-name="T94">Éveiller</text:span><text:span text:style-name="T95"><text:s/>tes<text:s/></text:span><text:span text:style-name="T96">soupçons</text:span><text:span text:style-name="T97">,te ………………..pardon</text:span></text:p>
      <text:p text:style-name="P98"><text:span text:style-name="T99">Et te ……………en photo</text:span><text:span text:style-name="T100"><text:tab/></text:span><text:span text:style-name="T101"><text:tab/></text:span><text:span text:style-name="T102"><text:tab/>et te ……………….de<text:s/></text:span><text:span text:style-name="T103">con.</text:span></text:p>
      <text:p text:style-name="P104"><text:span text:style-name="T105">Jeter</text:span><text:span text:style-name="T106"><text:s/>tout par les <text:s/>fenêtres, t’……………….de tout mon être.</text:span></text:p>
      <text:p text:style-name="P107"><text:span text:style-name="T108">Je ne suis<text:s/></text:span><text:span text:style-name="T109">bonne</text:span><text:span text:style-name="T110"><text:s/>qu’à ça,est-ce que ça te<text:s/></text:span><text:span text:style-name="T111">dé-çoit</text:span><text:span text:style-name="T112">?</text:span></text:p>
      <text:p text:style-name="P113">Je n’ai rien trouvé de mieux à …………….. et ça peut paraître bien ordinaire,</text:p>
      <text:p text:style-name="P114">Mais c’est la liste des choses que je veux ……………….avec toi.</text:p>
      <text:p text:style-name="P115"><text:span text:style-name="T116">Te ………….mourir de rire</text:span><text:span text:style-name="T117"><text:tab/></text:span><text:span text:style-name="T118"><text:tab/></text:span><text:span text:style-name="T119"><text:tab/>………………un peu de<text:s/></text:span><text:span text:style-name="T120">spleen,</text:span><text:span text:style-name="T121">……………...</text:span><text:span text:style-name="T122">Janis Joplin</text:span></text:p>
      <text:p text:style-name="P123"><text:span text:style-name="T124">Aspirer tes soupirs</text:span><text:span text:style-name="T125"><text:tab/></text:span><text:span text:style-name="T126"><text:tab/></text:span><text:span text:style-name="T127"><text:tab/></text:span><text:span text:style-name="T128"><text:tab/>Te ……………….dormir, me regarder<text:s/></text:span><text:span text:style-name="T129">guérir</text:span><text:span text:style-name="T130">,</text:span></text:p>
      <text:p text:style-name="P131">M’enfermer tout le jour<text:tab/><text:tab/><text:tab/>…………..du vélo à deux,se ………..qu’on est heureux.</text:p>
      <text:p text:style-name="P132"><text:span text:style-name="T133">……………..des mots d’amour</text:span><text:span text:style-name="T134"><text:tab/></text:span><text:span text:style-name="T135"><text:tab/></text:span><text:span text:style-name="T136"><text:tab/></text:span><text:span text:style-name="T137">Emmerder</text:span><text:span text:style-name="T138"><text:s/>les<text:s/></text:span><text:span text:style-name="T139">envieux</text:span><text:span text:style-name="T140">.</text:span></text:p>
      <text:p text:style-name="P141">Boire mon café noir,</text:p>
      <text:p text:style-name="P142">………………….en retard,</text:p>
      <text:p text:style-name="P143"><text:span text:style-name="T144">……………….sur un<text:s/></text:span><text:span text:style-name="T145">trottoir</text:span><text:span text:style-name="T146">.</text:span></text:p>
      <text:p text:style-name="P147">LEXIQUE:</text:p>
      <text:p text:style-name="P148">Un décolleté: un escote<text:tab/><text:tab/><text:tab/><text:tab/>un meublé: piso amueblado.</text:p>
      <text:p text:style-name="P149">Massacrer: destrozar<text:tab/><text:tab/><text:tab/><text:tab/>Faire semblant de+infinitif: fingir.</text:p>
      <text:p text:style-name="P150">Mettre les voiles: irse, ahuecar el ala<text:tab/><text:tab/>Jeter: tirar</text:p>
      <text:p text:style-name="P151">Être bonne qu’à+infin: valer sólo para..<text:tab/><text:tab/>Déçoit<text:s/>&lt;décevoir: decepcionar.</text:p>
      <text:p text:style-name="P152">Se serrer: estrecharse contra..<text:tab/><text:tab/><text:tab/>Comptoir:barra de un bar.</text:p>
      <text:p text:style-name="P153"><text:span text:style-name="T154">Remplir: llenar.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Caddie: carro del supermercado.</text:span></text:p>
      <text:p text:style-name="P161">Permis <text:s/>de conduire: carnet de conducir<text:tab/>Naïf,naïve: ingenua</text:p>
      <text:p text:style-name="P162">Dresser la liste: elaborar la lista<text:tab/><text:tab/>Saouls( soûls): borrachos.</text:p>
      <text:p text:style-name="P163">Éveiller des soupçons: levantar sospechas<text:tab/>Con: gilipollas</text:p>
      <text:p text:style-name="P164">Spleen: palabra poética popularizada por Baudelaire, que indica un estado melancólico.</text:p>
      <text:p text:style-name="P165">Janis Joplin: figura legendaria del rock muerta por sobredosis.</text:p>
      <text:p text:style-name="P166"><text:span text:style-name="T167">Guérir: curarse</text:span><text:span text:style-name="T168"><text:s text:c="6"/></text:span><text:span text:style-name="T169">Emmerder les envieux: pasar de los envidio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margin-left="0.2479in" fo:background-color="transparent" style:tab-stop-distance="0.4916in">
        <style:tab-stops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20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María José</dc:creator>
    <meta:creation-date>2020-02-09T01:32:00Z</meta:creation-date>
    <dc:date>2020-02-09T01:32:00Z</dc: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27" meta:row-count="15" meta:non-whitespace-character-count="1804"/>
  </office:meta>
</office:document-meta>
</file>