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HelveticaNeueLTStd-BdCn" svg:font-family="HelveticaNeueLTStd-BdCn" style:font-family-generic="swiss" svg:panose-1="0 0 0 0 0 0 0 0 0 0"/>
    <style:font-face style:name="FrutigerLTStd-Bold" svg:font-family="FrutigerLTStd-Bold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0958in"/>
    </style:style>
    <style:style style:name="TableColumn3" style:family="table-column">
      <style:table-column-properties style:column-width="1.6895in"/>
    </style:style>
    <style:style style:name="Table1" style:family="table" style:master-page-name="MP0">
      <style:table-properties style:width="7.7854in" fo:margin-left="0in" table:align="left"/>
    </style:style>
    <style:style style:name="TableRow4" style:family="table-row">
      <style:table-row-properties style:min-row-height="0.3805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Título1" style:family="paragraph">
      <style:paragraph-properties fo:break-before="page" fo:margin-top="0.0416in"/>
    </style:style>
    <style:style style:name="T7" style:parent-style-name="Fuentedepárrafopredeter.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8" style:parent-style-name="Fuentedepárrafopredeter.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9" style:parent-style-name="Fuentedepárrafopredeter.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0" style:parent-style-name="Fuentedepárrafopredeter." style:family="text">
      <style:text-properties style:font-name="Calibri" style:font-name-complex="Calibri" fo:font-weight="normal" style:font-weight-asian="normal" fo:color="#FFFFFF" fo:font-size="11pt" style:font-size-asian="11pt" style:font-size-complex="11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Título1" style:family="paragraph">
      <style:paragraph-properties fo:text-align="center" fo:margin-top="0.0416in"/>
    </style:style>
    <style:style style:name="T13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4" style:parent-style-name="titre" style:family="paragraph">
      <style:text-properties style:font-name="Calibri" style:font-name-complex="Calibri" fo:font-size="8pt" style:font-size-asian="8pt" style:font-size-complex="8pt"/>
    </style:style>
    <style:style style:name="T1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6" style:parent-style-name="Fuentedepárrafopredeter.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17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18" style:parent-style-name="titre" style:family="paragraph">
      <style:text-properties style:font-name="Calibri" style:font-name-complex="Calibri" fo:font-size="8pt" style:font-size-asian="8pt" style:font-size-complex="8pt"/>
    </style:style>
    <style:style style:name="P19" style:parent-style-name="consigne" style:family="paragraph">
      <style:text-properties style:font-name="Calibri" style:font-name-complex="Calibri" fo:font-size="11pt" style:font-size-asian="11pt" style:font-size-complex="11pt"/>
    </style:style>
    <style:style style:name="P20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fo:language="fr" fo:country="FR"/>
    </style:style>
    <style:style style:name="P21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fo:language="fr" fo:country="FR"/>
    </style:style>
    <style:style style:name="P22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fo:language="fr" fo:country="FR"/>
    </style:style>
    <style:style style:name="P23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fo:language="fr" fo:country="FR"/>
    </style:style>
    <style:style style:name="P24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fo:language="fr" fo:country="FR"/>
    </style:style>
    <style:style style:name="P25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fo:language="fr" fo:country="FR"/>
    </style:style>
    <style:style style:name="P26" style:parent-style-name="Normal" style:family="paragraph">
      <style:text-properties style:font-name="Calibri" style:font-name-complex="Calibri" fo:font-weight="bold" style:font-weight-asian="bold" style:font-weight-complex="bold" fo:font-size="8pt" style:font-size-asian="8pt" style:font-size-complex="8pt" fo:language="fr" fo:country="FR"/>
    </style:style>
    <style:style style:name="P27" style:parent-style-name="consigne" style:family="paragraph">
      <style:text-properties style:font-name="Calibri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8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fo:language="fr" fo:country="FR"/>
    </style:style>
    <style:style style:name="P29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fo:language="fr" fo:country="FR"/>
    </style:style>
    <style:style style:name="P30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fo:language="fr" fo:country="FR"/>
    </style:style>
    <style:style style:name="P31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fo:language="fr" fo:country="FR"/>
    </style:style>
    <style:style style:name="P32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fo:language="fr" fo:country="FR"/>
    </style:style>
    <style:style style:name="P33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fo:language="fr" fo:country="FR"/>
    </style:style>
    <style:style style:name="P34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fo:language="fr" fo:country="FR"/>
    </style:style>
    <style:style style:name="P35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fo:language="fr" fo:country="FR"/>
    </style:style>
    <style:style style:name="P36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fo:language="fr" fo:country="FR"/>
    </style:style>
    <style:style style:name="P37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fo:language="fr" fo:country="FR"/>
    </style:style>
    <style:style style:name="S2" style:family="section">
      <style:section-properties fo:margin-left="0in" fo:margin-right="0in" style:writing-mode="lr-tb"/>
    </style:style>
    <style:style style:name="P38" style:parent-style-name="Normal" style:family="paragraph">
      <style:paragraph-properties style:text-autospace="none" fo:line-height="115%"/>
      <style:text-properties style:font-name="Calibri" style:font-name-complex="Calibri" fo:font-weight="bold" style:font-weight-asian="bold" style:font-weight-complex="bold" fo:color="#000000" fo:font-size="8pt" style:font-size-asian="8pt" style:font-size-complex="8pt" fo:language="fr" fo:country="FR"/>
    </style:style>
    <style:style style:name="P39" style:parent-style-name="consigne" style:family="paragraph"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fo:language="fr" fo:country="FR"/>
    </style:style>
    <style:style style:name="P41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fo:language="fr" fo:country="FR"/>
    </style:style>
    <style:style style:name="P42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fo:language="fr" fo:country="FR"/>
    </style:style>
    <style:style style:name="P43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fo:language="fr" fo:country="FR"/>
    </style:style>
    <style:style style:name="P44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fo:language="fr" fo:country="FR"/>
    </style:style>
    <style:style style:name="P45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fo:language="fr" fo:country="FR"/>
    </style:style>
    <style:style style:name="P46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fo:language="fr" fo:country="FR"/>
    </style:style>
    <style:style style:name="P47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fo:language="fr" fo:country="FR"/>
    </style:style>
    <style:style style:name="P48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fo:language="fr" fo:country="FR"/>
    </style:style>
    <style:style style:name="P49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fo:language="fr" fo:country="FR"/>
    </style:style>
    <style:style style:name="P50" style:parent-style-name="titrecourant" style:family="paragraph">
      <style:paragraph-properties fo:text-align="start" fo:line-height="115%"/>
      <style:text-properties style:font-name="Calibri" style:font-name-complex="Calibri" fo:font-size="8pt" style:font-size-asian="8pt" style:font-size-complex="8pt"/>
    </style:style>
    <style:style style:name="P51" style:parent-style-name="titre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52" style:parent-style-name="titre" style:family="paragraph">
      <style:text-properties style:font-name="Calibri" style:font-name-complex="Calibri" fo:font-style="italic" style:font-style-asian="italic" fo:font-size="8pt" style:font-size-asian="8pt" style:font-size-complex="8pt"/>
    </style:style>
    <style:style style:name="P53" style:parent-style-name="consigne" style:family="paragraph"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style:text-autospace="none" fo:line-height="115%"/>
    </style:style>
    <style:style style:name="T55" style:parent-style-name="Fuentedepárrafopredeter." style:family="text">
      <style:text-properties style:font-name="Calibri" style:font-name-complex="Calibri" fo:color="#000000" fo:font-size="11pt" style:font-size-asian="11pt" style:font-size-complex="11pt" fo:language="fr" fo:country="FR"/>
    </style:style>
    <style:style style:name="T56" style:parent-style-name="Fuentedepárrafopredeter.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 fo:background-color="#E0E0E0" fo:language="fr" fo:country="FR"/>
    </style:style>
    <style:style style:name="T57" style:parent-style-name="Fuentedepárrafopredeter.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 fo:background-color="#E0E0E0" fo:language="fr" fo:country="FR"/>
    </style:style>
    <style:style style:name="T58" style:parent-style-name="Fuentedepárrafopredeter." style:family="text">
      <style:text-properties style:font-name="Calibri" style:font-name-complex="Calibri" fo:color="#000000" fo:font-size="11pt" style:font-size-asian="11pt" style:font-size-complex="11pt" fo:language="fr" fo:country="FR"/>
    </style:style>
    <style:style style:name="P59" style:parent-style-name="Normal" style:family="paragraph">
      <style:paragraph-properties style:text-autospace="none" fo:line-height="115%"/>
      <style:text-properties style:font-name="Calibri" style:font-name-complex="Calibri" fo:color="#000000" fo:font-size="11pt" style:font-size-asian="11pt" style:font-size-complex="11pt" fo:language="fr" fo:country="FR"/>
    </style:style>
    <style:style style:name="P60" style:parent-style-name="Normal" style:family="paragraph">
      <style:paragraph-properties style:text-autospace="none" fo:line-height="115%"/>
    </style:style>
    <style:style style:name="T61" style:parent-style-name="Fuentedepárrafopredeter." style:family="text">
      <style:text-properties style:font-name="Calibri" style:font-name-complex="Calibri" fo:color="#000000" fo:font-size="11pt" style:font-size-asian="11pt" style:font-size-complex="11pt" fo:language="fr" fo:country="FR"/>
    </style:style>
    <style:style style:name="T62" style:parent-style-name="Fuentedepárrafopredeter.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 fo:background-color="#E0E0E0" fo:language="fr" fo:country="FR"/>
    </style:style>
    <style:style style:name="T63" style:parent-style-name="Fuentedepárrafopredeter.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 fo:background-color="#E0E0E0" fo:language="fr" fo:country="FR"/>
    </style:style>
    <style:style style:name="T64" style:parent-style-name="Fuentedepárrafopredeter." style:family="text">
      <style:text-properties style:font-name="Calibri" style:font-name-complex="Calibri" fo:color="#000000" fo:font-size="11pt" style:font-size-asian="11pt" style:font-size-complex="11pt" fo:language="fr" fo:country="FR"/>
    </style:style>
    <style:style style:name="P65" style:parent-style-name="Normal" style:family="paragraph">
      <style:paragraph-properties style:text-autospace="none" fo:line-height="115%"/>
      <style:text-properties style:font-name="Calibri" style:font-name-complex="Calibri" fo:color="#000000" fo:font-size="11pt" style:font-size-asian="11pt" style:font-size-complex="11pt" fo:language="fr" fo:country="FR"/>
    </style:style>
    <style:style style:name="P66" style:parent-style-name="Normal" style:family="paragraph">
      <style:paragraph-properties style:text-autospace="none" fo:line-height="115%"/>
    </style:style>
    <style:style style:name="T67" style:parent-style-name="Fuentedepárrafopredeter." style:family="text">
      <style:text-properties style:font-name="Calibri" style:font-name-complex="Calibri" fo:color="#000000" fo:font-size="11pt" style:font-size-asian="11pt" style:font-size-complex="11pt" fo:language="fr" fo:country="FR"/>
    </style:style>
    <style:style style:name="T68" style:parent-style-name="Fuentedepárrafopredeter.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 fo:background-color="#E0E0E0" fo:language="fr" fo:country="FR"/>
    </style:style>
    <style:style style:name="T69" style:parent-style-name="Fuentedepárrafopredeter.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 fo:background-color="#E0E0E0" fo:language="fr" fo:country="FR"/>
    </style:style>
    <style:style style:name="T70" style:parent-style-name="Fuentedepárrafopredeter." style:family="text">
      <style:text-properties style:font-name="Calibri" style:font-name-complex="Calibri" fo:color="#000000" fo:font-size="11pt" style:font-size-asian="11pt" style:font-size-complex="11pt" fo:language="fr" fo:country="FR"/>
    </style:style>
    <style:style style:name="P71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8pt" style:font-size-asian="8pt" style:font-size-complex="8pt" fo:language="fr" fo:country="FR"/>
    </style:style>
    <style:style style:name="P72" style:parent-style-name="consigne" style:family="paragraph"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fo:language="fr" fo:country="FR"/>
    </style:style>
    <style:style style:name="P74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fo:language="fr" fo:country="FR"/>
    </style:style>
    <style:style style:name="P75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fo:language="fr" fo:country="FR"/>
    </style:style>
    <style:style style:name="P76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fo:language="fr" fo:country="FR"/>
    </style:style>
    <style:style style:name="P77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fo:language="fr" fo:country="FR"/>
    </style:style>
    <style:style style:name="P78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fo:language="fr" fo:country="FR"/>
    </style:style>
    <style:style style:name="P79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fr" fo:country="FR"/>
    </style:style>
    <style:style style:name="P80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fr" fo:country="FR"/>
    </style:style>
    <style:style style:name="P81" style:parent-style-name="Normal" style:family="paragraph">
      <style:paragraph-properties style:text-autospace="none"/>
    </style:style>
    <style:style style:name="T8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fr" fo:country="FR"/>
    </style:style>
    <style:style style:name="T83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fr" fo:country="FR"/>
    </style:style>
    <style:style style:name="T84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fr" fo:country="FR"/>
    </style:style>
    <style:style style:name="T85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fr" fo:country="FR"/>
    </style:style>
    <style:style style:name="T8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fr" fo:country="FR"/>
    </style:style>
    <style:style style:name="P87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fo:language="fr" fo:country="FR"/>
    </style:style>
    <style:style style:name="P88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fo:language="fr" fo:country="FR"/>
    </style:style>
    <style:style style:name="P89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fo:language="fr" fo:country="FR"/>
    </style:style>
    <style:style style:name="P90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fo:language="fr" fo:country="FR"/>
    </style:style>
    <style:style style:name="P91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fo:language="fr" fo:country="FR"/>
    </style:style>
    <style:style style:name="P92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fo:language="fr" fo:country="FR"/>
    </style:style>
    <style:style style:name="P93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8pt" style:font-size-asian="8pt" style:font-size-complex="8pt" fo:language="fr" fo:country="FR"/>
    </style:style>
    <style:style style:name="P94" style:parent-style-name="consigne" style:family="paragraph">
      <style:text-properties style:font-name="Calibri" style:font-name-complex="Calibri" fo:font-size="11pt" style:font-size-asian="11pt" style:font-size-complex="11pt"/>
    </style:style>
    <style:style style:name="P95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fo:language="fr" fo:country="FR"/>
    </style:style>
    <style:style style:name="P96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fo:language="fr" fo:country="FR"/>
    </style:style>
    <style:style style:name="P97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fo:language="fr" fo:country="FR"/>
    </style:style>
    <style:style style:name="P98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fo:language="fr" fo:country="FR"/>
    </style:style>
    <style:style style:name="P99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fo:language="fr" fo:country="FR"/>
    </style:style>
    <style:style style:name="P100" style:parent-style-name="titrecourant" style:family="paragraph">
      <style:text-properties style:font-name="Calibri" style:font-name-complex="Calibri" fo:font-size="11pt" style:font-size-asian="11pt" style:font-size-complex="11pt"/>
    </style:style>
    <style:style style:name="P101" style:parent-style-name="Normal" style:family="paragraph">
      <style:text-properties fo:language="fr" fo:country="FR"/>
    </style:style>
    <style:style style:name="P102" style:parent-style-name="titrecourant" style:family="paragraph">
      <style:paragraph-properties fo:text-align="start"/>
      <style:text-properties style:font-name="Calibri" style:font-name-complex="Calibri" fo:font-size="11pt" style:font-size-asian="11pt" style:font-size-complex="11pt"/>
    </style:style>
    <style:style style:name="P103" style:parent-style-name="Normal" style:family="paragraph">
      <style:text-properties fo:language="fr" fo:country="F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><text:span text:style-name="T7">NOM : ________________________PRÉNOM : __________<text:s/></text:span><text:span text:style-name="T8"><text:s text:c="9"/></text:span><text:span text:style-name="T9">CLASSE : ____</text:span><text:span text:style-name="T10">_</text:span></text:h>
          </table:table-cell>
          <table:table-cell table:style-name="TableCell11">
            <text:h text:style-name="P12" text:outline-level="1"><text:span text:style-name="T13">Adjectifs / Pronoms possessifs</text:span></text:h>
          </table:table-cell>
        </table:table-row>
      </table:table>
      <text:p text:style-name="P14"/>
      <text:p text:style-name="titre"><text:span text:style-name="T15">Les pronoms possessifs (</text:span><text:span text:style-name="T16">le mien, le tien…</text:span><text:span text:style-name="T17">)</text:span></text:p>
      <text:p text:style-name="P18"/>
      <text:p text:style-name="P19">1. Complète avec des pronoms possessifs.</text:p>
      <text:p text:style-name="P20">1) Voilà mes affaires, où sont l…. …. <text:s/>t…. …. …. …. …. …. ?</text:p>
      <text:p text:style-name="P21">2) Regarde son pantalon, c’est le même que le m…. …. …. .</text:p>
      <text:p text:style-name="P22">3) Tu cherches ta valise ? L…. …. <text:s/>n…. …. …. …. …. <text:s/>sont dans le hall.</text:p>
      <text:p text:style-name="P23">4) Nos enfants sont là, où sont <text:s/>…. …. …. <text:s/>….ô…. …. …. …. ?</text:p>
      <text:p text:style-name="P24">5) Vous prenez votre voiture, moi je prends <text:s/>…. …. <text:s/>m…. …. …. …. …. .</text:p>
      <text:p text:style-name="P25">6) Respecte mon opinion, moi, je respecte <text:s/>…. …. <text:s/>t…. …. …. …. …. .</text:p>
      <text:p text:style-name="P26"/>
      <text:p text:style-name="P27">2. Complète avec les pronoms possessifs qui conviennent.</text:p>
      <text:section text:name="Sect1" text:style-name="S1">
        <text:soft-page-break/>
        <text:p text:style-name="P28">1) – Voilà mon sac, c’est bien ………………………………… ?</text:p>
        <text:p text:style-name="P29">– Oui, c’est ………………………………… .</text:p>
        <text:p text:style-name="P30">2) – Voilà ta clé, c’est bien ………………………………… ?</text:p>
        <text:p text:style-name="P31">– Oui, c’est ………………………………… .</text:p>
        <text:p text:style-name="P32">3) – Voilà vos draps, ce sont bien ………………………………<text:s/>?</text:p>
        <text:soft-page-break/>
        <text:p text:style-name="P33">– Oui, ce sont ………………………………… .</text:p>
        <text:p text:style-name="P34">4) – Voilà leurs affaires, ce sont bien …………………………<text:s/>?</text:p>
        <text:p text:style-name="P35">– Oui, ce sont ………………………………… .</text:p>
        <text:p text:style-name="P36">5) – Voilà leur chambre, c’est bien ……………………………<text:s/>?</text:p>
        <text:p text:style-name="P37">– Oui, c’est ………………………………… .</text:p>
      </text:section>
      <text:section text:name="Sect2" text:style-name="S2">
        <text:p text:style-name="P38"/>
        <text:p text:style-name="P39">3. Complète avec des adjectifs ou des pronoms possessifs.</text:p>
        <text:p text:style-name="P40">1) – Oh là là, j’ai oublié ………………………lunettes.</text:p>
        <text:p text:style-name="P41">– Je peux te prêter ………………………………, si tu veux.</text:p>
        <text:p text:style-name="P42">2) – Ils n’ont pas ……………………………parapluie ?</text:p>
        <text:p text:style-name="P43">– J’espère qu’ils auront pris ……………………………chapeaux !</text:p>
        <text:p text:style-name="P44">3) – Si vous n’avez pas …………………… dictionnaire, prenez ………………………………,<text:s/>il est sur notre table.</text:p>
        <text:p text:style-name="P45">4) – Nous avons perdu …………………………… clés. On ne les a pas laissées chez toi,<text:s/>sur …………………………… bureau ?</text:p>
        <text:p text:style-name="P46">5) – Elle ne trouve pas …………………………… sac.</text:p>
        <text:p text:style-name="P47">– Il est avec ………………………………… dans le salon.</text:p>
        <text:p text:style-name="P48">6) – Quel âge ont …………………………… enfants ?</text:p>
        <text:p text:style-name="P49">– …………………………fils a 8 ans et …………………………fille, 6 ans.</text:p>
        <text:p text:style-name="P50"><?opendocument cursor-position?></text:p>
        <text:p text:style-name="P51">Pronoms démonstratifs( révision adjectifs9  :<text:s/>Celui, celui-ci, celle, celle-ci…</text:p>
        <text:p text:style-name="P52"/>
        <text:p text:style-name="P53">1. Entoure la forme correcte.</text:p>
        <text:p text:style-name="P54"><text:span text:style-name="T55">1) – Tu aimes le scooter de Tom ? – Je préfère<text:s/></text:span><text:span text:style-name="T56">celui / celle / ceux</text:span><text:span text:style-name="T57"><text:s/></text:span><text:span text:style-name="T58">de Théo.</text:span></text:p>
        <text:p text:style-name="P59">2) – Apporte-moi mes gants, s’il te plaît !</text:p>
        <text:p text:style-name="P60"><text:span text:style-name="T61">– Lesquels ?<text:s/></text:span><text:span text:style-name="T62">Celles / Ceux / Celui</text:span><text:span text:style-name="T63"><text:s/></text:span><text:span text:style-name="T64">que tu as achetés hier ?</text:span></text:p>
        <text:p text:style-name="P65">3) – Combien coûte cette robe, s’il vous plaît ?</text:p>
        <text:p text:style-name="P66"><text:span text:style-name="T67">–<text:s/></text:span><text:span text:style-name="T68">Celle / Celui / Celles</text:span><text:span text:style-name="T69"><text:s/></text:span><text:span text:style-name="T70">qui est en vitrine est à 99 euros.</text:span></text:p>
        <text:p text:style-name="P71"/>
        <text:p text:style-name="P72">2. Complète avec les pronoms démonstratifs qui conviennent.</text:p>
        <text:p text:style-name="P73">1) – Tu aimes ce vase ? – Non, je préfère ……………….. qui est sur l’étagère.</text:p>
        <text:p text:style-name="P74">2) – Nous achetons cette lampe ? – Moi, je préfère ……………….. qui est sur la table.</text:p>
        <text:p text:style-name="P75">3) – Vous avez vu ces chaises ? – Oui, on dirait ……………….. de notre salon.</text:p>
        <text:p text:style-name="P76">4) – Ce gramophone, il est à combien ? – ………………..-là ? – 600 euros.</text:p>
        <text:p text:style-name="P77">5) – Et ces fers à repasser, ils coûtent combien ? – ………………..-ci coûte 20 euros,</text:p>
        <text:p text:style-name="P78">………………..-là, 30 euros.</text:p>
        <text:p text:style-name="P79"/>
        <text:p text:style-name="P80"/>
        <text:soft-page-break/>
        <text:p text:style-name="P81"><text:span text:style-name="T82">3.Complète avec<text:s/></text:span><text:span text:style-name="T83">ce, c’<text:s/></text:span><text:span text:style-name="T84">ou<text:s/></text:span><text:span text:style-name="T85">ça</text:span><text:span text:style-name="T86">.</text:span></text:p>
        <text:p text:style-name="P87">1) – Qu’est- …………… que …………… est, cette machine ?</text:p>
        <text:p text:style-name="P88">2) – ……………, …………… est une machine des années 40, pour faire des glaces.</text:p>
        <text:p text:style-name="P89">3) – Comment …………… marche ? …………… se branche ?</text:p>
        <text:p text:style-name="P90">– Non. On tourne ce petit appareil, comme ……………, plusieurs fois.</text:p>
        <text:p text:style-name="P91">4) – …………… que je ne comprends pas, …………… est comment on faisait avant pour<text:s/>conserver les glaces.</text:p>
        <text:p text:style-name="P92">5) – …………… est simple, on les mangeait tout de suite !</text:p>
        <text:p text:style-name="P93"/>
        <text:p text:style-name="P94">4. Complète le dialogue avec les adjectifs ou pronoms démonstratifs qui<text:s/>conviennent.</text:p>
        <text:p text:style-name="P95">1) Le père<text:s/><text:tab/><text:tab/>– Je peux voir …………… cartes postales ? Elles sont toutes au<text:s/>même prix ?</text:p>
        <text:p text:style-name="P96">2) Le vendeur<text:s/><text:tab/><text:tab/>– Non ! ………………….. coûtent 1 euro les cinq ; ……………..…….., 1 euro<text:s/>pièce !</text:p>
        <text:p text:style-name="P97">3) La fille<text:s/><text:tab/><text:tab/>– Papa, ………………………….., les plus chères, regarde, elles sont jaunies.</text:p>
        <text:p text:style-name="P98">4) Le vendeur<text:s/><text:tab/><text:tab/>– Ah, mademoiselle n’aime pas …………… cartes ! Mais regardez, elles<text:s/>datent de 1910 ! 1 euro la<text:s/><text:tab/><text:tab/><text:tab/>carte ! …………… prix est un vrai cadeau !</text:p>
        <text:p text:style-name="P99">5) Le père<text:tab/><text:tab/><text:s/>– Vous savez, aujourd’hui, les jeunes … Bon, j’en choisis deux de<text:s/>…………… catégorie : ………………..<text:s/><text:tab/><text:tab/><text:tab/>et ……………….. .</text:p>
        <text:p text:style-name="P100"/>
        <text:p text:style-name="titrecourant"/>
        <text:p text:style-name="titrecourant"/>
        <text:p text:style-name="titrecourant"/>
        <text:p text:style-name="titrecourant"/>
        <text:p text:style-name="titrecourant"/>
        <text:p text:style-name="P101"/>
        <text:p text:style-name="P102"/>
        <text:p text:style-name="titrecourant"/>
        <text:p text:style-name="titrecourant"/>
        <text:p text:style-name="titrecourant"/>
        <text:p text:style-name="titrecourant"/>
        <text:p text:style-name="titrecourant"/>
        <text:p text:style-name="P1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HelveticaNeueLTStd-BdCn" svg:font-family="HelveticaNeueLTStd-BdCn" style:font-family-generic="swiss" svg:panose-1="0 0 0 0 0 0 0 0 0 0"/>
    <style:font-face style:name="FrutigerLTStd-Bold" svg:font-family="FrutigerLTStd-Bold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language="fr" fo:country="FR" style:language-asian="es" style:country-asian="ES" fo:hyphenate="false"/>
    </style:style>
    <style:style style:name="Normal" style:display-name="Normal" style:family="paragraph">
      <style:text-properties fo:font-size="12pt" style:font-size-asian="12pt" style:font-size-complex="12pt" fo:language="es" style:language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fo:font-weight="bold" style:font-weight-asian="bold" fo:font-size="12pt" style:font-size-asian="12pt" style:font-size-complex="12pt" fo:language="fr" fo:country="FR" style:language-asian="es" style:country-asian="ES" style:language-complex="ar" style:country-complex="SA"/>
    </style:style>
    <style:style style:name="titre" style:display-name="titre" style:family="paragraph" style:parent-style-name="Normal">
      <style:paragraph-properties style:text-autospace="none" fo:text-align="center"/>
      <style:text-properties style:font-name="Candara" style:font-name-complex="HelveticaNeueLTStd-BdCn" fo:font-weight="bold" style:font-weight-asian="bold" style:font-weight-complex="bold" fo:color="#000000" fo:font-size="14pt" style:font-size-asian="14pt" style:font-size-complex="18pt" fo:language="fr" fo:country="FR" style:language-asian="es" style:country-asian="ES" fo:hyphenate="false"/>
    </style:style>
    <style:style style:name="consigne" style:display-name="consigne" style:family="paragraph" style:parent-style-name="Normal">
      <style:paragraph-properties style:text-autospace="none"/>
      <style:text-properties style:font-name-complex="FrutigerLTStd-Bold" fo:font-weight="bold" style:font-weight-asian="bold" style:font-weight-complex="bold" fo:color="#000000" style:font-size-complex="10pt" fo:language="fr" fo:country="FR" style:language-asian="es" style:country-asian="ES" fo:hyphenate="false"/>
    </style:style>
    <style:style style:name="titrecourant" style:display-name="titrecourant" style:family="paragraph" style:parent-style-name="Título1" style:default-outline-level="1">
      <style:paragraph-properties fo:text-align="end" fo:margin-top="0.0416in" fo:text-indent="0.4916in"/>
      <style:text-properties fo:font-weight="normal" style:font-weight-asian="normal" fo:color="#999999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OM : ________________________PRÉNOM : __________ CLASSE : _____</dc:title>
    <meta:initial-creator>Orion</meta:initial-creator>
    <dc:creator>María José</dc:creator>
    <meta:creation-date>2020-01-30T21:11:00Z</meta:creation-date>
    <dc:date>2020-01-30T21:12:00Z</dc:date>
    <meta:print-date>2020-01-30T21:08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48" meta:character-count="3555" meta:row-count="25" meta:non-whitespace-character-count="3014"/>
  </office:meta>
</office:document-meta>
</file>