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oper Black" svg:font-family="Cooper Black" style:font-family-generic="roman" style:font-pitch="variable" svg:panose-1="2 8 9 4 4 3 11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5pt" style:font-size-asian="5pt" style:font-size-complex="5pt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fr" fo:country="FR"/>
    </style:style>
    <style:style style:name="P5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fr" fo:country="FR"/>
    </style:style>
    <style:style style:name="P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fr" fo:country="FR"/>
    </style:style>
    <style:style style:name="P7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fr" fo:country="FR"/>
    </style:style>
    <style:style style:name="P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fr" fo:country="FR"/>
    </style:style>
    <style:style style:name="P9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fr" fo:country="FR"/>
    </style:style>
    <style:style style:name="P1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fr" fo:country="FR"/>
    </style:style>
    <style:style style:name="P11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fr" fo:country="FR"/>
    </style:style>
    <style:style style:name="P1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fr" fo:country="FR"/>
    </style:style>
    <style:style style:name="P13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fr" fo:country="FR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 fo:margin-bottom="0in" fo:line-height="100%"/>
      <style:text-properties style:font-name="Cooper Black" fo:font-size="14pt" style:font-size-asian="14pt" style:font-size-complex="14pt" fo:language="fr" fo:country="FR"/>
    </style:style>
    <style:style style:name="P16" style:parent-style-name="Normal" style:family="paragraph">
      <style:paragraph-properties fo:margin-bottom="0in" fo:line-height="100%"/>
      <style:text-properties style:font-name="Comic Sans MS" fo:language="fr" fo:country="FR"/>
    </style:style>
    <style:style style:name="P17" style:parent-style-name="Normal" style:family="paragraph">
      <style:paragraph-properties fo:margin-bottom="0in" fo:line-height="100%"/>
      <style:text-properties style:font-name="Comic Sans MS" fo:language="fr" fo:country="FR"/>
    </style:style>
    <style:style style:name="P18" style:parent-style-name="Normal" style:family="paragraph">
      <style:paragraph-properties fo:margin-bottom="0in" fo:line-height="100%"/>
      <style:text-properties style:font-name="Comic Sans MS" fo:language="fr" fo:country="FR"/>
    </style:style>
    <style:style style:name="P19" style:parent-style-name="Normal" style:family="paragraph">
      <style:paragraph-properties fo:margin-bottom="0in" fo:line-height="100%"/>
      <style:text-properties style:font-name="Comic Sans MS" fo:language="fr" fo:country="FR"/>
    </style:style>
    <style:style style:name="P20" style:parent-style-name="Normal" style:family="paragraph">
      <style:paragraph-properties fo:margin-bottom="0in" fo:line-height="100%"/>
      <style:text-properties style:font-name="Comic Sans MS" fo:language="fr" fo:country="FR"/>
    </style:style>
    <style:style style:name="P21" style:parent-style-name="Normal" style:family="paragraph">
      <style:paragraph-properties fo:margin-bottom="0in" fo:line-height="100%"/>
      <style:text-properties style:font-name="Comic Sans MS" fo:language="fr" fo:country="FR"/>
    </style:style>
    <style:style style:name="P22" style:parent-style-name="Normal" style:family="paragraph">
      <style:paragraph-properties fo:text-align="center"/>
      <style:text-properties fo:language="fr" fo:country="FR"/>
    </style:style>
    <style:style style:name="P23" style:parent-style-name="Normal" style:family="paragraph">
      <style:paragraph-properties fo:text-align="center"/>
    </style:style>
    <style:style style:name="T24" style:parent-style-name="Fuentedepárrafopredeter." style:family="text">
      <style:text-properties style:language-asian="es" style:country-asian="ES"/>
    </style:style>
    <style:style style:name="P25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fr" fo:country="FR"/>
    </style:style>
    <style:style style:name="P2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fr" fo:country="FR"/>
    </style:style>
    <style:style style:name="P27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fr" fo:country="FR"/>
    </style:style>
    <style:style style:name="P2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fr" fo:country="FR"/>
    </style:style>
    <style:style style:name="P29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fr" fo:country="FR"/>
    </style:style>
    <style:style style:name="P3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fr" fo:country="FR"/>
    </style:style>
    <style:style style:name="P31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fr" fo:country="FR"/>
    </style:style>
    <style:style style:name="P3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fr" fo:country="FR"/>
    </style:style>
    <style:style style:name="P33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fr" fo:country="FR"/>
    </style:style>
    <style:style style:name="P3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fr" fo:country="FR"/>
    </style:style>
    <style:style style:name="T35" style:parent-style-name="Fuentedepárrafopredeter." style:family="text">
      <style:text-properties style:language-asian="es" style:country-asian="ES"/>
    </style:style>
    <style:style style:name="P3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fr" fo:country="FR"/>
    </style:style>
    <style:style style:name="P37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fr" fo:country="FR"/>
    </style:style>
    <style:style style:name="P3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fr" fo:country="FR"/>
    </style:style>
    <style:style style:name="P39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fr" fo:country="FR"/>
    </style:style>
    <style:style style:name="P4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fr" fo:country="FR"/>
    </style:style>
    <style:style style:name="P41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fr" fo:country="FR"/>
    </style:style>
    <style:style style:name="P4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fr" fo:country="FR"/>
    </style:style>
    <style:style style:name="P43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fr" fo:country="FR"/>
    </style:style>
    <style:style style:name="P4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fr" fo:country="FR"/>
    </style:style>
    <style:style style:name="P45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fr" fo:country="FR"/>
    </style:style>
    <style:style style:name="T46" style:parent-style-name="Fuentedepárrafopredeter." style:family="text">
      <style:text-properties style:language-asian="es" style:country-asian="ES"/>
    </style:style>
    <style:style style:name="P47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fr" fo:country="FR"/>
    </style:style>
    <style:style style:name="P48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fr" fo:country="FR"/>
    </style:style>
    <style:style style:name="P49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fr" fo:country="FR"/>
    </style:style>
    <style:style style:name="P50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fr" fo:country="FR"/>
    </style:style>
    <style:style style:name="P51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fr" fo:country="FR"/>
    </style:style>
    <style:style style:name="P52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fr" fo:country="FR"/>
    </style:style>
    <style:style style:name="P53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fr" fo:country="FR"/>
    </style:style>
    <style:style style:name="P54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fr" fo:country="FR"/>
    </style:style>
    <style:style style:name="P55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fr" fo:country="FR"/>
    </style:style>
    <style:style style:name="P56" style:parent-style-name="Normal" style:family="paragraph">
      <style:paragraph-properties fo:margin-bottom="0in" fo:line-height="100%"/>
      <style:text-properties style:font-name="Comic Sans MS" fo:font-size="10pt" style:font-size-asian="10pt" style:font-size-complex="10pt" fo:language="fr" fo:country="FR"/>
    </style:style>
    <style:style style:name="T57" style:parent-style-name="Fuentedepárrafopredeter." style:family="text">
      <style:text-properties style:language-asian="es" style:country-asian="ES"/>
    </style:style>
    <style:style style:name="P58" style:parent-style-name="Normal" style:family="paragraph">
      <style:paragraph-properties fo:text-align="center" fo:margin-bottom="0in" fo:line-height="100%"/>
      <style:text-properties style:font-name="Cooper Black" fo:font-size="14pt" style:font-size-asian="14pt" style:font-size-complex="14pt" fo:language="fr" fo:country="FR"/>
    </style:style>
    <style:style style:name="P59" style:parent-style-name="Normal" style:family="paragraph">
      <style:paragraph-properties fo:margin-bottom="0in" fo:line-height="100%"/>
      <style:text-properties style:font-name="Comic Sans MS" fo:language="fr" fo:country="FR"/>
    </style:style>
    <style:style style:name="P60" style:parent-style-name="Normal" style:family="paragraph">
      <style:paragraph-properties fo:margin-bottom="0in" fo:line-height="100%"/>
      <style:text-properties style:font-name="Comic Sans MS" fo:language="fr" fo:country="FR"/>
    </style:style>
    <style:style style:name="P61" style:parent-style-name="Normal" style:family="paragraph">
      <style:paragraph-properties fo:margin-bottom="0in" fo:line-height="100%"/>
      <style:text-properties style:font-name="Comic Sans MS" fo:language="fr" fo:country="FR"/>
    </style:style>
    <style:style style:name="P62" style:parent-style-name="Normal" style:family="paragraph">
      <style:paragraph-properties fo:margin-bottom="0in" fo:line-height="100%"/>
      <style:text-properties style:font-name="Comic Sans MS" fo:language="fr" fo:country="FR"/>
    </style:style>
    <style:style style:name="P63" style:parent-style-name="Normal" style:family="paragraph">
      <style:paragraph-properties fo:margin-bottom="0in" fo:line-height="100%"/>
      <style:text-properties style:font-name="Comic Sans MS" fo:language="fr" fo:country="FR"/>
    </style:style>
    <style:style style:name="P64" style:parent-style-name="Normal" style:family="paragraph">
      <style:paragraph-properties fo:margin-bottom="0in" fo:line-height="100%"/>
      <style:text-properties style:font-name="Comic Sans MS" fo:language="fr" fo:country="FR"/>
    </style:style>
    <style:style style:name="P65" style:parent-style-name="Normal" style:family="paragraph">
      <style:paragraph-properties fo:text-align="center"/>
      <style:text-properties fo:language="fr" fo:country="FR"/>
    </style:style>
    <style:style style:name="T66" style:parent-style-name="Fuentedepárrafopredeter." style:family="text">
      <style:text-properties style:language-asian="es" style:country-asian="ES"/>
    </style:style>
    <style:style style:name="P67" style:parent-style-name="Normal" style:family="paragraph">
      <style:paragraph-properties fo:text-align="center" fo:margin-bottom="0in" fo:line-height="100%"/>
      <style:text-properties style:font-name="Cooper Black" fo:font-size="14pt" style:font-size-asian="14pt" style:font-size-complex="14pt" fo:language="fr" fo:country="FR"/>
    </style:style>
    <style:style style:name="P68" style:parent-style-name="Normal" style:family="paragraph">
      <style:paragraph-properties fo:margin-bottom="0in" fo:line-height="100%"/>
      <style:text-properties style:font-name="Comic Sans MS" fo:language="fr" fo:country="FR"/>
    </style:style>
    <style:style style:name="P69" style:parent-style-name="Normal" style:family="paragraph">
      <style:paragraph-properties fo:margin-bottom="0in" fo:line-height="100%"/>
      <style:text-properties style:font-name="Comic Sans MS" fo:language="fr" fo:country="FR"/>
    </style:style>
    <style:style style:name="P70" style:parent-style-name="Normal" style:family="paragraph">
      <style:paragraph-properties fo:margin-bottom="0in" fo:line-height="100%"/>
      <style:text-properties style:font-name="Comic Sans MS" fo:language="fr" fo:country="FR"/>
    </style:style>
    <style:style style:name="P71" style:parent-style-name="Normal" style:family="paragraph">
      <style:paragraph-properties fo:margin-bottom="0in" fo:line-height="100%"/>
      <style:text-properties style:font-name="Comic Sans MS" fo:language="fr" fo:country="FR"/>
    </style:style>
    <style:style style:name="P72" style:parent-style-name="Normal" style:family="paragraph">
      <style:paragraph-properties fo:margin-bottom="0in" fo:line-height="100%"/>
      <style:text-properties style:font-name="Comic Sans MS" fo:language="fr" fo:country="FR"/>
    </style:style>
    <style:style style:name="P73" style:parent-style-name="Normal" style:family="paragraph">
      <style:paragraph-properties fo:margin-bottom="0in" fo:line-height="100%"/>
      <style:text-properties style:font-name="Comic Sans MS" fo:language="fr" fo:country="FR"/>
    </style:style>
    <style:style style:name="P74" style:parent-style-name="Normal" style:family="paragraph">
      <style:paragraph-properties fo:text-align="center"/>
      <style:text-properties fo:language="fr" fo:country="FR"/>
    </style:style>
    <style:style style:name="T75" style:parent-style-name="Fuentedepárrafopredeter." style:family="text">
      <style:text-properties style:language-asian="es" style:country-asian="ES"/>
    </style:style>
    <style:style style:name="P76" style:parent-style-name="Normal" style:family="paragraph">
      <style:paragraph-properties fo:text-align="center" fo:margin-bottom="0in" fo:line-height="100%"/>
      <style:text-properties style:font-name="Cooper Black" fo:font-size="14pt" style:font-size-asian="14pt" style:font-size-complex="14pt" fo:language="fr" fo:country="FR"/>
    </style:style>
    <style:style style:name="P77" style:parent-style-name="Normal" style:family="paragraph">
      <style:paragraph-properties fo:margin-bottom="0in" fo:line-height="100%"/>
      <style:text-properties style:font-name="Comic Sans MS" fo:language="fr" fo:country="FR"/>
    </style:style>
    <style:style style:name="P78" style:parent-style-name="Normal" style:family="paragraph">
      <style:paragraph-properties fo:margin-bottom="0in" fo:line-height="100%"/>
      <style:text-properties style:font-name="Comic Sans MS" fo:language="fr" fo:country="FR"/>
    </style:style>
    <style:style style:name="P79" style:parent-style-name="Normal" style:family="paragraph">
      <style:paragraph-properties fo:margin-bottom="0in" fo:line-height="100%"/>
      <style:text-properties style:font-name="Comic Sans MS" fo:language="fr" fo:country="FR"/>
    </style:style>
    <style:style style:name="P80" style:parent-style-name="Normal" style:family="paragraph">
      <style:paragraph-properties fo:margin-bottom="0in" fo:line-height="100%"/>
      <style:text-properties style:font-name="Comic Sans MS" fo:language="fr" fo:country="FR"/>
    </style:style>
    <style:style style:name="P81" style:parent-style-name="Normal" style:family="paragraph">
      <style:paragraph-properties fo:margin-bottom="0in" fo:line-height="100%"/>
      <style:text-properties style:font-name="Comic Sans MS" fo:language="fr" fo:country="FR"/>
    </style:style>
    <style:style style:name="P82" style:parent-style-name="Normal" style:family="paragraph">
      <style:paragraph-properties fo:margin-bottom="0in" fo:line-height="100%"/>
      <style:text-properties style:font-name="Comic Sans MS" fo:language="fr" fo:country="FR"/>
    </style:style>
    <style:style style:name="P83" style:parent-style-name="Normal" style:family="paragraph">
      <style:paragraph-properties fo:text-align="center"/>
      <style:text-properties fo:language="fr" fo:country="FR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 HERMANN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2f2f2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2f2f2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2f2f2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2f2f2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?opendocument cursor-position?></text:p>
      <text:p text:style-name="P2"><text:span text:style-name="T3"><draw:custom-shape svg:x="2.09028in" svg:y="0.65208in" svg:width="4.90278in" svg:height="2.02292in" draw:z-index="251658240" draw:id="id0" draw:style-name="a0" draw:name="Rectangle 8" text:anchor-type="paragraph"><svg:title/><svg:desc/><text:p text:style-name="P4">1. Les poissons ___________ nager.</text:p><text:p text:style-name="P5">2. Je ne ___________ pas travailler ici parce qu’il y a du bruit.</text:p><text:p text:style-name="P6">3.<text:s/>___________ - vous m’aider?</text:p><text:p text:style-name="P7">4.<text:s/>Il neige et on ne ___________ pas sortir.<text:s/></text:p><text:p text:style-name="P8">5.<text:s/>Pour aller à Marseille, nous ___________ prendre le train.<text:s/></text:p><text:p text:style-name="P9">6.<text:s/>Tu ___________ rester chez moi ce week-end.</text:p><text:p text:style-name="P10">7.<text:s/>Nous __________ aller au cinéma ce soir.</text:p><text:p text:style-name="P11">8.<text:s/>Elles ___________ jouer avec les poupées de ma fille.</text:p><text:p text:style-name="P12">9.<text:s/>Mon fils est puni et il ne ____________ pas aller au parc.</text:p><text:p text:style-name="P13">10.<text:s/>Je ___________<text:s/>t’aider avec les devoirs de Français.<text:s/></text:p><draw:enhanced-geometry draw:type="non-primitive" svg:viewBox="0 0 21600 21600" draw:enhanced-path="M 0 0 L 21600 0 21600 21600 0 21600 Z N"/></draw:custom-shape></text:span><draw:custom-shape svg:x="0in" svg:y="0in" svg:width="6.40278in" svg:height="0.36597in" draw:z-index="0" draw:id="id1" draw:style-name="a3" draw:name="WordArt 1" text:anchor-type="as-char"><svg:title/><svg:desc/><text:p text:style-name="a2" text:class-names="" text:cond-style-name=""><text:span text:style-name="a1" text:class-names="">Les verbes POUVOIR, VOULOIR, DEVOIR et SAVOIR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Normal"><text:span text:style-name="T14"><draw:custom-shape svg:x="0.13472in" svg:y="0.10625in" svg:width="1.55903in" svg:height="1.82083in" draw:z-index="251654144" draw:id="id2" draw:style-name="a4" draw:name="AutoShape 2" text:anchor-type="paragraph"><svg:title/><svg:desc/><text:p text:style-name="P15">POUVOIR</text:p><text:p text:style-name="P16">Je peux</text:p><text:p text:style-name="P17">Tu peux</text:p><text:p text:style-name="P18">Il/Elle/On peut</text:p><text:p text:style-name="P19">Nous pouvons</text:p><text:p text:style-name="P20">Vous pouvez</text:p><text:p text:style-name="P21">Ils/Elles peuvent</text:p><text:p text:style-name="P2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23"><text:span text:style-name="T24"><draw:custom-shape svg:x="2.07847in" svg:y="6.20556in" svg:width="4.90278in" svg:height="2.09375in" draw:z-index="251661312" draw:id="id3" draw:style-name="a5" draw:name="Rectangle 11" text:anchor-type="paragraph"><svg:title/><svg:desc/><text:p text:style-name="P25">1.<text:s/>Vous ___________ à quelle heure ça commence?<text:s/></text:p><text:p text:style-name="P26">2.<text:s/>Juliette __________ parler cinq langues étrangères.</text:p><text:p text:style-name="P27">3.<text:s/>Je ne ___________ pas quoi faire pendant les vacances d’été.</text:p><text:p text:style-name="P28">4.<text:s/>Ma petite fille _________ compter jusqu’à dix.</text:p><text:p text:style-name="P29">5.<text:s/>Amélie et toi __________ jouer de la guitare.</text:p><text:p text:style-name="P30">6.<text:s/>On _________ que tu es triste.<text:s/></text:p><text:p text:style-name="P31">7.<text:s/>Mes amis ___________ jouer aux cartes.</text:p><text:p text:style-name="P32">8.<text:s/>Notre prof<text:s/>de Français ne ___________<text:s/>pas parler espagnol.<text:s/></text:p><text:p text:style-name="P33">9.<text:s/>Je __________ que tu es fâché avec moi.<text:s/></text:p><text:p text:style-name="P34">10.<text:s/>Vous _________ où se trouve l’hôpital?</text:p><draw:enhanced-geometry draw:type="non-primitive" svg:viewBox="0 0 21600 21600" draw:enhanced-path="M 0 0 L 21600 0 21600 21600 0 21600 Z N"/></draw:custom-shape></text:span><text:span text:style-name="T35"><draw:custom-shape svg:x="2.0875in" svg:y="3.89236in" svg:width="4.90278in" svg:height="2.10069in" draw:z-index="251660288" draw:id="id4" draw:style-name="a6" draw:name="Rectangle 10" text:anchor-type="paragraph"><svg:title/><svg:desc/><text:p text:style-name="P36">1.<text:s/>Je __________<text:s/>étudier pour mon examen de Géographie.<text:s/></text:p><text:p text:style-name="P37">2.<text:s/>Les étudiants ___________ rendre les livres à la bibliothèque.</text:p><text:p text:style-name="P38">3.<text:s/>Marc ___________ acheter un cadeau pour sa mère.</text:p><text:p text:style-name="P39">4.<text:s/>Théo et Laure ___________ travailler ce week-end.</text:p><text:p text:style-name="P40">5.<text:s/>Christine et moi __________ faire les devoirs cet après-midi.<text:s/></text:p><text:p text:style-name="P41">6.<text:s/>Mes amies __________ se lever tôt pendant la semaine.</text:p><text:p text:style-name="P42">7.<text:s/>Vous ne ___________ pas écouter de la musique en classe.<text:s/></text:p><text:p text:style-name="P43">8.<text:s/>Tu<text:s/>__________ prendre un taxi pour aller à la gare.</text:p><text:p text:style-name="P44">9.<text:s/>Mes<text:s/>parents et moi ____________ déménager le mois prochain.<text:s/></text:p><text:p text:style-name="P45">10.<text:s/>On ne ____________ pas arriver en retard.</text:p><draw:enhanced-geometry draw:type="non-primitive" svg:viewBox="0 0 21600 21600" draw:enhanced-path="M 0 0 L 21600 0 21600 21600 0 21600 Z N"/></draw:custom-shape></text:span><text:span text:style-name="T46"><draw:custom-shape svg:x="2.08889in" svg:y="1.64028in" svg:width="4.90278in" svg:height="2.02292in" draw:z-index="251659264" draw:id="id5" draw:style-name="a7" draw:name="Rectangle 9" text:anchor-type="paragraph"><svg:title/><svg:desc/><text:p text:style-name="P47">1.<text:s/>Je __________ du chocolat.</text:p><text:p text:style-name="P48">2.<text:s/>Le bébé ne ____________ pas dormir.</text:p><text:p text:style-name="P49">3.<text:s/>Les filles ____________ acheter des vêtements.</text:p><text:p text:style-name="P50">4.<text:s/>On ___________ prendre un verre.<text:s/></text:p><text:p text:style-name="P51">5.<text:s/>Monsieur, vous ___________ vous assoir?<text:s/></text:p><text:p text:style-name="P52">6.<text:s/>Les enfants __________ plus de jouets.<text:s/></text:p><text:p text:style-name="P53">7.<text:s/>Ma mère ___________ prendre un café.</text:p><text:p text:style-name="P54">8.<text:s/>Mon mari et moi ___________ partir en vacances.</text:p><text:p text:style-name="P55">9.<text:s/>Tu ne ___________ pas manger?</text:p><text:p text:style-name="P56">10.<text:s/>Chloé et Vincent ____________ avoir un enfant.</text:p><draw:enhanced-geometry draw:type="non-primitive" svg:viewBox="0 0 21600 21600" draw:enhanced-path="M 0 0 L 21600 0 21600 21600 0 21600 Z N"/></draw:custom-shape></text:span><text:span text:style-name="T57"><draw:custom-shape svg:x="0.12222in" svg:y="4.00972in" svg:width="1.61667in" svg:height="1.82083in" draw:z-index="251656192" draw:id="id6" draw:style-name="a8" draw:name="AutoShape 4" text:anchor-type="paragraph"><svg:title/><svg:desc/><text:p text:style-name="P58">DEVOIR</text:p><text:p text:style-name="P59">Je dois</text:p><text:p text:style-name="P60">Tu dois</text:p><text:p text:style-name="P61">Il/Elle/On doit</text:p><text:p text:style-name="P62">Nous devons</text:p><text:p text:style-name="P63">Vous devez</text:p><text:p text:style-name="P64">Ils/Elles doivent</text:p><text:p text:style-name="P6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6"><draw:custom-shape svg:x="0.12361in" svg:y="1.80347in" svg:width="1.57014in" svg:height="1.82083in" draw:z-index="251655168" draw:id="id7" draw:style-name="a9" draw:name="AutoShape 3" text:anchor-type="paragraph"><svg:title/><svg:desc/><text:p text:style-name="P67">VOULOIR</text:p><text:p text:style-name="P68">Je veux</text:p><text:p text:style-name="P69">Tu veux</text:p><text:p text:style-name="P70">Il/Elle/On veut</text:p><text:p text:style-name="P71">Nous voulons</text:p><text:p text:style-name="P72">Vous voulez</text:p><text:p text:style-name="P73">Ils/Elles veulent</text:p><text:p text:style-name="P7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5"><draw:custom-shape svg:x="0.12083in" svg:y="6.26944in" svg:width="1.61806in" svg:height="1.82083in" draw:z-index="251657216" draw:id="id8" draw:style-name="a10" draw:name="AutoShape 5" text:anchor-type="paragraph"><svg:title/><svg:desc/><text:p text:style-name="P76">SAVOIR</text:p><text:p text:style-name="P77">Je sais</text:p><text:p text:style-name="P78">Tu sais</text:p><text:p text:style-name="P79">Il/Elle/On sait</text:p><text:p text:style-name="P80">Nous savons</text:p><text:p text:style-name="P81">Vous savez</text:p><text:p text:style-name="P82">Ils/Elles savent</text:p><text:p text:style-name="P8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ooper Black" svg:font-family="Cooper Black" style:font-family-generic="roman" style:font-pitch="variable" svg:panose-1="2 8 9 4 4 3 11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388in" fo:line-height="200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A</meta:initial-creator>
    <dc:creator>María José</dc:creator>
    <meta:creation-date>2019-11-02T12:44:00Z</meta:creation-date>
    <dc:date>2019-11-02T12:44:00Z</dc:date>
    <meta:print-date>2019-11-02T1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2" meta:row-count="1" meta:non-whitespace-character-count="11"/>
  </office:meta>
</office:document-meta>
</file>