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798in"/>
    </style:style>
    <style:style style:name="TableColumn3" style:family="table-column">
      <style:table-column-properties style:column-width="1.4909in"/>
    </style:style>
    <style:style style:name="Table1" style:family="table" style:master-page-name="MP0">
      <style:table-properties style:width="7.570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P11" style:parent-style-name="Normal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P13" style:parent-style-name="Párrafodelista" style:list-style-name="LFO2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</style:style>
    <style:style style:name="T1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bottom="0in"/>
    </style:style>
    <style:style style:name="T2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árrafodelista" style:list-style-name="LFO1" style:family="paragraph">
      <style:paragraph-properties fo:text-align="justify" fo:margin-bottom="0in"/>
    </style:style>
    <style:style style:name="T2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32" style:parent-style-name="Párrafodelista" style:list-style-name="LFO1" style:family="paragraph">
      <style:paragraph-properties fo:text-align="justify" fo:margin-bottom="0in"/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fo:font-size="8pt" style:font-size-asian="8pt" style:font-size-complex="8pt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size="8pt" style:font-size-asian="8pt" style:font-size-complex="8pt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5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size="8pt" style:font-size-asian="8pt" style:font-size-complex="8pt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fo:font-size="12pt" style:font-size-asian="12pt" style:font-size-complex="12pt"/>
    </style:style>
    <style:style style:name="T70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1" style:parent-style-name="Fuentedepárrafopredeter.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2" style:parent-style-name="Fuentedepárrafopredeter.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87" style:parent-style-name="Fuentedepárrafopredeter." style:family="text">
      <style:text-properties fo:font-size="12pt" style:font-size-asian="12pt" style:font-size-complex="12pt"/>
    </style:style>
    <style:style style:name="T88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9" style:parent-style-name="Fuentedepárrafopredeter." style:family="text">
      <style:text-properties fo:font-size="12pt" style:font-size-asian="12pt" style:font-size-complex="12pt"/>
    </style:style>
    <style:style style:name="T90" style:parent-style-name="Fuentedepárrafopredeter." style:family="text">
      <style:text-properties fo:font-size="12pt" style:font-size-asian="12pt" style:font-size-complex="12pt"/>
    </style:style>
    <style:style style:name="T91" style:parent-style-name="Fuentedepárrafopredeter." style:family="text">
      <style:text-properties fo:font-size="12pt" style:font-size-asian="12pt" style:font-size-complex="12pt"/>
    </style:style>
    <style:style style:name="T92" style:parent-style-name="Fuentedepárrafopredeter." style:family="text">
      <style:text-properties fo:font-size="12pt" style:font-size-asian="12pt" style:font-size-complex="12pt"/>
    </style:style>
    <style:style style:name="T93" style:parent-style-name="Fuentedepárrafopredeter." style:family="text">
      <style:text-properties fo:font-size="12pt" style:font-size-asian="12pt" style:font-size-complex="12pt"/>
    </style:style>
    <style:style style:name="T94" style:parent-style-name="Fuentedepárrafopredeter.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0" style:parent-style-name="Hipervíncul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P102" style:parent-style-name="Párrafodelista" style:list-style-name="LFO2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fo:font-weight="bold" style:font-weight-asian="bold" fo:font-style="italic" style:font-style-asian="italic" style:language-asian="es" style:country-asian="ES"/>
    </style:style>
    <style:style style:name="P106" style:parent-style-name="Normal" style:family="paragraph">
      <style:paragraph-properties fo:margin-bottom="0in"/>
      <style:text-properties fo:font-weight="bold" style:font-weight-asian="bold" fo:font-style="italic" style:font-style-asian="italic" style:language-asian="es" style:country-asian="ES"/>
    </style:style>
    <style:style style:name="P107" style:parent-style-name="Normal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/>
      <style:text-properties fo:font-weight="bold" style:font-weight-asian="bold" fo:font-style="italic" style:font-style-asian="italic" style:language-asian="es" style:country-asian="ES"/>
    </style:style>
    <style:style style:name="P110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text-align="end" fo:margin-bottom="0in"/>
      <style:text-properties fo:font-weight="bold" style:font-weight-asian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ellidos: ………………………………………………………………………….. <text:s text:c="4"/>Nombre: ……………………..</text:p>
            <text:p text:style-name="P7">Fecha: ……………………………………………………………………………… <text:s text:c="9"/>Grupo: …………………..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>La bicicleta verde</text:p>
      <text:p text:style-name="P12"/>
      <text:list text:style-name="LFO2" text:continue-numbering="true">
        <text:list-item>
          <text:p text:style-name="P13"><text:span text:style-name="T14">ANTES DE VER LA PELÍCULA</text:span><text:span text:style-name="T15"> <text:s/></text:span></text:p>
        </text:list-item>
      </text:list>
      <text:p text:style-name="P16"><text:span text:style-name="T17"> <text:s/></text:span></text:p>
      <text:p text:style-name="P18"><text:span text:style-name="T19">1-<text:s/></text:span><text:span text:style-name="T20">El título y la carátula   </text:span></text:p>
      <text:p text:style-name="P21"><text:span text:style-name="T22"><text:s/></text:span></text:p>
      <text:list text:style-name="LFO1" text:continue-numbering="true">
        <text:list-item>
          <text:p text:style-name="P23"><text:span text:style-name="T24">El título</text:span><text:span text:style-name="T25"> <text:s/></text:span></text:p>
        </text:list-item>
      </text:list>
      <text:p text:style-name="P26"> <text:s/><text:span text:style-name="T27">El título original es Wadjda, el nombre de la niña,  pero algunos países de Europa la han rebautizado  como  <text:s text:c="14"/></text:span></text:p>
      <text:p text:style-name="P28"><text:span text:style-name="T29">La bicicleta verde</text:span><text:span text:style-name="T30">. ¿Qué diferencia hay entre los dos títulos y qué te sugiere cada uno?     </text:span></text:p>
      <text:p text:style-name="P31"/>
      <text:list text:style-name="LFO1" text:continue-numbering="true">
        <text:list-item>
          <text:p text:style-name="P32"><text:span text:style-name="T33">Las carátulas :<text:s/></text:span><text:span text:style-name="T34">Estudio de distintas carátulas relacionadas con el film</text:span><text:span text:style-name="T35">   <text:s/></text:span></text:p>
        </text:list-item>
      </text:list>
      <text:p text:style-name="P36"/>
      <text:p text:style-name="P37">De cada una:  . ¿Qué nos dice el dibujo?  . ¿Nos anuncia de qué irá la película?   <text:s/></text:p>
      <text:p text:style-name="P38"><text:s/>De la que nosotros usamos:  . ¿Qué marca la diferencia de las otras?  . ¿Qué expectativas te crea?  </text:p>
      <text:p text:style-name="P39"/>
      <text:p text:style-name="P40"><text:span text:style-name="T41">2-<text:s/></text:span><text:span text:style-name="T42">Personaliza la carátula</text:span><text:span text:style-name="T43">.</text:span></text:p>
      <text:p text:style-name="P44"/>
      <text:p text:style-name="P45"> <text:span text:style-name="T46">Dibuja tu carátula a partir de distintos elementos que puedes fotocopiar o  hallar en Internet: letras, </text:span></text:p>
      <text:p text:style-name="P47">fotogramas de publicidad, etc.       <text:s/></text:p>
      <text:p text:style-name="P48"/>
      <text:p text:style-name="P49"><text:span text:style-name="T50">3-<text:s/></text:span><text:span text:style-name="T51"> </text:span><text:span text:style-name="T52">Cuestionario previo</text:span><text:span text:style-name="T53">   </text:span></text:p>
      <text:p text:style-name="P54"><text:s/>‐ ¿Qué sabes del mundo árabe? <text:s/></text:p>
      <text:p text:style-name="P55"/>
      <text:p text:style-name="P56">‐ ¿Cuál es el papel de las niñas en el mundo musulmán? </text:p>
      <text:p text:style-name="P57"><text:s/></text:p>
      <text:p text:style-name="P58">‐ ¿Tienes bicicleta? ¿Recuerdas la ilusión que te hizo tener la primera bicicleta? <text:s/></text:p>
      <text:p text:style-name="P59"/>
      <text:p text:style-name="P60">‐  Cuando oyes Arabia Saudí, ¿qué te viene a la mente: petróleo, jeques ricos, mujeres tapadas…?   </text:p>
      <text:p text:style-name="P61">                                         </text:p>
      <text:p text:style-name="P62"><text:span text:style-name="T63">4</text:span><text:span text:style-name="T64">. </text:span><text:span text:style-name="T65">LA ACCIÓN</text:span><text:span text:style-name="T66">   </text:span></text:p>
      <text:p text:style-name="P67"/>
      <text:p text:style-name="P68"><text:span text:style-name="T69"><text:s/></text:span><text:span text:style-name="T70">Donde pasa</text:span><text:span text:style-name="T71">   </text:span></text:p>
      <text:p text:style-name="P72"><text:tab/><text:s/><text:s text:c="7"/><text:tab/><text:span text:style-name="T73">La Arabia Saudita  es un reino que ocupa la mayor parte de la península de Arabia y que limita  con Jordania, Irak y Kuwait al norte, con el golfo Pérsico, Catar y los Emiratos Árabes Unidos al este,  con Omán al </text:span></text:p>
      <text:p text:style-name="P74">sureste, con el Yemen al sur y con el mar Rojo al oeste. </text:p>
      <text:p text:style-name="P75"/>
      <text:p text:style-name="P76"><text:tab/>La capital es AlRayad.    Es una monarquía absoluta basada en los principios islámicos interpretados </text:p>
      <text:p text:style-name="P77">de una manera muy  restrictiva. De aquí que tengan, si no prohibidas, muy restringidas algunas de las</text:p>
      <text:p text:style-name="P78"> libertades  fundamentales. Este régimen es especialmente duro para con las mujeres, consideradas personas de  segunda fila, totalmente sometidas al poder masculino. En Arabia Saudí hay las ciudades santas del</text:p>
      <text:p text:style-name="P79">islam: la Meca y Medina.   <text:s/></text:p>
      <text:p text:style-name="P80"><text:span text:style-name="T81">1. Localizar el país, Arabia Saudita, en un mapamundi.</text:span><text:span text:style-name="T82"> <text:s/></text:span></text:p>
      <text:p text:style-name="P83">2. Buscar información <text:s/>sobre aspectos geopolíticos e históricos relevantes de Arabia Saudita. 3. Hazte una idea de cómo es la ciudad de Riad a partir de algún documental o de fotografías que hallarás en la red.     <text:s/></text:p>
      <text:soft-page-break/>
      <text:p text:style-name="P84"><text:tab/>E<?opendocument cursor-position?>l ambiente  tal como se ve en la película, las mujeres han de llevar el cuerpo, el cabello y la cara </text:p>
      <text:p text:style-name="P85"><text:span text:style-name="T86">tapados. Este  estado ultraconservador considera que tiene el derecho de exigir que las mujeres se cubran con una  capa larga de</text:span><text:span text:style-name="T87"><text:s/>color negro, llamada<text:s/></text:span><text:span text:style-name="T88">abaya</text:span><text:span text:style-name="T89">, han de taparse el pelo y, en<text:s/></text:span><text:span text:style-name="T90">a</text:span><text:span text:style-name="T91">lgunas regiones, ocultar<text:s/></text:span><text:span text:style-name="T92">l</text:span><text:span text:style-name="T93">a cara cuando están<text:s/></text:span><text:span text:style-name="T94">en público. </text:span></text:p>
      <text:p text:style-name="P95">Además, la religión les prohíbe conducir  ‐ de aquí la necesidad de un chofer  que tiene la madre de Wadjda‐ , </text:p>
      <text:p text:style-name="P96">no pueden ir solas por la calle y tienen que viajar con la autorización  de sus guardianes masculinos.  </text:p>
      <text:p text:style-name="P97"/>
      <text:p text:style-name="P98"><text:span text:style-name="T99">Mapa de Arabia Saudita:<text:s/></text:span><text:a xlink:href="http://mapamundial.co/p/mapadeArabia-Saudita" office:target-frame-name="_top" xlink:show="replace"><text:span text:style-name="T100">http://mapamundial.co/p/mapadeArabia-Saudita</text:span></text:a></text:p>
      <text:p text:style-name="P101"/>
      <text:list text:style-name="LFO2" text:continue-numbering="true">
        <text:list-item>
          <text:p text:style-name="P102">Una vez vista la película:</text:p>
        </text:list-item>
      </text:list>
      <text:p text:style-name="P103">. ¿Crees que se han cumplido las expectativas que te ofrecía la carátula?  . ¿Qué te sobra o qué te falta?  .</text:p>
      <text:p text:style-name="P104"> ¿Con cuál te quedarías?   <text:s/></text:p>
      <text:p text:style-name="P105"><text:s text:c="11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19-11-20T00:47:00Z</meta:creation-date>
    <dc:date>2019-11-20T00:47:00Z</dc:date>
    <meta:print-date>2019-11-20T00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149" meta:row-count="22" meta:non-whitespace-character-count="2670"/>
  </office:meta>
</office:document-meta>
</file>