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152cm" fo:margin-left="0cm" fo:margin-top="0cm" fo:margin-bottom="0cm" fo:break-before="page" table:align="left" style:writing-mode="lr-tb"/>
    </style:style>
    <style:style style:name="Tabla1.A" style:family="table-column">
      <style:table-column-properties style:column-width="3.983cm"/>
    </style:style>
    <style:style style:name="Tabla1.B" style:family="table-column">
      <style:table-column-properties style:column-width="4.613cm"/>
    </style:style>
    <style:style style:name="Tabla1.C" style:family="table-column">
      <style:table-column-properties style:column-width="4.623cm"/>
    </style:style>
    <style:style style:name="Tabla1.D" style:family="table-column">
      <style:table-column-properties style:column-width="4.692cm"/>
    </style:style>
    <style:style style:name="Tabla1.E" style:family="table-column">
      <style:table-column-properties style:column-width="4.62cm"/>
    </style:style>
    <style:style style:name="Tabla1.F" style:family="table-column">
      <style:table-column-properties style:column-width="4.621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3.581cm" fo:keep-together="auto"/>
    </style:style>
    <style:style style:name="Tabla1.A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officeooo:paragraph-rsid="001554d9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officeooo:paragraph-rsid="00177289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paragraph-rsid="001554d9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paragraph-rsid="00165dbc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paragraph-rsid="00177289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paragraph-rsid="0017fd32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rsid="00177289" officeooo:paragraph-rsid="00177289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rsid="0017fd32" officeooo:paragraph-rsid="0017fd32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11" style:family="paragraph" style:parent-style-name="Standard">
      <style:paragraph-properties fo:margin-left="-0.751cm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554d9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7fd3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officeooo:rsid="00177289" officeooo:paragraph-rsid="00177289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T1" style:family="text">
      <style:text-properties fo:color="#4472c4" loext:opacity="100%" style:font-name="Bradley Hand ITC" fo:font-size="22pt" fo:font-weight="bold" style:font-size-asian="22pt" style:font-weight-asian="bold" style:font-size-complex="20pt" style:font-weight-complex="bold">
        <loext:char-complex-color loext:theme-type="accent1" loext:color-type="theme"/>
      </style:text-properties>
    </style:style>
    <style:style style:name="T2" style:family="text">
      <style:text-properties fo:color="#70ad47" loext:opacity="100%" style:font-name="Arial Black">
        <loext:char-complex-color loext:theme-type="accent6" loext:color-type="theme"/>
      </style:text-properties>
    </style:style>
    <style:style style:name="T3" style:family="text">
      <style:text-properties officeooo:rsid="001554d9"/>
    </style:style>
    <style:style style:name="T4" style:family="text">
      <style:text-properties fo:font-size="20pt" officeooo:rsid="001554d9" style:font-size-asian="20pt" style:font-size-complex="20pt"/>
    </style:style>
    <style:style style:name="T5" style:family="text">
      <style:text-properties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style>
    <style:style style:name="T6" style:family="text">
      <style:text-properties officeooo:rsid="00165dbc"/>
    </style:style>
    <style:style style:name="T7" style:family="text">
      <style:text-properties officeooo:rsid="00177289"/>
    </style:style>
    <style:style style:name="T8" style:family="text">
      <style:text-properties officeooo:rsid="0017fd32"/>
    </style:style>
    <style:style style:name="T9" style:family="text">
      <style:text-properties officeooo:rsid="001994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4" loext:marker-style-name="T1"><text:span text:style-name="T1">lUNS</text:span><text:span text:style-name="T1"/></text:p>
          </table:table-cell>
          <table:table-cell table:style-name="Tabla1.B1" office:value-type="string">
            <text:p text:style-name="P14" loext:marker-style-name="T1"><text:span text:style-name="T1">MARTES</text:span><text:span text:style-name="T1"/></text:p>
          </table:table-cell>
          <table:table-cell table:style-name="Tabla1.B1" office:value-type="string">
            <text:p text:style-name="P14" loext:marker-style-name="T1"><text:span text:style-name="T1">MÉRCORES</text:span><text:span text:style-name="T1"/></text:p>
          </table:table-cell>
          <table:table-cell table:style-name="Tabla1.B1" office:value-type="string">
            <text:p text:style-name="P14" loext:marker-style-name="T1"><text:span text:style-name="T1">XOVES</text:span><text:span text:style-name="T1"/></text:p>
          </table:table-cell>
          <table:table-cell table:style-name="Tabla1.B1" office:value-type="string">
            <text:p text:style-name="P14" loext:marker-style-name="T1"><text:span text:style-name="T1">VENRES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15" loext:marker-style-name="T2"><text:span text:style-name="T2">ALMORZO</text:span><text:span text:style-name="T2"/></text:p>
          </table:table-cell>
          <table:table-cell table:style-name="Tabla1.A1" office:value-type="string">
            <text:p text:style-name="P1"/>
            <text:p text:style-name="P6"><text:span text:style-name="T6">50g P</text:span>an.</text:p>
            <text:p text:style-name="P6"><text:span text:style-name="T6">10g T</text:span>omate.</text:p>
            <text:p text:style-name="P6"><text:span text:style-name="T6">10g A</text:span>ceite.</text:p>
            <text:p text:style-name="P6"><text:span text:style-name="T6">200 ml </text:span>Leite.</text:p>
            <text:p text:style-name="P6"><text:span text:style-name="T6">150g </text:span>Lar<text:span text:style-name="T8">a</text:span>nxa.</text:p>
          </table:table-cell>
          <table:table-cell table:style-name="Tabla1.A1" office:value-type="string">
            <text:p text:style-name="P1"/>
            <text:p text:style-name="P6"><text:span text:style-name="T6">50g P</text:span>an.</text:p>
            <text:p text:style-name="P6"><text:span text:style-name="T6">15g A</text:span>guaca<text:span text:style-name="T6">te.</text:span> </text:p>
            <text:p text:style-name="P6"><text:span text:style-name="T6">10g A</text:span>ceite</text:p>
            <text:p text:style-name="P6"><text:span text:style-name="T7">20</text:span><text:span text:style-name="T6">g X</text:span>amón cocido.</text:p>
            <text:p text:style-name="P5"><text:span text:style-name="T6">200 ml </text:span>Leite.</text:p>
            <text:p text:style-name="P5"><text:span text:style-name="T6">75g </text:span>K<text:span text:style-name="T6">iwi</text:span>.</text:p>
          </table:table-cell>
          <table:table-cell table:style-name="Tabla1.A1" office:value-type="string">
            <text:p text:style-name="P1"/>
            <text:p text:style-name="P6"><text:span text:style-name="T6">50g P</text:span>an.</text:p>
            <text:p text:style-name="P6"><text:span text:style-name="T6">10g M</text:span>armelada de fresa. </text:p>
            <text:p text:style-name="P6"><text:span text:style-name="T6">200ml </text:span>Leite.</text:p>
            <text:p text:style-name="P5"><text:span text:style-name="T6">150g </text:span>Kaki. </text:p>
          </table:table-cell>
          <table:table-cell table:style-name="Tabla1.A1" office:value-type="string">
            <text:p text:style-name="P1"/>
            <text:p text:style-name="P6"><text:span text:style-name="T6">125g </text:span>Iogur con <text:span text:style-name="T6">110g </text:span>fr<text:span text:style-name="T6">oi</text:span>tos secos,</text:p>
            <text:p text:style-name="P6"><text:span text:style-name="T6">100g p</text:span>l<text:span text:style-name="T6">á</text:span>tano e <text:span text:style-name="T7">90g </text:span>ar<text:span text:style-name="T9">á</text:span>ndanos. </text:p>
          </table:table-cell>
          <table:table-cell table:style-name="Tabla1.A1" office:value-type="string">
            <text:p text:style-name="P5"/>
            <text:p text:style-name="P7"><text:span text:style-name="T7">50g P</text:span>an.</text:p>
            <text:p text:style-name="P7"><text:span text:style-name="T7">10g T</text:span>omate.</text:p>
            <text:p text:style-name="P7"><text:span text:style-name="T7">10g A</text:span>ceite. </text:p>
            <text:p text:style-name="P7"><text:span text:style-name="T7">200 ml </text:span>Leite. </text:p>
            <text:p text:style-name="P5"><text:span text:style-name="T7">90g </text:span>Uvas. </text:p>
          </table:table-cell>
        </table:table-row>
        <table:table-row table:style-name="Tabla1.2">
          <table:table-cell table:style-name="Tabla1.A2" office:value-type="string">
            <text:p text:style-name="P15" loext:marker-style-name="T2"><text:span text:style-name="T2">MERENDA MAÑÁ</text:span><text:span text:style-name="T2"/></text:p>
          </table:table-cell>
          <table:table-cell table:style-name="Tabla1.A1" office:value-type="string">
            <text:p text:style-name="P1"/>
            <text:p text:style-name="P1"><text:span text:style-name="T6">100g </text:span>Plátano. </text:p>
          </table:table-cell>
          <table:table-cell table:style-name="Tabla1.A1" office:value-type="string">
            <text:p text:style-name="P1"/>
            <text:p text:style-name="P1"><text:span text:style-name="T6">90g </text:span>Uvas. </text:p>
          </table:table-cell>
          <table:table-cell table:style-name="Tabla1.A1" office:value-type="string">
            <text:p text:style-name="P1"/>
            <text:p text:style-name="P1"><text:span text:style-name="T6">110g </text:span>Froitos secos.</text:p>
          </table:table-cell>
          <table:table-cell table:style-name="Tabla1.A1" office:value-type="string">
            <text:p text:style-name="P1"/>
            <text:p text:style-name="P1"><text:span text:style-name="T6">120g </text:span>Peira.</text:p>
          </table:table-cell>
          <table:table-cell table:style-name="Tabla1.A1" office:value-type="string">
            <text:p text:style-name="P1"/>
            <text:p text:style-name="P4"><text:span text:style-name="T6">30g </text:span>Tortitas de arroz con chocolate. </text:p>
          </table:table-cell>
        </table:table-row>
        <table:table-row table:style-name="Tabla1.2">
          <table:table-cell table:style-name="Tabla1.A2" office:value-type="string">
            <text:p text:style-name="P15" loext:marker-style-name="T2"><text:span text:style-name="T2">XANTAR</text:span><text:span text:style-name="T2"/></text:p>
          </table:table-cell>
          <table:table-cell table:style-name="Tabla1.A1" office:value-type="string">
            <text:p text:style-name="P1"/>
            <text:p text:style-name="P7"><text:span text:style-name="T7">200g </text:span>Tortilla de pata<text:span text:style-name="T9">c</text:span>a. </text:p>
            <text:p text:style-name="P7"><text:span text:style-name="T7">100g </text:span>Ensalada.</text:p>
            <text:p text:style-name="P5"><text:span text:style-name="T7">50g </text:span>Pan.</text:p>
            <text:p text:style-name="P5"><text:span text:style-name="T7">120g </text:span>Mazá. </text:p>
          </table:table-cell>
          <table:table-cell table:style-name="Tabla1.A1" office:value-type="string">
            <text:p text:style-name="P1"/>
            <text:p text:style-name="P7"><text:span text:style-name="T7">150g </text:span>Salmón con <text:span text:style-name="T7">80g </text:span>patacas. </text:p>
            <text:p text:style-name="P7"><text:span text:style-name="T7">150g </text:span>Xudías verdes.</text:p>
            <text:p text:style-name="P5"><text:span text:style-name="T7">50g </text:span>Pan. </text:p>
          </table:table-cell>
          <table:table-cell table:style-name="Tabla1.A1" office:value-type="string">
            <text:p text:style-name="P1"/>
            <text:p text:style-name="P5"><text:span text:style-name="T8">250g </text:span>Lentellas. </text:p>
            <text:p text:style-name="P5"><text:span text:style-name="T8">50g </text:span>Pan.</text:p>
            <text:p text:style-name="P5"><text:span text:style-name="T8">150g </text:span>Laranxa. </text:p>
          </table:table-cell>
          <table:table-cell table:style-name="Tabla1.A1" office:value-type="string">
            <text:p text:style-name="P1"/>
            <text:p text:style-name="P5"><text:span text:style-name="T8">250g </text:span>Guisantes con xamón, pata<text:span text:style-name="T8">c</text:span>a, <text:span text:style-name="T9">cenoria</text:span> e cebola. </text:p>
            <text:p text:style-name="P5"><text:span text:style-name="T8">180g </text:span>Ovos cocidos. </text:p>
            <text:p text:style-name="P5"><text:span text:style-name="T8">50g </text:span>Pan. </text:p>
            <text:p text:style-name="P5"><text:span text:style-name="T8">90g </text:span>Mandarina. </text:p>
          </table:table-cell>
          <table:table-cell table:style-name="Tabla1.A1" office:value-type="string">
            <text:p text:style-name="P4"/>
            <text:p text:style-name="P5"><text:span text:style-name="T8">400g </text:span>Cocido galego. </text:p>
            <text:p text:style-name="P5"><text:span text:style-name="T8">50g </text:span>Pan. </text:p>
            <text:p text:style-name="P5"><text:span text:style-name="T8">120g </text:span>Mazá. </text:p>
          </table:table-cell>
        </table:table-row>
        <table:table-row table:style-name="Tabla1.2">
          <table:table-cell table:style-name="Tabla1.A2" office:value-type="string">
            <text:p text:style-name="P15" loext:marker-style-name="T2"><text:span text:style-name="T2">MERENDA TARDE</text:span><text:span text:style-name="T2"/></text:p>
          </table:table-cell>
          <table:table-cell table:style-name="Tabla1.A1" office:value-type="string">
            <text:p text:style-name="P1"/>
            <text:p text:style-name="P7"><text:span text:style-name="T7">60g P</text:span>an.</text:p>
            <text:p text:style-name="P7"><text:span text:style-name="T7">35g X</text:span>amón cocido.</text:p>
            <text:p text:style-name="P7"><text:span text:style-name="T7">35g Q</text:span>ueixo. </text:p>
          </table:table-cell>
          <table:table-cell table:style-name="Tabla1.A1" office:value-type="string">
            <text:p text:style-name="P1"/>
            <text:p text:style-name="P9">50g Bizcoito.</text:p>
          </table:table-cell>
          <table:table-cell table:style-name="Tabla1.A1" office:value-type="string">
            <text:p text:style-name="P1"/>
            <text:p text:style-name="P7"><text:span text:style-name="T7">60g P</text:span>an.</text:p>
            <text:p text:style-name="P7"><text:span text:style-name="T7">35g X</text:span>amón serrano. </text:p>
          </table:table-cell>
          <table:table-cell table:style-name="Tabla1.A1" office:value-type="string">
            <text:p text:style-name="P1"/>
            <text:p text:style-name="P7"><text:span text:style-name="T7">60g P</text:span>an.</text:p>
            <text:p text:style-name="P7"><text:span text:style-name="T7">40g C</text:span>hourizo.</text:p>
          </table:table-cell>
          <table:table-cell table:style-name="Tabla1.A1" office:value-type="string">
            <text:p text:style-name="P1"/>
            <text:p text:style-name="P16">60g Pan.</text:p>
            <text:p text:style-name="P3"><text:span text:style-name="T7">15g N</text:span>ocilla. </text:p>
          </table:table-cell>
        </table:table-row>
        <table:table-row table:style-name="Tabla1.2">
          <table:table-cell table:style-name="Tabla1.A2" office:value-type="string">
            <text:p text:style-name="P15" loext:marker-style-name="T2"><text:span text:style-name="T2">CEA</text:span><text:span text:style-name="T2"/></text:p>
          </table:table-cell>
          <table:table-cell table:style-name="Tabla1.A1" office:value-type="string">
            <text:p text:style-name="P1"/>
            <text:p text:style-name="P8"><text:span text:style-name="T8">300g </text:span>Crema de cavacín. </text:p>
            <text:p text:style-name="P8"><text:span text:style-name="T8">200g </text:span>Filetes de polo. </text:p>
            <text:p text:style-name="P5"><text:span text:style-name="T8">125g </text:span>Iogur. </text:p>
          </table:table-cell>
          <table:table-cell table:style-name="Tabla1.A1" office:value-type="string">
            <text:p text:style-name="P1"/>
            <text:p text:style-name="P5"><text:span text:style-name="T8">300g </text:span>Macarróns con tomate. </text:p>
            <text:p text:style-name="P5"><text:span text:style-name="T8">125g </text:span>Iogur. </text:p>
          </table:table-cell>
          <table:table-cell table:style-name="Tabla1.A1" office:value-type="string">
            <text:p text:style-name="P12"/>
            <text:p text:style-name="P13"><text:span text:style-name="T8">200g </text:span>Meigas fritidas con <text:span text:style-name="T8">80g </text:span>patacas e <text:span text:style-name="T8">80g </text:span>brócoli.</text:p>
            <text:p text:style-name="P13"><text:span text:style-name="T8">125g Iogur.</text:span> <text:span text:style-name="T5"><text:s/></text:span></text:p>
          </table:table-cell>
          <table:table-cell table:style-name="Tabla1.A1" office:value-type="string">
            <text:p text:style-name="P1"/>
            <text:p text:style-name="P5"><text:span text:style-name="T8">300g </text:span>Puré de cabaza. </text:p>
            <text:p text:style-name="P5"><text:span text:style-name="T8">200g </text:span>Polo ao forno.</text:p>
            <text:p text:style-name="P10">125g Iogur.</text:p>
          </table:table-cell>
          <table:table-cell table:style-name="Tabla1.A1" office:value-type="string">
            <text:p text:style-name="P1"/>
            <text:p text:style-name="P2"><text:span text:style-name="T8">200g </text:span>Sardiñas. </text:p>
            <text:p text:style-name="P2"><text:span text:style-name="T8">100g </text:span>Ensalada. </text:p>
            <text:p text:style-name="P5"><text:span text:style-name="T8">125g </text:span>Iogur<text:span text:style-name="T3">.</text:span></text:p>
          </table:table-cell>
        </table:table-row>
      </table:table>
      <text:p text:style-name="P11"><text:soft-page-break/><text:s text:c="6"/><text:span text:style-name="T4">Xoel López Alonso 3º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gl" fo:country="ES" style:letter-kerning="true" style:font-name-asian="Calibri1" style:font-size-asian="12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style:font-name="Calibri" fo:font-family="Calibri" style:font-family-generic="roman" style:font-pitch="variable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_20__28_WW_29_">
      <style:text-properties fo:color="#2f5496" loext:opacity="100%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_20__28_WW_29_">
      <style:text-properties fo:color="#2f5496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_20__28_WW_29_">
      <style:text-properties fo:color="#2f5496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_20__28_WW_29_">
      <style:text-properties fo:color="#595959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_20__28_WW_29_">
      <style:text-properties fo:color="#595959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_20__28_WW_29_">
      <style:text-properties fo:color="#272727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_20__28_WW_29_">
      <style:text-properties fo:color="#272727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_20__28_WW_29_">
      <style:text-properties fo:color="#595959" loext:opacity="100%" style:font-name="Calibri" fo:font-family="Calibri" style:font-family-generic="roman" style:font-pitch="variable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nnifer Campos Bértoa</meta:initial-creator>
    <meta:editing-cycles>4</meta:editing-cycles>
    <meta:creation-date>2025-12-01T14:54:00</meta:creation-date>
    <dc:date>2026-01-20T17:56:16.558000000</dc:date>
    <meta:editing-duration>PT14M33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78" meta:word-count="201" meta:character-count="1148" meta:non-whitespace-character-count="983"/>
    <meta:user-defined meta:name="AppVersion">16.0000</meta:user-defined>
    <meta:template xlink:type="simple" xlink:actuate="onRequest" xlink:title="Normal" xlink:href=""/>
  </office:meta>
</office:document-meta>
</file>