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52cm" fo:margin-left="0cm" fo:margin-top="0cm" fo:margin-bottom="0cm" table:align="left" style:writing-mode="lr-tb"/>
    </style:style>
    <style:style style:name="Tabla1.A" style:family="table-column">
      <style:table-column-properties style:column-width="3.983cm"/>
    </style:style>
    <style:style style:name="Tabla1.B" style:family="table-column">
      <style:table-column-properties style:column-width="4.613cm"/>
    </style:style>
    <style:style style:name="Tabla1.C" style:family="table-column">
      <style:table-column-properties style:column-width="4.623cm"/>
    </style:style>
    <style:style style:name="Tabla1.D" style:family="table-column">
      <style:table-column-properties style:column-width="4.692cm"/>
    </style:style>
    <style:style style:name="Tabla1.E" style:family="table-column">
      <style:table-column-properties style:column-width="4.62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3.581cm" fo:keep-together="auto"/>
    </style:style>
    <style:style style:name="Tabla1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751cm" fo:margin-right="0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rsid="001e061f" officeooo:paragraph-rsid="001e061f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gl" fo:country="ES" style:letter-kerning="true" style:font-name-asian="Calibri1" style:language-asian="en" style:country-asian="US" style:font-name-complex="Arial2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472c4" loext:opacity="100%" style:font-name="Bradley Hand ITC" fo:font-size="22pt" fo:font-weight="bold" style:font-size-asian="22pt" style:font-weight-asian="bold" style:font-size-complex="20pt" style:font-weight-complex="bold"/>
    </style:style>
    <style:style style:name="T2" style:family="text">
      <style:text-properties fo:color="#70ad47" loext:opacity="100%" style:font-name="Arial Black"/>
    </style:style>
    <style:style style:name="T3" style:family="text">
      <style:text-properties officeooo:rsid="001e061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9.303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4"><text:span text:style-name="T1">lUNS</text:span></text:p>
          </table:table-cell>
          <table:table-cell table:style-name="Tabla1.B1" office:value-type="string">
            <text:p text:style-name="P4"><text:span text:style-name="T1">MARTES</text:span></text:p>
          </table:table-cell>
          <table:table-cell table:style-name="Tabla1.B1" office:value-type="string">
            <text:p text:style-name="P4"><text:span text:style-name="T1">MÉRCORES</text:span></text:p>
          </table:table-cell>
          <table:table-cell table:style-name="Tabla1.B1" office:value-type="string">
            <text:p text:style-name="P4"><text:span text:style-name="T1">XOVES</text:span></text:p>
          </table:table-cell>
          <table:table-cell table:style-name="Tabla1.B1" office:value-type="string">
            <text:p text:style-name="P4"><text:span text:style-name="T1">VENRES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2">ALMORZO</text:span></text:p>
          </table:table-cell>
          <table:table-cell table:style-name="Tabla1.A1" office:value-type="string">
            <text:p text:style-name="P3">Dúas magdalenmas de chocolate (100g)</text:p>
          </table:table-cell>
          <table:table-cell table:style-name="Tabla1.A1" office:value-type="string">
            <text:p text:style-name="P2">Tortitas (200 g de tortita e 50 de sirope de chocolate)</text:p>
          </table:table-cell>
          <table:table-cell table:style-name="Tabla1.A1" office:value-type="string">
            <text:p text:style-name="P2">Bica Gallega (260 gde ovo, 350 g de azucre, 200g de manteca, 150 g de fermento, 400g de harina repostera)</text:p>
          </table:table-cell>
          <table:table-cell table:style-name="Tabla1.A1" office:value-type="string">
            <text:p text:style-name="P2">Rosquillas (100g de azucar, 100g de Aceite de girasol, 60g de anis, 8g de levadura </text:p>
          </table:table-cell>
          <table:table-cell table:style-name="Tabla1.A1" office:value-type="string">
            <text:p text:style-name="P2">Biscoito de limón (16 g de levaura, 195 g de ovo, 125 g de oigur sabor limon, 200g de fariña, 150 g de azucre, 40 g de limon)</text:p>
          </table:table-cell>
        </table:table-row>
        <table:table-row table:style-name="Tabla1.2">
          <table:table-cell table:style-name="Tabla1.A2" office:value-type="string">
            <text:p text:style-name="P5"><text:span text:style-name="T2">MERENDA MAÑÁ</text:span></text:p>
          </table:table-cell>
          <table:table-cell table:style-name="Tabla1.A1" office:value-type="string">
            <text:p text:style-name="P2">Tres filloas (150g)</text:p>
          </table:table-cell>
          <table:table-cell table:style-name="Tabla1.A1" office:value-type="string">
            <text:p text:style-name="P2">Brownie (300 g)</text:p>
          </table:table-cell>
          <table:table-cell table:style-name="Tabla1.A1" office:value-type="string">
            <text:p text:style-name="P2">Sirniki (400g de queixo cottage, 130 g de ovo, 100g de fariña, 100g de azucre, 2g de sal)</text:p>
          </table:table-cell>
          <table:table-cell table:style-name="Tabla1.A1" office:value-type="string">
            <text:p text:style-name="P2">Flan de chocolate con almendras ( 125 ml de leite, 1L de nata montada, 32 g del contenido del sobre del flan, 200 g de chocolate con almendra, 32 g de sobres de caramelo)</text:p>
          </table:table-cell>
          <table:table-cell table:style-name="Tabla1.A1" office:value-type="string">
            <text:p text:style-name="P2">Galleta con chocolate (130 g de ovo, 250 g de fariña, 150g de azucre, 50 g de mantequilla, 10 g de levedo)</text:p>
          </table:table-cell>
        </table:table-row>
        <table:table-row table:style-name="Tabla1.2">
          <table:table-cell table:style-name="Tabla1.A2" office:value-type="string">
            <text:p text:style-name="P5"><text:span text:style-name="T2">XANTAR</text:span></text:p>
          </table:table-cell>
          <table:table-cell table:style-name="Tabla1.A1" office:value-type="string">
            <text:p text:style-name="P2">Spaghuetti a la <text:s text:c="5"/>carbonara (400g de spaghuetti, 150 carne de porco picada, 5 cl de aceite, 100 g de ovo)</text:p>
          </table:table-cell>
          <table:table-cell table:style-name="Tabla1.A1" office:value-type="string">
            <text:p text:style-name="P2">Lasaña de carne (500g de carne,400g de salsa de tomate, 3 ml de aceite de oliva,30g de ajo, 70 g de cebolla )</text:p>
          </table:table-cell>
          <table:table-cell table:style-name="Tabla1.A1" office:value-type="string">
            <text:p text:style-name="P2">Lentellas para só unha persoa (84g de lentellas, 15 cl de aceite, 3,3 dl de auga, 30g de allo, 140 g de cebolla, 80g de puerro, 100g de calabaza, 100g de tomate, 3 g de sal)</text:p>
          </table:table-cell>
          <table:table-cell table:style-name="Tabla1.A1" office:value-type="string">
            <text:p text:style-name="P2">Tortilla francesa con tomate (159 g de ovo mediano, 10 ml de aceite, 2 g de sal, 100 g de tomate)</text:p>
          </table:table-cell>
          <table:table-cell table:style-name="Tabla1.A1" office:value-type="string">
            <text:p text:style-name="P2">Pollo enteiro ao forno ( 2,5 kg de polo, 2,5 l de aceite e 30 g de limon)</text:p>
          </table:table-cell>
        </table:table-row>
        <table:table-row table:style-name="Tabla1.2">
          <table:table-cell table:style-name="Tabla1.A2" office:value-type="string">
            <text:p text:style-name="P5"><text:span text:style-name="T2">MERENDA TARDE</text:span></text:p>
          </table:table-cell>
          <table:table-cell table:style-name="Tabla1.A1" office:value-type="string">
            <text:p text:style-name="P2">Flor Nutella (50g de nutella, 100 g de <text:s/>hojaldre)</text:p>
          </table:table-cell>
          <table:table-cell table:style-name="Tabla1.A1" office:value-type="string">
            <text:p text:style-name="P2">Suspiros de merenge (150 g de azucar, 30g de ovo, 1 g de sal, 5 g de limon)</text:p>
          </table:table-cell>
          <table:table-cell table:style-name="Tabla1.A1" office:value-type="string">
            <text:p text:style-name="P2">Tiramisú (300g de galeta de ovo, 250 g de queixo, 200ml de nata de montar, 65 g de ovo,20g de café, 50 ml de esencia de vainilla)</text:p>
          </table:table-cell>
          <table:table-cell table:style-name="Tabla1.A1" office:value-type="string">
            <text:p text:style-name="P2">Bizcoito Marmare (125 g de oigur natural, 360g de fariña, 500g de azucre, 180 ml de aceite, 16g de levadura, 195 de ovo, 50 ml de esencia de vainilla, 22.5g de cacao, 100g de manteca)</text:p>
          </table:table-cell>
          <table:table-cell table:style-name="Tabla1.A1" office:value-type="string">
            <text:p text:style-name="P2">Hojaldre recheo de maza (1200 g de maza, 30g de azucre, 10 ml de xume de limón, 4 g de canela, 260g de laminas de hojaldre, 100 cl de auga e 50 g de mantequilla)</text:p>
          </table:table-cell>
        </table:table-row>
        <text:soft-page-break/>
        <table:table-row table:style-name="Tabla1.2">
          <table:table-cell table:style-name="Tabla1.A2" office:value-type="string">
            <text:p text:style-name="P5"><text:span text:style-name="T2">CEA</text:span></text:p>
          </table:table-cell>
          <table:table-cell table:style-name="Tabla1.A1" office:value-type="string">
            <text:p text:style-name="P2">Sopa de tomate (100 cl de pure de tomate, 150 g de cebolla, 2g de sal)</text:p>
          </table:table-cell>
          <table:table-cell table:style-name="Tabla1.A1" office:value-type="string">
            <text:p text:style-name="P2">Oh Bacalhau (500g de bacalao, 1000g de patatas cortadas, 170 de cebola, 5cl de aceite, 30 g de aceitunas e 2g de sal e pementa)</text:p>
          </table:table-cell>
          <table:table-cell table:style-name="Tabla1.A1" office:value-type="string">
            <text:p text:style-name="P2">Vistes a pota ( 600g de pechuga de polo,280g de cebola, 10g de pastilla de avecrem, 200ml de auga, 20mml de viño blanco, 300g de harina, 65 g de ovo, 5 g de ajo, 10g de pimenton, 200g de pataca en gajos)</text:p>
          </table:table-cell>
          <table:table-cell table:style-name="Tabla1.A1" office:value-type="string">
            <text:p text:style-name="P2">Cazola mariñeira (500g de pescado, 500g de cola de peixe rape, 500g de mexillóns, 300g de ameixas, 400g de gambas peladas, 170g de cebola, 150 g de pemento vermello, 15 ge allo, 150 ml de viño blanco, 15 cl de aceite e 4 g de sal)</text:p>
          </table:table-cell>
          <table:table-cell table:style-name="Tabla1.A1" office:value-type="string">
            <text:p text:style-name="P2">Salm<text:span text:style-name="T3">ón a cava (800g de salmón, 200 ml de cava, 50 g de mantequilla, 20g <text:s/>de crema de leite)</text:span></text:p>
          </table:table-cell>
        </table:table-row>
      </table:table>
      <text:p text:style-name="P1"><draw:custom-shape text:anchor-type="char" draw:z-index="0" draw:name="Cuadro de texto 2" draw:style-name="gr1" draw:text-style-name="P6" svg:width="29.81cm" svg:height="0.847cm" svg:x="-1.235cm" svg:y="-19.858cm"><text:p text:style-name="Frame_20_contents">NOME E GRUPO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nifer Campos Bértoa</meta:initial-creator>
    <meta:editing-cycles>2</meta:editing-cycles>
    <meta:creation-date>2025-12-01T14:54:00</meta:creation-date>
    <dc:date>2026-02-12T21:45:10.502000000</dc:date>
    <meta:editing-duration>PT1H56M44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564" meta:character-count="2764" meta:non-whitespace-character-count="2228"/>
    <meta:user-defined meta:name="AppVersion">16.0000</meta:user-defined>
    <meta:template xlink:type="simple" xlink:actuate="onRequest" xlink:title="Normal" xlink:href=""/>
  </office:meta>
</office:document-meta>
</file>