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40000013B677EF63C.png" manifest:media-type="image/png"/>
  <manifest:file-entry manifest:full-path="Pictures/10000201000002230000020459C36707.png" manifest:media-type="image/png"/>
  <manifest:file-entry manifest:full-path="Pictures/10000201000003C0000001D16EE31454.png" manifest:media-type="image/png"/>
  <manifest:file-entry manifest:full-path="Pictures/1000020100000103000000C299468F87.png" manifest:media-type="image/png"/>
  <manifest:file-entry manifest:full-path="Pictures/100002010000022B0000031144BA0C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6cab" officeooo:paragraph-rsid="00176cab"/>
    </style:style>
    <style:style style:name="P2" style:family="paragraph" style:parent-style-name="Standard">
      <style:text-properties fo:font-weight="bold" officeooo:rsid="00176cab" officeooo:paragraph-rsid="00176cab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4.684cm" svg:height="20.77cm" draw:z-index="0"><draw:image xlink:href="Pictures/100002010000022B0000031144BA0C54.png" xlink:type="simple" xlink:show="embed" xlink:actuate="onLoad"/></draw:frame></text:p>
      <text:p text:style-name="Standard"/>
      <text:p text:style-name="Standard"><draw:frame draw:style-name="fr2" draw:name="Imagen4" text:anchor-type="paragraph" svg:x="1.926cm" svg:y="1.302cm" svg:width="8.837cm" svg:height="6.221cm" draw:z-index="3"><draw:image xlink:href="Pictures/1000020100000103000000C299468F87.png" xlink:type="simple" xlink:show="embed" xlink:actuate="onLoad"/></draw:frame></text:p>
      <text:p text:style-name="Standard"><draw:frame draw:style-name="fr2" draw:name="Imagen2" text:anchor-type="paragraph" svg:x="0.529cm" svg:y="0.714cm" svg:width="17cm" svg:height="8.234cm" draw:z-index="2"><draw:image xlink:href="Pictures/10000201000003C0000001D16EE31454.png" xlink:type="simple" xlink:show="embed" xlink:actuate="onLoad"/></draw:frame><text:soft-page-break/></text:p>
      <text:p text:style-name="Standard"/>
      <text:p text:style-name="Standard"><draw:frame draw:style-name="fr3" draw:name="Imagen3" text:anchor-type="paragraph" svg:width="14.473cm" svg:height="13.653cm" draw:z-index="1"><draw:image xlink:href="Pictures/10000201000002230000020459C3670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text:soft-page-break/>EXERCICES:</text:p>
      <text:p text:style-name="P1"><draw:frame draw:style-name="fr1" draw:name="Imagen5" text:anchor-type="paragraph" svg:width="11.113cm" svg:height="8.334cm" draw:z-index="4"><draw:image xlink:href="Pictures/10000201000001A40000013B677EF63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6-11-16T14:16:06.017368633</meta:creation-date>
    <meta:printed-by>Guest </meta:printed-by>
    <meta:print-date>2016-11-16T14:25:00.409917215</meta:print-date>
    <dc:date>2016-11-16T14:32:53.482979449</dc:date>
    <dc:creator>Guest </dc:creator>
    <meta:editing-duration>PT1M36S</meta:editing-duration>
    <meta:editing-cycles>1</meta:editing-cycles>
    <meta:document-statistic meta:table-count="0" meta:image-count="5" meta:object-count="0" meta:page-count="3" meta:paragraph-count="1" meta:word-count="1" meta:character-count="10" meta:non-whitespace-character-count="10"/>
    <meta:generator>LibreOffice/4.2.8.2$Linux_x86 LibreOffice_project/420m0$Build-2</meta:generator>
  </office:meta>
</office:document-meta>
</file>