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_20_1">
      <style:text-properties fo:font-weight="normal" officeooo:paragraph-rsid="0004babf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language="fr" fo:country="FR" fo:font-weight="normal" officeooo:paragraph-rsid="0004babf" style:font-weight-asian="normal"/>
    </style:style>
    <style:style style:name="P3" style:family="paragraph" style:parent-style-name="Standard">
      <style:paragraph-properties fo:text-align="justify" style:justify-single-word="false"/>
      <style:text-properties fo:language="fr" fo:country="FR" fo:font-weight="normal" officeooo:paragraph-rsid="0004babf" style:font-weight-asian="normal" style:font-weight-complex="normal"/>
    </style:style>
    <style:style style:name="P4" style:family="paragraph" style:parent-style-name="Standard" style:list-style-name="WW8Num1">
      <style:paragraph-properties fo:text-align="justify" style:justify-single-word="false"/>
      <style:text-properties fo:language="fr" fo:country="FR" fo:font-weight="bold" officeooo:paragraph-rsid="0004babf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fr" fo:country="FR" fo:font-weight="bold" officeooo:paragraph-rsid="0004babf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fr" fo:country="FR" officeooo:paragraph-rsid="0004babf"/>
    </style:style>
    <style:style style:name="P7" style:family="paragraph" style:parent-style-name="Standard">
      <style:paragraph-properties fo:text-align="justify" style:justify-single-word="false"/>
      <style:text-properties fo:language="es" fo:country="ES" fo:font-weight="bold" officeooo:paragraph-rsid="0004babf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normal" officeooo:paragraph-rsid="0004babf" style:font-weight-asian="normal" style:font-weight-complex="normal"/>
    </style:style>
    <style:style style:name="P9" style:family="paragraph" style:parent-style-name="Standard">
      <style:text-properties fo:color="#5983b0" loext:opacity="100%" fo:language="es" fo:country="ES" fo:font-weight="bold" officeooo:paragraph-rsid="0004babf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5983b0" loext:opacity="100%" fo:language="es" fo:country="ES" fo:font-weight="normal" officeooo:paragraph-rsid="0004babf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ff860d" loext:opacity="100%" fo:language="fr" fo:country="FR" fo:font-weight="bold" officeooo:paragraph-rsid="0004babf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ff860d" loext:opacity="100%" fo:language="fr" fo:country="FR" officeooo:paragraph-rsid="0004babf"/>
    </style:style>
    <style:style style:name="P13" style:family="paragraph" style:parent-style-name="Standard">
      <style:text-properties fo:color="#000000" loext:opacity="100%" fo:language="es" fo:country="ES" fo:font-weight="bold" officeooo:rsid="0004babf" officeooo:paragraph-rsid="0004babf" style:font-weight-asian="bold" style:font-weight-complex="bold"/>
    </style:style>
    <style:style style:name="P14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language="fr" fo:country="FR" fo:font-weight="normal" officeooo:paragraph-rsid="0004babf" style:font-weight-asian="normal" style:font-weight-complex="normal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language="fr" fo:country="FR" fo:font-weight="normal" officeooo:paragraph-rsid="0004babf" style:font-weight-asian="normal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04babf"/>
    </style:style>
    <style:style style:name="T1" style:family="text">
      <style:text-properties officeooo:rsid="0009ab2a"/>
    </style:style>
    <style:style style:name="T2" style:family="text">
      <style:text-properties fo:language="es" fo:country="ES"/>
    </style:style>
    <style:style style:name="T3" style:family="text">
      <style:text-properties fo:language="fr" fo:country="FR"/>
    </style:style>
    <style:style style:name="T4" style:family="text">
      <style:text-properties fo:language="fr" fo:country="FR" style:text-underline-style="solid" style:text-underline-width="auto" style:text-underline-color="font-color"/>
    </style:style>
    <style:style style:name="T5" style:family="text">
      <style:text-properties fo:language="fr" fo:country="FR" style:font-name-asian="Sylfaen"/>
    </style:style>
    <style:style style:name="T6" style:family="text">
      <style:text-properties fo:language="fr" fo:country="FR" fo:font-weight="normal" style:font-weight-asian="normal"/>
    </style:style>
    <style:style style:name="T7" style:family="text">
      <style:text-properties fo:language="fr" fo:country="FR" fo:font-weight="normal" officeooo:rsid="0009ab2a" style:font-weight-asian="normal"/>
    </style:style>
    <style:style style:name="T8" style:family="text">
      <style:text-properties style:font-name-asian="Sylfaen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ARTICIPE PRÉSENT ET GÉRONDIF</text:p>
      <text:p text:style-name="P9"/>
      <text:p text:style-name="P9">PARTICIPE PR<text:span text:style-name="T1">É</text:span>SENT</text:p>
      <text:p text:style-name="P10"/>
      <text:p text:style-name="P7">FORMATION</text:p>
      <text:p text:style-name="P8"><text:span text:style-name="T2"><text:tab/></text:span><text:span text:style-name="T3">Il est forme sur le radical de la 1e personne du pluriel du présent de l´indicatif, auquel on ajoute –ant.</text:span></text:p>
      <text:p text:style-name="P3"><text:tab/><text:tab/><text:tab/>Aimer : nous aim(ons) <text:tab/><text:tab/>aimant</text:p>
      <text:p text:style-name="P3"><text:tab/><text:tab/><text:tab/>Finir : nous finiss(ons)<text:tab/><text:tab/>finissant</text:p>
      <text:p text:style-name="P3"><text:tab/><text:tab/><text:tab/>Voir : nous voy(ons)<text:tab/><text:tab/><text:tab/>voyant</text:p>
      <text:p text:style-name="P3"/>
      <text:p text:style-name="P3">Attention : Il y a trois exceptions :</text:p>
      <text:p text:style-name="P3"><text:tab/><text:tab/><text:tab/>Être : <text:span text:style-name="T1">é</text:span>tant</text:p>
      <text:p text:style-name="P3"><text:tab/><text:tab/><text:tab/>Avoir : ayant</text:p>
      <text:h text:style-name="P1" text:outline-level="1"><text:tab/><text:tab/><text:tab/>Savoir : sachant</text:h>
      <text:p text:style-name="P3"/>
      <text:p text:style-name="P5">EMPLOI</text:p>
      <text:p text:style-name="P3"><text:tab/>Le participe présent se rapporte à un nom ou à un pronom. Il est invariable et généralement, beaucoup plus utilisé à l’écrit qu’à l’oral. On l´utilise généralement pour éviter un verbe conjugué.</text:p>
      <text:p text:style-name="P8"><text:span text:style-name="T3">- Il remplace une </text:span><text:span text:style-name="T4">subordonnée relative</text:span><text:span text:style-name="T3"> :</text:span></text:p>
      <text:p text:style-name="P3"><text:tab/>- Le chemin bordant la rivière était particulièrement pittoresque. ( =…qui bordait la rivière).</text:p>
      <text:p text:style-name="P3"><text:tab/>- Les personnes ayant un ticket bleu doivent se présenter au contrôle. (=…qui <text:tab/>ont un ticket bleu).</text:p>
      <text:p text:style-name="P8"><text:span text:style-name="T3">- Il remplace une </text:span><text:span text:style-name="T4">subordonnée temporelle</text:span><text:span text:style-name="T3"> introduite par </text:span><text:span text:style-name="T4">au moment où</text:span><text:span text:style-name="T3">, </text:span><text:span text:style-name="T4">quand</text:span><text:span text:style-name="T3">, et </text:span><text:span text:style-name="T4">lorsque</text:span><text:span text:style-name="T3">, ou même <text:s/></text:span><text:span text:style-name="T4">être en train de</text:span><text:span text:style-name="T3"> :</text:span></text:p>
      <text:p text:style-name="P3"><text:tab/>- Voici une photo du président jouant au golf.</text:p>
      <text:p text:style-name="P8"><text:span text:style-name="T3">- Il remplace une </text:span><text:span text:style-name="T4">subordonnée de cause</text:span><text:span text:style-name="T3"> introduite par </text:span><text:span text:style-name="T4">comme</text:span><text:span text:style-name="T3"> :</text:span></text:p>
      <text:p text:style-name="P3"><text:tab/>- Le chien hurlant dans le jardin, Paul est sorti voir ce qui se passait. (=comme le chien hurlait…).</text:p>
      <text:p text:style-name="P3">- Ne sachant pas comment vous joindre, je n’ai pas pu vous prévenir de mon retour. (=comme je ne savais pas…).</text:p>
      <text:p text:style-name="P6"/>
      <text:p text:style-name="P6"/>
      <text:p text:style-name="P11">GÉRONDIF</text:p>
      <text:p text:style-name="P12"/>
      <text:p text:style-name="P5">FORMATION</text:p>
      <text:p text:style-name="P6"><text:span text:style-name="T8"><text:s/></text:span>EN + Participe Présent<text:tab/><text:tab/>en marchant, en agissant, en faisant</text:p>
      <text:p text:style-name="P6"/>
      <text:p text:style-name="P6"/>
      <text:p text:style-name="P5">EMPLOI</text:p>
      <text:p text:style-name="P6"><text:tab/><text:span text:style-name="T9">Le gérondif a obligatoirement le même sujet que le verbe qu’il complète, et on l’emploie généralement pour exprimer la simultanéité par rapport à ce verbe :</text:span></text:p>
      <text:p text:style-name="P3"><text:tab/>- Elle aime travailler en écoutant de la musique.</text:p>
      <text:p text:style-name="P3"><text:tab/>- Il s´est fait mal en tombant.</text:p>
      <text:p text:style-name="P3"><text:tab/>- Ne parle pas en mangeant.</text:p>
      <text:p text:style-name="P3"><text:tab/>- En visitant Venise, j´ai rencontré Bernard.</text:p>
      <text:p text:style-name="P3"><text:tab/>On considère que le gérondif a le rôle d’un complément adverbial ou circonstanciel car il peut aussi exprimer :</text:p>
      <text:p text:style-name="P8"><text:span text:style-name="T5"><text:s/></text:span><text:span text:style-name="T3">- </text:span><text:span text:style-name="T4">La cause</text:span><text:span text:style-name="T3"> :</text:span></text:p>
      <text:p text:style-name="P14">- L’enfant a pris froid en sortant sans bonnet et sans écharpe. (= parce qu’il est sorti sans….).</text:p>
      <text:p text:style-name="P3"><text:tab/>- Tu lui as fait plaisir en étant aimable avec lui. (=parce que tu as ete …)</text:p>
      <text:p text:style-name="P8"><text:span text:style-name="T3">- </text:span><text:span text:style-name="T4">La manière</text:span><text:span text:style-name="T3"> :</text:span></text:p>
      <text:p text:style-name="P3"><text:soft-page-break/><text:tab/>- Il est sorti en courant (comment?)</text:p>
      <text:p text:style-name="P3"><text:tab/>- J’ai terminé cette dissertation en travaillant une partie de la nuit.</text:p>
      <text:p text:style-name="P8"><text:span text:style-name="T3">- </text:span><text:span text:style-name="T4">La condition</text:span><text:span text:style-name="T3"> :</text:span></text:p>
      <text:p text:style-name="P3"><text:tab/>- En arrivant de bonne heure, vous trouverez encore des places pour le spectacle de ce soir. (=si vous arrivez…)</text:p>
      <text:p text:style-name="P3"><text:tab/>- En faisant ça, tu prends des risques. (=si tu fais ça)</text:p>
      <text:p text:style-name="P8"><text:span text:style-name="T3">- </text:span><text:span text:style-name="T4">L´opposition</text:span><text:span text:style-name="T3"> (précédé de tout ou de même) :</text:span></text:p>
      <text:p text:style-name="P3"><text:tab/>- Tout en travaillant beaucoup, il sort très souvent (=bien qu’il travaille/ même s´il travaille beaucoup)</text:p>
      <text:p text:style-name="P3"><text:tab/>- Même en prenant <text:span text:style-name="T1">le</text:span> maximum de precautions, on a quelquefois des surprises.(=même si on prend…)</text:p>
      <text:p text:style-name="P3"/>
      <text:p text:style-name="P5">EXERCICES :</text:p>
      <text:list xml:id="list1562920303" text:style-name="WW8Num1">
        <text:list-item>
          <text:p text:style-name="P4">Remplacez les groupes soulignés par un gérondif :</text:p>
        </text:list-item>
      </text:list>
      <text:p text:style-name="P15">- Lorsqu’il arriva à Paris, il fut surpris par l´intensité de la circulation.</text:p>
      <text:p text:style-name="P15">- Si vous achetiez un billet de loterie, vous deviendriez peut-être millionnaire.</text:p>
      <text:p text:style-name="P15">- Si vous travaillez, vous ne deviendrez probablement pas millionnaire mais vous gagnerez votre vie.</text:p>
      <text:p text:style-name="P15">- Tu l´as choqué parce que tu lui as répondu avec trop de désinvolture.</text:p>
      <text:p text:style-name="P15">- À l´auscultation du malade, le médecin a décélé une anomalie du rythme cardiaque.</text:p>
      <text:p text:style-name="P15">- Lisez beaucoup, vous enrichirez votre vocabulaire.</text:p>
      <text:p text:style-name="P15">- Les deux garçons étaient bons amis; pourtant ils avaient des opinions différentes.</text:p>
      <text:p text:style-name="P15">- Pendant le déjeuner, il m’a mis au courant des dernières nouvelles.</text:p>
      <text:p text:style-name="P15">- Si tu avais pris cet itineraire, tu aurais gagné du temps.</text:p>
      <text:p text:style-name="P15">- Les enfants accouraient vers nous, ils criaient de joie.</text:p>
      <text:p text:style-name="P15"/>
      <text:list xml:id="list163308888691224" text:continue-numbering="true" text:style-name="WW8Num1">
        <text:list-item>
          <text:p text:style-name="P4">Remplacez le gérondif par une autre construction :</text:p>
        </text:list-item>
      </text:list>
      <text:p text:style-name="P16"><text:span text:style-name="T7">- </text:span><text:span text:style-name="T6">En m´appelant entre midi et deux heures, tu seras sûr de me trouver chez moi.</text:span></text:p>
      <text:p text:style-name="P15">- Tout en atteignant une vitesse assez élévée, cette voiture conserve une bonne tenue de route.</text:p>
      <text:p text:style-name="P15">- En descendant du wagon, il fit un faux pas en manquant de tomber.</text:p>
      <text:p text:style-name="P15">- Tout en m’amusant, ce curieux personnage m’intrigue.</text:p>
      <text:p text:style-name="P15">- Ce matin-là, en se reveillant, il se sentit particulièrement dispos.</text:p>
      <text:p text:style-name="P15">- En acceptant cette mission, j´ai pris une lourde responsabilité.</text:p>
      <text:p text:style-name="P15">- En voyageant sans billet, vous risquez d´être penalisé.</text:p>
      <text:p text:style-name="P15">- Mal remis de sa chute, il marchait avec difficulté en s’appuyant sur une canne.</text:p>
      <text:p text:style-name="P15">- Le nettoyage achevé, elle s’assit un moment, en contemplant cette chambre bien rangée, plus propre qu’elle ne l’avait trouvée en arrivant.</text:p>
      <text:p text:style-name="P15"/>
      <text:list xml:id="list163310213932652" text:continue-numbering="true" text:style-name="WW8Num1">
        <text:list-item>
          <text:p text:style-name="P4">Transformez les phrases en utilisant le gérondif ou le participe présent :</text:p>
        </text:list-item>
      </text:list>
      <text:p text:style-name="P15">- Nous avons rencontré Jeanne au moment où elle sortait de l’école.</text:p>
      <text:p text:style-name="P15">- C´est un train qui peut rouler à 500 km/heure.</text:p>
      <text:p text:style-name="P15">- Si tu mettais de côté un peu d´argent tous les mois, tu pourrais acheter une petite voiture.</text:p>
      <text:p text:style-name="P15">- Complétez les phrases ; utilisez les pronoms qui conviennent.</text:p>
      <text:p text:style-name="P15">- Bien qu’elle étudie regulièrement, elle n’obtient pas de bons resultats.</text:p>
      <text:p text:style-name="P15">- Ici à La Flotte-en-Ré, je peux faire du sport et profiter du spectacle de la mer en même temps.</text:p>
      <text:p text:style-name="P15">- Comme les enfants commençaient à s’agiter, la monitrice les emmena dans le jardin.</text:p>
      <text:p text:style-name="P15">- Je garderai longtemps le souvenir de mon grand-père quand il jouait du piano le soir après le dîner.</text:p>
      <text:p text:style-name="P15">- C´est une photo de Sylvie en train de souffler les bougies de son premier gâteau d´anniversaire.</text:p>
      <text:p text:style-name="P15">- Il se révolte contre l’autorité de ses parents mais il admet quand même qu’ils ont raison.</text:p>
      <text:p text:style-name="P15">- Je peux profiter de la vie culturelle de Paris même si j’habite en banlieue.</text:p>
      <text:p text:style-name="P15"><text:soft-page-break/>- Chaque coup de tonnerre me faisait sursauter et doublait les battements de mon cœur.</text:p>
      <text:p text:style-name="P15">- Comment s’appelle un homme qui sait parler plusieurs langues ?</text:p>
      <text:p text:style-name="P15">- Il se pencha sur celle qu’il aimait et lui couvrit les mains de baisers.</text:p>
      <text:p text:style-name="P15">- La veille les voisins avaient entendu l’ivrogne en train d’insulter sa femme.</text:p>
      <text:p text:style-name="P15">- Citez des exemples qui illustrent votre point de vue sur la question.</text:p>
      <text:p text:style-name="P15">- Je le rencontrais souvent au moment où il faisait sa promenade.</text:p>
      <text:p text:style-name="P15">- Si vous preniez le métro, vous n’arriveriez pas tous les jours en retard au travail.</text:p>
      <text:p text:style-name="P15">- Hier nous sommes allés à la fête foraine; j´ai pris une photo d’un saltimbanque quand il crachait du feu.</text:p>
      <text:p text:style-name="P15"><text:span text:style-name="T8"><text:s/></text:span>- Comme elle n’avait pas compris la leçon, elle demanda au professeur de la lui expliquer.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language="fr" fo:country="FR"/>
    </style:style>
    <style:style style:name="WW8Num1z0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4-10T16:30:30.590368614</meta:creation-date>
    <dc:date>2023-04-10T16:33:08.556402433</dc:date>
    <meta:editing-duration>PT2M38S</meta:editing-duration>
    <meta:editing-cycles>1</meta:editing-cycles>
    <meta:document-statistic meta:table-count="0" meta:image-count="0" meta:object-count="0" meta:page-count="3" meta:paragraph-count="86" meta:word-count="1007" meta:character-count="5733" meta:non-whitespace-character-count="4767"/>
    <meta:generator>LibreOffice/7.0.4.2$Linux_X86_64 LibreOffice_project/00$Build-2</meta:generator>
  </office:meta>
</office:document-meta>
</file>