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E0000002A73147672F3A71CD4A.png" manifest:media-type="image/png"/>
  <manifest:file-entry manifest:full-path="Pictures/10000201000002340000031D571CB89C3336D5AA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xe1" text:anchor-type="paragraph" svg:width="14.914cm" svg:height="21.075cm" draw:z-index="0"><draw:image xlink:href="Pictures/10000201000002340000031D571CB89C3336D5A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xe2" text:anchor-type="paragraph" svg:width="12.7cm" svg:height="17.965cm" draw:z-index="1"><draw:image xlink:href="Pictures/10000201000001E0000002A73147672F3A71CD4A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5T23:20:47.264775627</meta:creation-date>
    <dc:date>2020-11-15T23:26:44.300439258</dc:date>
    <meta:editing-duration>PT5M57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2.7.2$Linux_x86 LibreOffice_project/20m0$Build-2</meta:generator>
  </office:meta>
</office:document-meta>
</file>