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e7f16" officeooo:paragraph-rsid="0004b3cd"/>
    </style:style>
    <style:style style:name="P2" style:family="paragraph" style:parent-style-name="Text_20_body">
      <style:text-properties officeooo:rsid="000e7f16" officeooo:paragraph-rsid="00121f39"/>
    </style:style>
    <style:style style:name="P3" style:family="paragraph" style:parent-style-name="Text_20_body">
      <style:text-properties officeooo:rsid="00121f39" officeooo:paragraph-rsid="00121f39"/>
    </style:style>
    <style:style style:name="P4" style:family="paragraph" style:parent-style-name="Text_20_body">
      <style:text-properties fo:font-size="18pt" fo:font-weight="bold" officeooo:rsid="00121f39" officeooo:paragraph-rsid="00121f39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ola,<text:line-break/></text:p>
      <text:p text:style-name="P3">el código de acceso para los pedidos es </text:p>
      <text:p text:style-name="P3"/>
      <text:p text:style-name="P4">dpCC2425</text:p>
      <text:p text:style-name="P2"><text:line-break/><text:line-break/>Un saludo,<text:line-break/>Manuel, vicedirector IES Carlos Casares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81cm" fo:margin-bottom="0.806cm" fo:margin-left="0.661cm" fo:margin-right="0.8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4T23:04:24.468110357</meta:creation-date>
    <dc:date>2025-10-31T11:16:34.585681688</dc:date>
    <meta:editing-duration>PT27M31S</meta:editing-duration>
    <meta:editing-cycles>7</meta:editing-cycles>
    <meta:generator>LibreOffice/24.2.7.2$Linux_X86_64 LibreOffice_project/420$Build-2</meta:generator>
    <meta:document-statistic meta:table-count="0" meta:image-count="0" meta:object-count="0" meta:page-count="1" meta:paragraph-count="4" meta:word-count="17" meta:character-count="106" meta:non-whitespace-character-count="89"/>
  </office:meta>
</office:document-meta>
</file>