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6.889cm" table:align="left"/>
    </style:style>
    <style:style style:name="Tabla5.A" style:family="table-column">
      <style:table-column-properties style:column-width="4.002cm"/>
    </style:style>
    <style:style style:name="Tabla5.B" style:family="table-column">
      <style:table-column-properties style:column-width="3.494cm"/>
    </style:style>
    <style:style style:name="Tabla5.C" style:family="table-column">
      <style:table-column-properties style:column-width="0.596cm"/>
    </style:style>
    <style:style style:name="Tabla5.D" style:family="table-column">
      <style:table-column-properties style:column-width="4.718cm"/>
    </style:style>
    <style:style style:name="Tabla5.E" style:family="table-column">
      <style:table-column-properties style:column-width="4.078cm"/>
    </style:style>
    <style:style style:name="Tabla5.A1" style:family="table-cell">
      <style:table-cell-properties style:vertical-align="middle" fo:padding="0.049cm" fo:border="none"/>
    </style:style>
    <style:style style:name="Tabla6" style:family="table">
      <style:table-properties style:width="6.902cm" table:align="left"/>
    </style:style>
    <style:style style:name="Tabla6.A" style:family="table-column">
      <style:table-column-properties style:column-width="2.999cm"/>
    </style:style>
    <style:style style:name="Tabla6.B" style:family="table-column">
      <style:table-column-properties style:column-width="0.397cm"/>
    </style:style>
    <style:style style:name="Tabla6.C" style:family="table-column">
      <style:table-column-properties style:column-width="3.507cm"/>
    </style:style>
    <style:style style:name="Tabla6.A1" style:family="table-cell">
      <style:table-cell-properties style:vertical-align="middle" fo:padding="0.049cm" fo:border="non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0.25cm" style:rel-column-width="39512*"/>
    </style:style>
    <style:style style:name="Tabla1.B" style:family="table-column">
      <style:table-column-properties style:column-width="6.75cm" style:rel-column-width="26023*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6.958cm" table:align="left" fo:background-color="#f0f0f0">
        <style:background-image/>
      </style:table-properties>
    </style:style>
    <style:style style:name="Tabla2.A" style:family="table-column">
      <style:table-column-properties style:column-width="16.958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7.053cm" fo:margin-left="0cm" fo:margin-right="-0.053cm" table:align="margins"/>
    </style:style>
    <style:style style:name="Tabla3.A" style:family="table-column">
      <style:table-column-properties style:column-width="17.053cm" style:rel-column-width="65535*"/>
    </style:style>
    <style:style style:name="Tabla3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text-properties style:font-name="Calibri" fo:font-weight="normal" style:font-weight-asian="normal" style:font-weight-complex="normal"/>
    </style:style>
    <style:style style:name="P4" style:family="paragraph" style:parent-style-name="Text_20_body">
      <style:text-properties style:font-name="Calibri" fo:font-weight="bold"/>
    </style:style>
    <style:style style:name="P5" style:family="paragraph" style:parent-style-name="Text_20_body">
      <style:paragraph-properties fo:line-height="150%"/>
      <style:text-properties style:font-name="Calibri" fo:font-weight="bold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/>
      <style:text-properties style:font-name="Palatino Linotyp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text-properties style:font-name="Palatino Linotyp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Table_20_Contents">
      <style:paragraph-properties fo:line-height="150%"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line-height="115%"/>
      <style:text-properties style:font-name="Palatino Linotyp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line-height="200%"/>
    </style:style>
    <style:style style:name="P18" style:family="paragraph" style:parent-style-name="Text_20_body" style:master-page-name="">
      <style:paragraph-properties fo:margin-top="0cm" fo:margin-bottom="0cm" style:page-number="auto"/>
      <style:text-properties style:font-name="Palatino Linotype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/>
      <style:text-properties style:font-name="Palatino Linotype"/>
    </style:style>
    <style:style style:name="P20" style:family="paragraph" style:parent-style-name="Standard" style:master-page-name="">
      <style:paragraph-properties fo:margin-left="0cm" fo:margin-right="0.025cm" fo:text-indent="0cm" style:auto-text-indent="false" style:page-number="auto"/>
      <style:text-properties style:font-name="Palatino Linotype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fo:font-weight="bold"/>
    </style:style>
    <style:style style:name="P23" style:family="paragraph" style:parent-style-name="Text_20_body">
      <style:paragraph-properties fo:margin-top="0cm" fo:margin-bottom="0cm" fo:line-height="100%"/>
      <style:text-properties style:font-name="Calibri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80%" style:font-name="Palatino Linotype"/>
    </style:style>
    <style:style style:name="T4" style:family="text">
      <style:text-properties style:font-name="Palatino Linotype"/>
    </style:style>
    <style:style style:name="T5" style:family="text">
      <style:text-properties style:font-name="Palatino Linotype" fo:font-size="9pt" style:font-size-asian="9pt" style:font-size-complex="9pt"/>
    </style:style>
    <style:style style:name="T6" style:family="text">
      <style:text-properties style:font-name="Palatino Linotype" fo:font-style="normal" style:font-style-asian="normal" style:font-style-complex="normal"/>
    </style:style>
    <style:style style:name="T7" style:family="text">
      <style:text-properties style:font-name="Palatino Linotype" style:text-underline-style="solid" style:text-underline-width="bold" style:text-underline-color="#f10d0c"/>
    </style:style>
    <style:style style:name="T8" style:family="text">
      <style:text-properties style:font-name="Calibri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font-weight="normal" style:font-weight-asian="normal" style:font-weight-complex="normal"/>
    </style:style>
    <style:style style:name="T11" style:family="text">
      <style:text-properties style:font-name="Calibri" fo:font-weight="bold"/>
    </style:style>
    <style:style style:name="T12" style:family="text">
      <style:text-properties style:font-name="Calibri" fo:font-weight="bold" style:font-weight-asian="bold" style:font-weight-complex="bold"/>
    </style:style>
    <style:style style:name="T13" style:family="text">
      <style:text-properties style:font-name="Calibri" fo:font-style="normal" style:font-style-asian="normal" style:font-style-complex="normal"/>
    </style:style>
    <style:style style:name="T14" style:family="text">
      <style:text-properties style:font-name="Calibri" fo:font-style="italic" style:font-style-asian="italic" style:font-style-complex="italic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8" style:family="text">
      <style:text-properties fo:color="#ff0000" style:font-name="Palatino Linotype" fo:font-weight="bold" style:font-weight-asian="bold" style:font-weight-complex="bold" loext:opacity="100%"/>
    </style:style>
    <style:style style:name="T19" style:family="text">
      <style:text-properties fo:color="#009900" style:font-name="Palatino Linotype" fo:font-weight="bold" style:font-weight-asian="bold" style:font-weight-complex="bold" loext:opacity="100%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069a2e" style:font-name="Palatino Linotype" fo:font-weight="bold" style:font-weight-asian="bold" style:font-weight-complex="bold" loext:opacity="100%"/>
    </style:style>
    <style:style style:name="T24" style:family="text">
      <style:text-properties style:use-window-font-color="true" style:font-name="Palatino Linotype" fo:font-weight="normal" style:font-weight-asian="normal" style:font-weight-complex="normal" loext:opacity="0%"/>
    </style:style>
    <style:style style:name="T25" style:family="text">
      <style:text-properties fo:color="#2a6099" style:font-name="Palatino Linotype" fo:font-weight="bold" style:font-weight-asian="bold" style:font-weight-complex="bold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ATÍN I - Ejercicios de repaso (1ª evaluación)</text:p>
      <text:p text:style-name="Text_20_body"><text:span text:style-name="T12">1.</text:span><text:span text:style-name="T10"> </text:span><text:span text:style-name="Emphasis"><text:span text:style-name="T10">In castris viri magna diligentia arma parabant.</text:span></text:span><text:span text:style-name="T10"> En esta oración, el sujeto es ...</text:span></text:p>
      <text:section text:style-name="Sect1" text:name="Sección5">
        <text:p text:style-name="P9">[ <text:s text:c="2"/>] es la tercera palabra.</text:p>
        <text:p text:style-name="P9">[ <text:s text:c="2"/>] es la segunda palabra.</text:p>
        <text:p text:style-name="P20">[ <text:s text:c="2"/>] se encuentra al final de la oración.</text:p>
      </text:section>
      <text:p text:style-name="Standard"/>
      <text:section text:style-name="Sect2" text:name="divActivitat2">
        <text:p text:style-name="P3"><text:span text:style-name="T2">2.</text:span> El nominativo singular de la segunda declinación puede terminar en...</text:p>
        <text:section text:style-name="Sect3" text:name="Sección6">
          <text:p text:style-name="P18">[ <text:s text:c="2"/>] -um <text:s/>o <text:s/>-a.</text:p>
          <text:p text:style-name="P19">[ <text:s text:c="2"/>] -us, -er, -ir <text:s/>o -um.</text:p>
          <text:p text:style-name="P19">[ <text:s text:c="2"/>] -us <text:s/>o <text:s/>-a.</text:p>
        </text:section>
        <text:p text:style-name="Standard"/>
        <text:section text:style-name="Sect2" text:name="divActivitat4">
          <text:p text:style-name="Text_20_body"><text:span text:style-name="T12">3. </text:span><text:span text:style-name="Emphasis"><text:span text:style-name="T10">Prisci nautae deum Neptunum timebant et deo tauros immolabant.</text:span></text:span><text:span text:style-name="T10"> El sujeto de esta oración es...</text:span></text:p>
        </text:section>
        <text:section text:style-name="Sect1" text:name="Sección7">
          <text:p text:style-name="P9">[ <text:s text:c="2"/>] un femenino de la 1.ª declinación.</text:p>
          <text:p text:style-name="P9">[ <text:s text:c="2"/>] un masculino de la 2.ª declinación.</text:p>
          <text:p text:style-name="P9">[ <text:s text:c="2"/>] un masculino de la 1.ª declinación.</text:p>
        </text:section>
        <text:p text:style-name="Standard"/>
        <text:section text:style-name="Sect2" text:name="divActivitat5">
          <text:p text:style-name="Text_20_body"><text:span text:style-name="T12">4.</text:span><text:span text:style-name="T10"> Las palabras de la primera declinación hacen el genitivo en </text:span><text:span text:style-name="Strong_20_Emphasis"><text:span text:style-name="T10">................</text:span></text:span><text:span text:style-name="T10">. Identifica las que hay entre las siguientes:</text:span></text:p>
        </text:section>
        <text:section text:style-name="Sect1" text:name="Sección1">
          <text:p text:style-name="P9">[ <text:s text:c="2"/>] lingua, linguae</text:p>
          <text:p text:style-name="P9">[ <text:s text:c="2"/>] multitudo, multitudinis</text:p>
          <text:p text:style-name="P9">[ <text:s text:c="2"/>] agricola, agricolae</text:p>
          <text:p text:style-name="P9">[ <text:s text:c="2"/>] regimen, regiminis</text:p>
          <text:p text:style-name="P9">[ <text:s text:c="2"/>] lacrima, lacrimae</text:p>
          <text:p text:style-name="P9">[ <text:s text:c="2"/>] specus, specus</text:p>
          <text:p text:style-name="P9">[ <text:s text:c="2"/>] terra, terrae</text:p>
          <text:p text:style-name="P9">[ <text:s text:c="2"/>] spes, spei</text:p>
          <text:p text:style-name="P9">[ <text:s text:c="2"/>] camillus, -i</text:p>
          <text:p text:style-name="P9">[ <text:s text:c="2"/>] umbra, umbrae</text:p>
        </text:section>
        <text:p text:style-name="P9"/>
        <text:section text:style-name="Sect2" text:name="divActivitat6">
          <text:p text:style-name="P3"><text:span text:style-name="T2">5.</text:span> ¿De qué declinaciones son las demás?</text:p>
          <text:p text:style-name="P1"/>
          <text:p text:style-name="P3"><text:span text:style-name="T2">6. </text:span>Los adjetivos de la primera clase hacen el nominativo masculino...</text:p>
        </text:section>
        <text:section text:style-name="Sect3" text:name="Sección4">
          <text:p text:style-name="P9">[ <text:s text:c="2"/>] en -us o en -er.</text:p>
          <text:p text:style-name="P9">[ <text:s text:c="2"/>] en -us.</text:p>
          <text:p text:style-name="P9">[ <text:s text:c="2"/>] en -a.</text:p>
        </text:section>
        <text:p text:style-name="Standard"/>
        <text:section text:style-name="Sect2" text:name="divActivitat7">
          <text:p text:style-name="Text_20_body"><text:span text:style-name="T12">7.</text:span><text:span text:style-name="T10"> </text:span><text:span text:style-name="Emphasis"><text:span text:style-name="T10">Ancillae et domina Minervam amant. </text:span></text:span><text:span text:style-name="T10">El CD, en esta oración, es...</text:span></text:p>
        </text:section>
        <text:section text:style-name="Sect3" text:name="Sección3">
          <text:p text:style-name="P9">[ <text:s text:c="2"/>] ancillae.</text:p>
          <text:p text:style-name="P9">[ <text:s text:c="2"/>] Minervam.</text:p>
          <text:p text:style-name="P9">[ <text:s text:c="2"/>] domina.</text:p>
        </text:section>
        <text:p text:style-name="Standard"/>
        <text:section text:style-name="Sect2" text:name="divActivitat8">
          <text:p text:style-name="P6"><text:span text:style-name="T12">8.</text:span><text:span text:style-name="T10"> </text:span><text:span text:style-name="Emphasis"><text:span text:style-name="T10">Antiqui Romani deorum dearumque aras rosis </text:span></text:span><text:span text:style-name="T10">...</text:span><text:span text:style-name="T10">..</text:span><text:span text:style-name="T10">............ </text:span><text:span text:style-name="Emphasis"><text:span text:style-name="T10">ibique columbas et capras </text:span></text:span><text:span text:style-name="T10">.....</text:span><text:span text:style-name="T10">.</text:span><text:span text:style-name="T10">........... . <text:line-break/>En esta oración, los verbos han de sustituirse en este orden:</text:span></text:p>
        </text:section>
        <text:section text:style-name="Sect4" text:name="Sección2">
          <text:p text:style-name="P10"><text:span text:style-name="T4">[</text:span><text:span text:style-name="T4"> <text:s text:c="2"/></text:span><text:span text:style-name="T4">] </text:span><text:span text:style-name="Emphasis"><text:span text:style-name="T6">El orden es indiferente.</text:span></text:span></text:p>
          <text:p text:style-name="P10"><text:span text:style-name="T4">[</text:span><text:span text:style-name="T4"> <text:s text:c="2"/></text:span><text:span text:style-name="T4">] </text:span><text:span text:style-name="Emphasis"><text:span text:style-name="T4">sacrificabant</text:span></text:span><text:span text:style-name="Emphasis"><text:span text:style-name="T4">, </text:span></text:span><text:span text:style-name="Emphasis"><text:span text:style-name="T4">ornabant</text:span></text:span></text:p>
          <text:p text:style-name="P10"><text:span text:style-name="T4">[</text:span><text:span text:style-name="T4"> <text:s text:c="2"/></text:span><text:span text:style-name="T4">] </text:span><text:span text:style-name="Emphasis"><text:span text:style-name="T4">ornabant</text:span></text:span><text:span text:style-name="Emphasis"><text:span text:style-name="T4">, </text:span></text:span><text:span text:style-name="Emphasis"><text:span text:style-name="T4">sacrificabant</text:span></text:span></text:p>
        </text:section>
        <text:p text:style-name="Standard"/>
        <text:section text:style-name="Sect2" text:name="divActivitat9">
          <text:p text:style-name="Text_20_body"><text:span text:style-name="T12">9.</text:span><text:span text:style-name="T10"> </text:span><text:span text:style-name="Emphasis"><text:span text:style-name="T10">Auxilio deorum Romani magnas victorias attingunt.</text:span></text:span><text:span text:style-name="T10"> La estructura de esta oración es...</text:span></text:p>
        </text:section>
        <text:section text:style-name="Sect5" text:name="Sección8">
          <text:p text:style-name="P9">[ <text:s text:c="2"/>] sujeto + CCI + CD + verbo.</text:p>
          <text:p text:style-name="P9">[ <text:s text:c="2"/>] CCI + sujeto + CD + verbo.</text:p>
          <text:p text:style-name="P9">[ <text:s text:c="2"/>] verbo + CCI + CD + sujeto.</text:p>
        </text:section>
        <text:p text:style-name="Standard"/>
        <text:section text:style-name="Sect2" text:name="divActivitat10">
          <text:p text:style-name="Text_20_body"><text:span text:style-name="T12">10. </text:span><text:span text:style-name="Emphasis"><text:span text:style-name="T10">Puellae cum pupis ludunt. </text:span></text:span><text:span text:style-name="T10">En esta oración hay...</text:span></text:p>
        </text:section>
        <text:section text:style-name="Sect5" text:name="Sección9">
          <text:p text:style-name="P9">[ <text:s text:c="2"/>] dos sustantivos en nominativo.</text:p>
          <text:p text:style-name="P9">[ <text:s text:c="2"/>] un sustantivo en dativo y uno en nominativo.</text:p>
          <text:p text:style-name="P9">[ <text:s text:c="2"/>] un sustantivo en nominativo y otro en ablativo.</text:p>
        </text:section>
        <text:p text:style-name="Standard"/>
        <text:section text:style-name="Sect2" text:name="divActivitat11">
          <text:p text:style-name="Text_20_body"><text:span text:style-name="T11">11. </text:span><text:span text:style-name="Emphasis"><text:span text:style-name="T10">Agricolae filia capellam et asinam pascit. </text:span></text:span><text:span text:style-name="T10">En esta oración...</text:span></text:p>
        </text:section>
        <text:section text:style-name="Sect4" text:name="Sección10">
          <text:p text:style-name="P9"><text:soft-page-break/>[ <text:s text:c="2"/>] el CN va delante del nombre.</text:p>
          <text:p text:style-name="P9">[ <text:s text:c="2"/>] el CN va detrás del nombre.</text:p>
          <text:p text:style-name="P9">[ <text:s text:c="2"/>] no hay CN.</text:p>
        </text:section>
        <text:p text:style-name="Standard"/>
        <text:section text:style-name="Sect2" text:name="divActivitat12">
          <text:p text:style-name="P5">12. <text:span text:style-name="T21">Identifica la correcta traducción de esta oración:</text:span><text:span text:style-name="T21"> </text:span><text:span text:style-name="Emphasis"><text:span text:style-name="T21">Aquilae nigrae sunt et rapide volitant.</text:span></text:span></text:p>
        </text:section>
        <text:section text:style-name="Sect5" text:name="Sección11">
          <text:p text:style-name="P9">[ <text:s text:c="2"/>] Las águilas son negras y vuelan rápido.</text:p>
          <text:p text:style-name="P9">[ <text:s text:c="2"/>] Vemos águilas negras que vuelan rápido.</text:p>
          <text:p text:style-name="P9">[ <text:s text:c="2"/>] Las águilas negras vuelan rápido.</text:p>
        </text:section>
        <text:p text:style-name="Standard"/>
        <text:section text:style-name="Sect2" text:name="divActivitat13">
          <text:p text:style-name="Text_20_body"><text:span text:style-name="T11">13. </text:span><text:span text:style-name="Emphasis"><text:span text:style-name="T10">Mercurius nuntius deorum erat et animas mortuorum ad inferos deducebat</text:span></text:span><text:span text:style-name="T10">. En esta oración, hay...</text:span></text:p>
        </text:section>
        <text:section text:style-name="Sect5" text:name="Sección12">
          <text:p text:style-name="P9">[ <text:s text:c="2"/>] dos verbos atributivos.</text:p>
          <text:p text:style-name="P9">[ <text:s text:c="2"/>] dos verbos predicativos.</text:p>
          <text:p text:style-name="P9">[ <text:s text:c="2"/>] un verbo atributivo y un verbo predicativo.</text:p>
          <text:p text:style-name="Standard"/>
        </text:section>
        <text:section text:style-name="Sect2" text:name="divActivitat14">
          <text:p text:style-name="Text_20_body"><text:span text:style-name="T11">4. </text:span><text:span text:style-name="Emphasis"><text:span text:style-name="T10">Piratarum minae insulae incolas turbant. </text:span></text:span><text:span text:style-name="T10">El CD de esta oración es...</text:span></text:p>
        </text:section>
        <text:section text:style-name="Sect4" text:name="Sección13">
          <text:p text:style-name="P9">[ <text:s text:c="2"/>] piratarum.</text:p>
          <text:p text:style-name="P9">[ <text:s text:c="2"/>] incolas.</text:p>
          <text:p text:style-name="P9">[ <text:s text:c="2"/>] insulae.</text:p>
        </text:section>
        <text:p text:style-name="Standard"/>
        <text:section text:style-name="Sect2" text:name="divActivitat15">
          <text:p text:style-name="Text_20_body"><text:span text:style-name="T11">15. </text:span><text:span text:style-name="Emphasis"><text:span text:style-name="T10">In foro Romano multa aedificia sacra et profana erant et clarorum virorum monumenta.</text:span></text:span><text:span text:style-name="T10"> En este texto, el verbo sum tiene un valor...</text:span></text:p>
        </text:section>
        <text:section text:style-name="Sect5" text:name="Sección14">
          <text:p text:style-name="P9">[ <text:s text:c="2"/>] predicativo.</text:p>
          <text:p text:style-name="P9">[ <text:s text:c="2"/>] atributivo.</text:p>
        </text:section>
        <text:p text:style-name="Standard"/>
        <text:section text:style-name="Sect2" text:name="divActivitat16">
          <text:p text:style-name="Text_20_body"><text:span text:style-name="T11">16. </text:span><text:span text:style-name="T10">Cuando el verbo </text:span><text:span text:style-name="Emphasis"><text:span text:style-name="T10">sum </text:span></text:span><text:span text:style-name="T10">es predicativo, se traduce por...</text:span></text:p>
        </text:section>
        <text:section text:style-name="Sect5" text:name="Sección15">
          <text:p text:style-name="P9">[ <text:s text:c="2"/>] ser.</text:p>
          <text:p text:style-name="P9">[ <text:s text:c="2"/>] haber, estar [en].</text:p>
        </text:section>
        <text:p text:style-name="Standard"/>
        <text:section text:style-name="Sect2" text:name="divActivitat17">
          <text:p text:style-name="Text_20_body"><text:span text:style-name="T11">17. </text:span><text:span text:style-name="Emphasis"><text:span text:style-name="T10">Et olearum copia et agnae agricolas delectant. </text:span></text:span><text:span text:style-name="T10">Esta oración...</text:span></text:p>
        </text:section>
        <text:section text:style-name="Sect5" text:name="Sección16">
          <text:p text:style-name="P9">[ <text:s text:c="2"/>] tiene dos sujetos, uno de los cuales lleva delante un CN.</text:p>
          <text:p text:style-name="P9">[ <text:s text:c="2"/>] tiene un sujeto y un CI.</text:p>
          <text:p text:style-name="P9">[ <text:s text:c="2"/>] tiene dos sujetos en plural.</text:p>
        </text:section>
        <text:p text:style-name="Standard"/>
        <text:section text:style-name="Sect2" text:name="divActivitat18">
          <text:p text:style-name="Text_20_body"><text:span text:style-name="T11">18. </text:span><text:span text:style-name="Emphasis"><text:span text:style-name="T10">Incolarum laetitia copiarum victoriam nuntiat.</text:span></text:span><text:span text:style-name="T10"> El sujeto de esta oración es...</text:span></text:p>
        </text:section>
        <text:section text:style-name="Sect4" text:name="Sección17">
          <text:p text:style-name="P9">[ <text:s text:c="2"/>] laetitia.</text:p>
          <text:p text:style-name="P9">[ <text:s text:c="2"/>] victoriam.</text:p>
          <text:p text:style-name="P9">[ <text:s text:c="2"/>] incolarum.</text:p>
        </text:section>
        <text:p text:style-name="Standard"/>
        <text:section text:style-name="Sect2" text:name="divActivitat19">
          <text:p text:style-name="Text_20_body"><text:span text:style-name="T11">19. </text:span><text:span text:style-name="Emphasis"><text:span text:style-name="T10">Hispania et Britannia in Asia non sunt sed in Europa.</text:span></text:span><text:span text:style-name="T10"> En esta oración, el verbo </text:span><text:span text:style-name="Emphasis"><text:span text:style-name="T10">sum</text:span></text:span><text:span text:style-name="T10"> tiene valor...</text:span></text:p>
        </text:section>
        <text:section text:style-name="Sect5" text:name="Sección18">
          <text:p text:style-name="P9">[ <text:s text:c="2"/>] atributivo.</text:p>
          <text:p text:style-name="P9">[ <text:s text:c="2"/>] predicativo.</text:p>
        </text:section>
        <text:p text:style-name="Standard"/>
        <text:section text:style-name="Sect2" text:name="divActivitat20">
          <text:p text:style-name="P4">20. <text:span text:style-name="T21">La vocal temática de la tercera conjugación es...</text:span></text:p>
        </text:section>
        <text:section text:style-name="Sect4" text:name="Sección19">
          <text:p text:style-name="P9">[ <text:s text:c="2"/>] o.</text:p>
          <text:p text:style-name="P9">[ <text:s text:c="2"/>] i, u.</text:p>
          <text:p text:style-name="P9">[ <text:s text:c="2"/>] e.</text:p>
        </text:section>
        <text:p text:style-name="Standard"/>
        <text:section text:style-name="Sect2" text:name="divActivitat21">
          <text:p text:style-name="P2"><text:span text:style-name="T1">21. </text:span>Selecciona la forma correcta de las palabras escritas en cursiva:</text:p>
          <text:p text:style-name="Text_20_body"><text:span text:style-name="Strong_20_Emphasis"><text:span text:style-name="T8">Ulises y Eneas</text:span></text:span></text:p>
          <text:p text:style-name="P7">Homerus, <text:span text:style-name="T22">[</text:span><text:span text:style-name="T22"> <text:s text:c="2"/></text:span><text:span text:style-name="T22">] Graecus </text:span><text:span text:style-name="T22">poeta </text:span><text:span text:style-name="T22">[</text:span><text:span text:style-name="T22"> <text:s text:c="2"/></text:span><text:span text:style-name="T22">] Graec</text:span><text:span text:style-name="T22">us</text:span><text:span text:style-name="T22"> poeta</text:span><text:span text:style-name="T22">s</text:span><text:span text:style-name="T20">, et Virgilius, Romanus, </text:span>bellum Troianum <text:span text:style-name="T22">[</text:span><text:span text:style-name="T22"> <text:s text:c="2"/></text:span><text:span text:style-name="T22">] narrant [</text:span><text:span text:style-name="T22"> <text:s text:c="2"/></text:span><text:span text:style-name="T22">] narrat</text:span>. Antiquam Troiam clarus <text:span text:style-name="T2">Odysseus</text:span> cum <text:span text:style-name="T22">[</text:span><text:span text:style-name="T22"> <text:s text:c="2"/></text:span><text:span text:style-name="T22">] </text:span><text:span text:style-name="T22">Graeci</text:span><text:span text:style-name="T22"> [</text:span><text:span text:style-name="T22"> <text:s text:c="2"/></text:span><text:span text:style-name="T22">] Graecis</text:span> diu oppugnant; pro Troia, patria <text:span text:style-name="T22">[</text:span><text:span text:style-name="T22"> <text:s text:c="2"/></text:span><text:span text:style-name="T22">] </text:span><text:span text:style-name="T22">suae</text:span><text:span text:style-name="T22"> [</text:span><text:span text:style-name="T22"> <text:s text:c="2"/></text:span><text:span text:style-name="T22">] </text:span><text:span text:style-name="T22">sua</text:span>, Troianus <text:span text:style-name="T2">Aeneas</text:span> pugnabat. Post <text:span text:style-name="T22">[</text:span><text:span text:style-name="T22"> <text:s text:c="2"/></text:span><text:span text:style-name="T22">] Graec</text:span><text:span text:style-name="T22">orum</text:span><text:span text:style-name="T22"> [</text:span><text:span text:style-name="T22"> <text:s text:c="2"/></text:span><text:span text:style-name="T22">] Graec</text:span><text:span text:style-name="T22">is</text:span> victoriam Odysseus ad <text:span text:style-name="T22">[</text:span><text:span text:style-name="T22"> <text:s text:c="2"/></text:span><text:span text:style-name="T22">] </text:span><text:span text:style-name="T22">pulchram </text:span><text:span text:style-name="T22">insulam [</text:span><text:span text:style-name="T22"> <text:s text:c="2"/></text:span><text:span text:style-name="T22">] </text:span><text:span text:style-name="T22">pulchra </text:span><text:span text:style-name="T22">insula</text:span> Ithacam properat; ibi enim <text:span text:style-name="T22">[</text:span><text:span text:style-name="T22"> <text:s text:c="2"/></text:span><text:span text:style-name="T22">] familia</text:span><text:span text:style-name="T22">m suam</text:span><text:span text:style-name="T22"> [</text:span><text:span text:style-name="T22"> <text:s text:c="2"/></text:span><text:span text:style-name="T22">] familia</text:span><text:span text:style-name="T22"> sua</text:span> <text:s/>habitat. Aeneas cum <text:span text:style-name="T22">[</text:span><text:span text:style-name="T22"> <text:s text:c="2"/></text:span><text:span text:style-name="T22">] paucis </text:span><text:soft-page-break/><text:span text:style-name="T22">incolis </text:span><text:span text:style-name="T22">[</text:span><text:span text:style-name="T22"> <text:s text:c="2"/></text:span><text:span text:style-name="T22">] paucos </text:span><text:span text:style-name="T22">incolas</text:span> Troiae novam patriam quaerebat; primum in insulam <text:span text:style-name="T22">[</text:span><text:span text:style-name="T22"> <text:s text:c="2"/></text:span><text:span text:style-name="T22">] Creta</text:span><text:span text:style-name="T22">e</text:span><text:span text:style-name="T22"> [</text:span><text:span text:style-name="T22"> <text:s text:c="2"/></text:span><text:span text:style-name="T22">] Creta</text:span><text:span text:style-name="T22">m </text:span>navigat, postea ad Italiam. In via Aeneae et Odyssei <text:span text:style-name="T22">[</text:span><text:span text:style-name="T22"> <text:s text:c="2"/></text:span><text:span text:style-name="T22">] </text:span><text:span text:style-name="T22">multi </text:span><text:span text:style-name="T22">pericul</text:span><text:span text:style-name="T22">i</text:span><text:span text:style-name="T22"> [</text:span><text:span text:style-name="T22"> <text:s text:c="2"/></text:span><text:span text:style-name="T22">] </text:span><text:span text:style-name="T22">multa </text:span><text:span text:style-name="T22">pericula</text:span><text:span text:style-name="T22"> </text:span>latebant.</text:p>
        </text:section>
        <text:section text:style-name="Sect2" text:name="divActivitat22">
          <text:p text:style-name="P22"/>
          <text:p text:style-name="P2"><text:span text:style-name="T1">22. </text:span>A la hora de declinar correctamente una palabra, debemos tener en cuenta de qué declinación es. Lo sabremos viendo cómo es el genitivo en el enunciado. </text:p>
          <text:p text:style-name="P2">Teniendo esto en cuenta, escribe estas palabras en el caso indicado entre paréntesis:</text:p>
          <table:table table:name="Tabla5" table:style-name="Tabla5">
            <table:table-column table:style-name="Tabla5.A"/>
            <table:table-column table:style-name="Tabla5.B"/>
            <table:table-column table:style-name="Tabla5.C"/>
            <table:table-column table:style-name="Tabla5.D"/>
            <table:table-column table:style-name="Tabla5.E"/>
            <table:table-row>
              <table:table-cell table:style-name="Tabla5.A1" office:value-type="string">
                <text:p text:style-name="P15">arbiter, -tri (N. pl.)</text:p>
                <text:p text:style-name="P15">oppidum, -i (Ac. pl)</text:p>
                <text:p text:style-name="P15">ludus, -i (G. pl.)</text:p>
                <text:p text:style-name="P15">templum, -i (D. sg.)</text:p>
                <text:p text:style-name="P15">refugium, -i (N. pl.)</text:p>
              </table:table-cell>
              <table:table-cell table:style-name="Tabla5.A1" office:value-type="string">
                <text:p text:style-name="P15">_______________</text:p>
                <text:p text:style-name="P15">_______________</text:p>
                <text:p text:style-name="P15">_______________</text:p>
                <text:p text:style-name="P15">_______________</text:p>
                <text:p text:style-name="P15">_______________</text:p>
              </table:table-cell>
              <table:table-cell table:style-name="Tabla5.A1" office:value-type="string">
                <text:p text:style-name="P15"/>
                <text:p text:style-name="P15"/>
                <text:p text:style-name="P15"/>
                <text:p text:style-name="P15"/>
                <text:p text:style-name="P15"/>
              </table:table-cell>
              <table:table-cell table:style-name="Tabla5.A1" office:value-type="string">
                <text:p text:style-name="P15">coluber, -bri (D. sg.)</text:p>
                <text:p text:style-name="P15">maritus, -i (Ab. sg.)</text:p>
                <text:p text:style-name="P15">audacia, -ae (Ac. sg.)</text:p>
                <text:p text:style-name="P15">oculus, -i (G. sg.)</text:p>
                <text:p text:style-name="P15">spectaculum, -i (G. pl.)</text:p>
              </table:table-cell>
              <table:table-cell table:style-name="Tabla5.A1" office:value-type="string">
                <text:p text:style-name="P15">_______________</text:p>
                <text:p text:style-name="P15">_______________</text:p>
                <text:p text:style-name="P15">_______________</text:p>
                <text:p text:style-name="P15">_______________</text:p>
                <text:p text:style-name="P15">_______________</text:p>
              </table:table-cell>
            </table:table-row>
          </table:table>
        </text:section>
        <text:section text:style-name="Sect2" text:name="divActivitat23">
          <text:p text:style-name="P23"/>
          <text:p text:style-name="P2"><text:span text:style-name="T1">23. </text:span>Di cuál es la 3ª persona del singular del pretérito imperfecto de indicativo de estos verbos. Ten en cuenta su conjugación (entre paréntesis):</text:p>
          <table:table table:name="Tabla6" table:style-name="Tabla6">
            <table:table-column table:style-name="Tabla6.A"/>
            <table:table-column table:style-name="Tabla6.B"/>
            <table:table-column table:style-name="Tabla6.C"/>
            <table:table-row>
              <table:table-cell table:style-name="Tabla6.A1" office:value-type="string">
                <text:p text:style-name="P15">ago (3)</text:p>
                <text:p text:style-name="P15">cresco (3)</text:p>
                <text:p text:style-name="P15">duco (3)</text:p>
                <text:p text:style-name="P15">maneo (2)</text:p>
                <text:p text:style-name="P15">divido (3)</text:p>
                <text:p text:style-name="P15">voco (1)</text:p>
                <text:p text:style-name="P15">advenio (4)<draw:frame draw:style-name="fr1" draw:name="gráficos1" text:anchor-type="char" svg:x="10.368cm" svg:y="0.099cm" svg:width="6.399cm" svg:height="8.447cm" draw:z-index="0"><draw:image xlink:href="https://www.ecasals.net/uploads/resources/s265/1356221/u2%202.jpg" xlink:type="simple" xlink:show="embed" xlink:actuate="onLoad"/></draw:frame></text:p>
              </table:table-cell>
              <table:table-cell table:style-name="Tabla6.A1" office:value-type="string">
                <text:p text:style-name="P15"/>
              </table:table-cell>
              <table:table-cell table:style-name="Tabla6.A1" office:value-type="string">
                <text:p text:style-name="P15">_______________</text:p>
                <text:p text:style-name="P15">_______________</text:p>
                <text:p text:style-name="P15">_______________</text:p>
                <text:p text:style-name="P15">_______________</text:p>
                <text:p text:style-name="P15">_______________</text:p>
                <text:p text:style-name="P15">_______________</text:p>
                <text:p text:style-name="P15">_______________</text:p>
              </table:table-cell>
            </table:table-row>
          </table:table>
        </text:section>
        <text:p text:style-name="P8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13"><text:span text:style-name="Strong_20_Emphasis"><text:span text:style-name="T9">Mercurio</text:span></text:span></text:p>
            </table:table-cell>
            <table:table-cell table:style-name="Tabla1.A1" office:value-type="string">
              <text:p text:style-name="P13"/>
            </table:table-cell>
          </table:table-row>
          <table:table-row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/>
            </table:table-cell>
          </table:table-row>
          <table:table-row>
            <table:table-cell table:style-name="Tabla1.A1" office:value-type="string">
              <text:p text:style-name="P12"><text:span text:style-name="T17">Mercurio (Hermes), hijo de Júpiter y de Maya, era un dios astuto: se llevó las vacas sagradas de Apolo e inventó la lira sirviéndose de un caparazón de tortuga. Protegía a los ladrones y a los comerciantes, y custodiaba los caminos. Es por ello que en los caminos había estatuas del dios, llamadas </text:span><text:span text:style-name="Emphasis"><text:span text:style-name="T17">hermas.</text:span></text:span></text:p>
              <text:p text:style-name="P12"><text:span text:style-name="T17"><text:line-break/></text:span><text:span text:style-name="Emphasis"><text:span text:style-name="T17">Mercurio</text:span></text:span><text:span text:style-name="T17"> actuaba además como psicopompo o guía de los difuntos, a quienes ayudaba a encontrar el camino hacia el inframundo. Se lo solía representar llevando el sombrero de ala ancha que usaban los viajeros para protegerse del sol y la lluvia (llamado pétasos) o un sombrero alado. Lleva también el caduceo, una vara mágica con la que abre y cierra los ojos de los mortales.</text:span></text:p>
            </table:table-cell>
            <table:table-cell table:style-name="Tabla1.A1" office:value-type="string">
              <text:p text:style-name="P12"/>
            </table:table-cell>
          </table:table-row>
          <table:table-row>
            <table:table-cell table:style-name="Tabla1.A1" office:value-type="string">
              <text:p text:style-name="P14"/>
            </table:table-cell>
            <table:table-cell table:style-name="Tabla1.A1" office:value-type="string">
              <text:p text:style-name="P14">Estatua de Mercurio en Zwolle (Países Bajos).</text:p>
            </table:table-cell>
          </table:table-row>
          <table:table-row>
            <table:table-cell table:style-name="Tabla1.A1" office:value-type="string">
              <text:p text:style-name="P12"/>
            </table:table-cell>
            <table:table-cell table:style-name="Tabla1.A1" office:value-type="string">
              <text:p text:style-name="P12"/>
            </table:table-cell>
          </table:table-row>
        </table:table>
        <table:table table:name="Tabla2" table:style-name="Tabla2">
          <table:table-column table:style-name="Tabla2.A"/>
          <table:table-row>
            <table:table-cell table:style-name="Tabla2.A1" office:value-type="string">
              <text:p text:style-name="P11"><text:span text:style-name="T23">Mercurius</text:span><text:span text:style-name="T4">, Iovis</text:span><text:span text:style-name="Strong_20_Emphasis"><text:span text:style-name="T3">1</text:span></text:span><text:span text:style-name="T4"> et Maiae filius, deorum nuntius </text:span><text:span text:style-name="T7">erat</text:span><text:span text:style-name="T4"> </text:span><text:span text:style-name="T18">/</text:span><text:span text:style-name="T4"> </text:span><text:span text:style-name="T25">et</text:span><text:span text:style-name="T19"> </text:span><text:span text:style-name="T4">cum dis deabusque</text:span><text:span text:style-name="Strong_20_Emphasis"><text:span text:style-name="T3">2</text:span></text:span><text:span text:style-name="T4"> in Olympo </text:span><text:span text:style-name="T7">vivebat</text:span><text:span text:style-name="T4">. </text:span><text:span text:style-name="T18">// <text:s/></text:span><text:span text:style-name="T23">Graeci</text:span><text:span text:style-name="T4"> deum quoque mercaturae, eloquentiae et somniorum Mercurium </text:span><text:soft-page-break/><text:span text:style-name="T7">putabant</text:span><text:span text:style-name="T4">. </text:span><text:span text:style-name="T18">// <text:s/></text:span><text:span text:style-name="T4">Clarus ob astutiam et ingenium </text:span><text:span text:style-name="T7">erat</text:span><text:span text:style-name="T4">: </text:span><text:span text:style-name="T18">// </text:span><text:span text:style-name="T4"><text:s/>admodum puer Phoebi armentum </text:span><text:span text:style-name="T7">rapit</text:span><text:span text:style-name="T4">, lyram facit </text:span><text:span text:style-name="T18">/</text:span><text:span text:style-name="T4"> </text:span><text:span text:style-name="T25">et</text:span><text:span text:style-name="T4"> lyrae sono deorum convivia </text:span><text:span text:style-name="T7">delectat</text:span><text:span text:style-name="T4">. </text:span><text:span text:style-name="T18">// </text:span><text:span text:style-name="T4"><text:s/></text:span><text:span text:style-name="T23">Patronus</text:span><text:span text:style-name="T4"> viarum </text:span><text:span text:style-name="T7">erat</text:span><text:span text:style-name="T4">, </text:span><text:span text:style-name="T18">/</text:span><text:span text:style-name="T4"> </text:span><text:span text:style-name="T25">quapropter</text:span><text:span text:style-name="T4"> in viarum compitis Mercurii statuae </text:span><text:span text:style-name="T7">extabant</text:span><text:span text:style-name="T4">. </text:span><text:span text:style-name="T18">// </text:span><text:span text:style-name="T4"><text:s/></text:span><text:span text:style-name="T24">Graeciae</text:span><text:span text:style-name="T4"> </text:span><text:span text:style-name="T23">incolae</text:span><text:span text:style-name="T4"> Mercurii statuas coronis </text:span><text:span text:style-name="T7">ornabant</text:span><text:span text:style-name="T4">. </text:span><text:span text:style-name="T18">// </text:span><text:span text:style-name="T4"><text:s/>Etiam viae ad Inferos </text:span><text:span text:style-name="T24">patronus</text:span><text:span text:style-name="T4"> </text:span><text:span text:style-name="T7">erat</text:span><text:span text:style-name="T4"> </text:span><text:span text:style-name="T18">/</text:span><text:span text:style-name="T4"> </text:span><text:span text:style-name="T25">et</text:span><text:span text:style-name="T4"> mortuorum animas illuc </text:span><text:span text:style-name="T7">ducebat</text:span><text:span text:style-name="T4">.</text:span></text:p>
            </table:table-cell>
          </table:table-row>
        </table:table>
        <text:p text:style-name="Text_20_body"/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Table_20_Contents"><text:span text:style-name="Strong_20_Emphasis"><text:span text:style-name="T5">1 </text:span></text:span><text:span text:style-name="T5">Genitivo de </text:span><text:span text:style-name="Emphasis"><text:span text:style-name="T5">Iuppiter</text:span></text:span><text:span text:style-name="T5">.<text:line-break/></text:span><text:span text:style-name="Strong_20_Emphasis"><text:span text:style-name="Emphasis"><text:span text:style-name="T5">2 </text:span></text:span></text:span><text:span text:style-name="T5">‘con los dioses y las diosas’. Se trata del ablativo plural (irregular) de </text:span><text:span text:style-name="Emphasis"><text:span text:style-name="T5">deus </text:span></text:span><text:span text:style-name="T5">y </text:span><text:span text:style-name="Emphasis"><text:span text:style-name="T5">dea, </text:span></text:span><text:span text:style-name="T5">respectivamente.</text:span></text:p>
            </table:table-cell>
          </table:table-row>
        </table:table>
        <text:p text:style-name="P16"/>
        <text:p text:style-name="P17">________________________________________________________________________________<text:lin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</text:p>
      </text:section>
      <text:section text:style-name="Sect2" text:name="divActivitat3"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4:02:22.37</meta:creation-date>
    <dc:date>2023-12-11T01:33:43.71</dc:date>
    <meta:editing-duration>PT3H39M56S</meta:editing-duration>
    <meta:editing-cycles>4</meta:editing-cycles>
    <meta:generator>OpenOffice/4.1.14$Win32 OpenOffice.org_project/4114m1$Build-9811</meta:generator>
    <meta:printed-by>Victoria </meta:printed-by>
    <meta:print-date>2023-12-11T01:28:33.86</meta:print-date>
    <meta:document-statistic meta:table-count="5" meta:image-count="1" meta:object-count="0" meta:page-count="4" meta:paragraph-count="129" meta:word-count="1113" meta:character-count="6935"/>
    <dc:creator>Victoria </dc:creator>
  </office:meta>
</office:document-meta>
</file>