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1" svg:font-family="'Book Antiqua', serif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821cm" fo:margin-left="2.842cm" fo:margin-right="3.337cm" table:align="margins"/>
    </style:style>
    <style:style style:name="Tabla1.A" style:family="table-column">
      <style:table-column-properties style:column-width="5.345cm" style:rel-column-width="32366*"/>
    </style:style>
    <style:style style:name="Tabla1.B" style:family="table-column">
      <style:table-column-properties style:column-width="5.477cm" style:rel-column-width="33169*"/>
    </style:style>
    <style:style style:name="Tabla2" style:family="table">
      <style:table-properties style:width="14.709cm" fo:margin-left="1.175cm" table:align="left"/>
    </style:style>
    <style:style style:name="Tabla2.A" style:family="table-column">
      <style:table-column-properties style:column-width="0.688cm"/>
    </style:style>
    <style:style style:name="Tabla2.B" style:family="table-column">
      <style:table-column-properties style:column-width="3.519cm"/>
    </style:style>
    <style:style style:name="Tabla2.C" style:family="table-column">
      <style:table-column-properties style:column-width="5.251cm"/>
    </style:style>
    <style:style style:name="Tabla2.A1" style:family="table-cell">
      <style:table-cell-properties style:writing-mode="page"/>
    </style:style>
    <style:style style:name="Tabla2.A1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margin-left="0.635cm" fo:margin-right="0cm" fo:margin-top="0cm" fo:margin-bottom="0cm" style:contextual-spacing="false" fo:line-height="150%" fo:text-align="start" style:justify-single-word="false" fo:text-indent="-0.635cm" style:auto-text-indent="false" fo:padding="0cm" fo:border="none">
        <style:tab-stops/>
      </style:paragraph-properties>
      <style:text-properties style:font-name="Book Antiqua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top="0cm" fo:margin-bottom="0cm" style:contextual-spacing="false" fo:line-height="150%" fo:text-align="start" style:justify-single-word="false" fo:padding="0cm" fo:border="none"/>
      <style:text-properties style:font-name="Book Antiqua1" fo:font-size="12pt" fo:language="gl" fo:country="ES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Book Antiqua"/>
    </style:style>
    <style:style style:name="P6" style:family="paragraph" style:parent-style-name="Table_20_Contents">
      <style:text-properties style:font-name="Book Antiqua" fo:font-size="12pt" style:font-size-asian="12pt" style:font-size-complex="12pt"/>
    </style:style>
    <style:style style:name="P7" style:family="paragraph" style:parent-style-name="Table_20_Contents">
      <style:text-properties style:font-name="Book Antiqu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ook Antiqua" fo:font-size="12pt" fo:font-weight="bold" officeooo:rsid="00045dee" officeooo:paragraph-rsid="00045de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line-height="100%"/>
      <style:text-properties style:font-name="Book Antiqua" fo:font-size="12pt" officeooo:rsid="00031284" officeooo:paragraph-rsid="00031284" style:font-size-asian="12pt" style:font-size-complex="12pt"/>
    </style:style>
    <style:style style:name="P10" style:family="paragraph" style:parent-style-name="Table_20_Contents">
      <style:paragraph-properties fo:margin-top="0.101cm" fo:margin-bottom="0.101cm" style:contextual-spacing="false" fo:line-height="100%"/>
      <style:text-properties style:font-name="Book Antiqua" fo:font-size="12pt" style:font-size-asian="12pt" style:font-size-complex="12pt"/>
    </style:style>
    <style:style style:name="P11" style:family="paragraph" style:parent-style-name="Text_20_body">
      <style:paragraph-properties fo:margin-left="0.635cm" fo:margin-right="0cm" fo:text-indent="-0.635cm" style:auto-text-indent="false"/>
      <style:text-properties fo:font-size="12pt" officeooo:paragraph-rsid="0000cf2f" style:font-size-asian="12pt" style:font-size-complex="12pt"/>
    </style:style>
    <style:style style:name="P12" style:family="paragraph" style:parent-style-name="Text_20_body">
      <style:paragraph-properties fo:margin-left="0.635cm" fo:margin-right="0cm" fo:text-indent="-0.635cm" style:auto-text-indent="false"/>
      <style:text-properties fo:font-size="12pt" officeooo:rsid="0001c73f" officeooo:paragraph-rsid="0001c73f" style:font-size-asian="12pt" style:font-size-complex="12pt"/>
    </style:style>
    <style:style style:name="P13" style:family="paragraph" style:parent-style-name="Text_20_body">
      <style:paragraph-properties fo:margin-left="0.635cm" fo:margin-right="0cm" fo:line-height="100%" fo:text-indent="-0.635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635cm" fo:margin-right="0cm" fo:text-indent="-0.635cm" style:auto-text-indent="false" fo:padding="0.049cm" fo:border="0.26pt solid #000000"/>
      <style:text-properties fo:font-size="12pt" officeooo:rsid="0000cf2f" officeooo:paragraph-rsid="00031284" style:font-size-asian="12pt" style:font-size-complex="12pt"/>
    </style:style>
    <style:style style:name="P15" style:family="paragraph" style:parent-style-name="Text_20_body">
      <style:paragraph-properties fo:margin-left="0.635cm" fo:margin-right="0cm" fo:text-indent="-0.635cm" style:auto-text-indent="false" fo:padding="0.049cm" fo:border="0.26pt solid #000000"/>
      <style:text-properties fo:font-size="12pt" officeooo:rsid="0001c73f" officeooo:paragraph-rsid="0001c73f" style:font-size-asian="12pt" style:font-size-complex="12pt"/>
    </style:style>
    <style:style style:name="P16" style:family="paragraph" style:parent-style-name="Text_20_body">
      <style:paragraph-properties fo:margin-left="0.635cm" fo:margin-right="0cm" fo:text-indent="-0.635cm" style:auto-text-indent="false" fo:padding="0.049cm" fo:border="0.26pt solid #000000"/>
      <style:text-properties fo:font-size="12pt" officeooo:rsid="0001c73f" officeooo:paragraph-rsid="00031284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2cm" fo:margin-right="0.499cm" fo:margin-top="0cm" fo:margin-bottom="0.212cm" style:contextual-spacing="false" fo:line-height="100%" fo:text-indent="-1.401cm" style:auto-text-indent="false" style:page-number="auto" fo:background-color="transparent" fo:padding="0.049cm" fo:border="0.26pt solid #000000"/>
      <style:text-properties fo:font-size="12pt" officeooo:paragraph-rsid="0001c73f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2cm" fo:margin-right="0.499cm" fo:margin-top="0cm" fo:margin-bottom="0.212cm" style:contextual-spacing="false" fo:line-height="150%" fo:text-indent="-1.401cm" style:auto-text-indent="false" fo:background-color="transparent" fo:padding="0.049cm" fo:border="0.26pt solid #000000"/>
      <style:text-properties fo:font-size="12pt" officeooo:paragraph-rsid="0001c73f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officeooo:rsid="00031284" officeooo:paragraph-rsid="00031284" style:font-size-asian="12pt" style:font-size-complex="12pt"/>
    </style:style>
    <style:style style:name="T1" style:family="text">
      <style:text-properties style:font-name="Book Antiqua1"/>
    </style:style>
    <style:style style:name="T2" style:family="text">
      <style:text-properties style:font-name="Book Antiqua1" fo:font-weight="bold"/>
    </style:style>
    <style:style style:name="T3" style:family="text">
      <style:text-properties style:font-name="Book Antiqua1" fo:font-weight="bold" officeooo:rsid="0000cf2f"/>
    </style:style>
    <style:style style:name="T4" style:family="text">
      <style:text-properties style:font-name="Book Antiqua1" fo:font-weight="normal" officeooo:rsid="0000cf2f" style:font-weight-asian="normal" style:font-weight-complex="normal"/>
    </style:style>
    <style:style style:name="T5" style:family="text">
      <style:text-properties style:font-name="Book Antiqua1" officeooo:rsid="0001c73f"/>
    </style:style>
    <style:style style:name="T6" style:family="text">
      <style:text-properties style:font-name="Book Antiqua1" officeooo:rsid="00031284"/>
    </style:style>
    <style:style style:name="T7" style:family="text">
      <style:text-properties style:font-name="Book Antiqua1" officeooo:rsid="0000cf2f"/>
    </style:style>
    <style:style style:name="T8" style:family="text">
      <style:text-properties officeooo:rsid="0001c7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JERCICIOS DE LÉXICO</text:p>
      <text:p text:style-name="P5"/>
      <text:p text:style-name="P13"><text:span text:style-name="T2">1.- </text:span><text:span text:style-name="T1">Comparándolas con las palabras latinas de las cuales proceden, indica cuáles de las siguientes son </text:span><text:span text:style-name="T2">patrimoniales</text:span><text:span text:style-name="T1"> (P) y cuáles </text:span><text:span text:style-name="T2">cultismos</text:span><text:span text:style-name="T1"> (C):</text:span></text:p>
      <text:p text:style-name="P13"><text:span text:style-name="T1"/></text:p>
      <text:p text:style-name="P17"><text:span text:style-name="T2">ÉTIMOS:</text:span> <text:span text:style-name="T8"><text:tab/></text:span><text:span text:style-name="T1">bucca</text:span><text:span text:style-name="T5"><text:tab/> <text:s text:c="4"/></text:span><text:span text:style-name="T1">capillum</text:span><text:span text:style-name="T5"><text:tab/> <text:s text:c="3"/></text:span><text:span text:style-name="T1">gubernare</text:span><text:span text:style-name="T5"> <text:s text:c="9"/>l</text:span><text:span text:style-name="T1">egem</text:span><text:span text:style-name="T5"><text:tab/> <text:s text:c="5"/></text:span><text:span text:style-name="T1">littera</text:span><text:span text:style-name="T5"><text:tab/></text:span><text:span text:style-name="T1">lumbus</text:span></text:p>
      <text:p text:style-name="P18"><text:span text:style-name="T5"><text:tab/></text:span><text:span text:style-name="T1">macula</text:span><text:span text:style-name="T5"> <text:s text:c="7"/></text:span><text:span text:style-name="T1">magister</text:span><text:span text:style-name="T5"><text:tab/></text:span><text:span text:style-name="T1">pectorem</text:span><text:span text:style-name="T5"><text:tab/></text:span><text:span text:style-name="T1">portus</text:span><text:span text:style-name="T5"><text:tab/> <text:s text:c="9"/></text:span><text:span text:style-name="T1">urtica</text:span></text:p>
      <table:table table:name="Tabla1" table:style-name="Tabla1">
        <table:table-column table:style-name="Tabla1.A"/>
        <table:table-column table:style-name="Tabla1.B"/>
        <table:table-row table:style-name="TableLine2910940050592">
          <table:table-cell office:value-type="string">
            <text:p text:style-name="P1">lombo (P)</text:p>
            <text:p text:style-name="P3">capilar (C)</text:p>
            <text:p text:style-name="P3">pecho</text:p>
            <text:p text:style-name="P3">maestro</text:p>
            <text:p text:style-name="P3">urticaria</text:p>
            <text:p text:style-name="P3">lumbar</text:p>
            <text:p text:style-name="P3">portuario</text:p>
            <text:p text:style-name="P3">cabelo</text:p>
            <text:p text:style-name="P3">ley</text:p>
            <text:p text:style-name="P3">literatura</text:p>
            <text:p text:style-name="P3">pechera</text:p>
            <text:p text:style-name="P3">legal</text:p>
            <text:p text:style-name="P3">lumbago</text:p>
            <text:p text:style-name="P3">gobierno</text:p>
            <text:p text:style-name="P3">porto</text:p>
            <text:p text:style-name="P3">desbocado</text:p>
            <text:p text:style-name="P3">letrado</text:p>
            <text:p text:style-name="P3">mácula</text:p>
            <text:p text:style-name="P3">magisterio</text:p>
            <text:p text:style-name="P3">lomo</text:p>
          </table:table-cell>
          <table:table-cell office:value-type="string">
            <text:p text:style-name="P3">amaestrar</text:p>
            <text:p text:style-name="P3">repecho</text:p>
            <text:p text:style-name="P3">legislación</text:p>
            <text:p text:style-name="P3">peito</text:p>
            <text:p text:style-name="P3">gobernar</text:p>
            <text:p text:style-name="P3">mancha</text:p>
            <text:p text:style-name="P3">boca</text:p>
            <text:p text:style-name="P3">aeropuerto</text:p>
            <text:p text:style-name="P3">ortiga</text:p>
            <text:p text:style-name="P3">letra</text:p>
            <text:p text:style-name="P3">puerto</text:p>
            <text:p text:style-name="P3">gubernativo</text:p>
            <text:p text:style-name="P3">pectoral</text:p>
            <text:p text:style-name="P3">lumbalgia</text:p>
            <text:p text:style-name="P3">magistral</text:p>
            <text:p text:style-name="P3">cabello</text:p>
            <text:p text:style-name="P3">lei</text:p>
            <text:p text:style-name="P3">inmaculado</text:p>
            <text:p text:style-name="P3">bucal</text:p>
            <text:p text:style-name="P3">Portosín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<text:span text:style-name="T3">2</text:span><text:span text:style-name="T2">.- </text:span><text:span text:style-name="T4">Coloca las palabras del recuadro en la tabla de modo que cada palabra latina tenga su doblete</text:span><text:span text:style-name="T1">:</text:span></text:p>
      <text:p text:style-name="P14"><text:span text:style-name="T1"><text:tab/></text:span><text:span text:style-name="T5"> <text:s text:c="3"/></text:span><text:span text:style-name="T1">delgado<text:tab/></text:span><text:span text:style-name="T6"> <text:s text:c="4"/></text:span><text:span text:style-name="T5">labrar</text:span><text:span text:style-name="T6"><text:tab/> </text:span><text:span text:style-name="T1">colgar<text:tab/></text:span><text:span text:style-name="T5">entero</text:span><text:span text:style-name="T1"><text:tab/></text:span><text:span text:style-name="T5"> <text:s text:c="8"/></text:span><text:span text:style-name="T6">comparar</text:span><text:span text:style-name="T1"><text:tab/>radio</text:span><text:span text:style-name="T6"> <text:s text:c="10"/></text:span><text:span text:style-name="T5">caldo <text:s text:c="3"/><text:tab/></text:span></text:p>
      <text:p text:style-name="P15"><text:span text:style-name="T1"><text:s text:c="4"/>cálido<text:tab/><text:tab/>delicado<text:tab/> <text:s text:c="8"/>lleno<text:tab/> <text:s text:c="7"/>recitar<text:tab/> <text:s text:c="6"/>clavícula<text:tab/><text:tab/> laborar</text:span></text:p>
      <text:p text:style-name="P16"><text:span text:style-name="T1"><text:tab/> <text:s text:c="3"/>colocar<text:tab/></text:span><text:span text:style-name="T6"> <text:s text:c="4"/></text:span><text:span text:style-name="T1">clavija</text:span><text:span text:style-name="T6"> <text:s text:c="9"/></text:span><text:span text:style-name="T7">rezar</text:span><text:span text:style-name="T6"> <text:s text:c="8"/></text:span><text:span text:style-name="T1">rayo<text:tab/></text:span><text:span text:style-name="T6"> <text:s text:c="2"/></text:span><text:span text:style-name="T1">íntegro<text:tab/> </text:span><text:span text:style-name="T6"><text:s text:c="2"/></text:span><text:span text:style-name="T1">pleno</text:span><text:span text:style-name="T6"> <text:s text:c="10"/></text:span><text:span text:style-name="T1">comprar</text:span></text:p>
      <text:p text:style-name="P12"><text:span text:style-name="T1"><text:s text:c="3"/><text:tab/><text:tab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 table:style-name="TableLine2911078494160">
          <table:table-cell table:style-name="Tabla2.A1" table:number-rows-spanned="2" table:number-columns-spanned="2" office:value-type="string">
            <text:p text:style-name="P8">palabra latina</text:p>
          </table:table-cell>
          <table:covered-table-cell/>
          <table:table-cell table:style-name="Tabla2.A1" table:number-columns-spanned="2" office:value-type="string">
            <text:p text:style-name="P8">dobletes</text:p>
          </table:table-cell>
          <table:covered-table-cell/>
        </table:table-row>
        <table:table-row table:style-name="TableLine2911078494160">
          <table:covered-table-cell/>
          <table:covered-table-cell/>
          <table:table-cell table:style-name="Tabla2.A1" office:value-type="string">
            <text:p text:style-name="P8">palabra patrimonial</text:p>
          </table:table-cell>
          <table:table-cell table:style-name="Tabla2.A1" office:value-type="string">
            <text:p text:style-name="P8">cultismo</text:p>
          </table:table-cell>
        </table:table-row>
        <table:table-row table:style-name="TableLine2911078494160">
          <table:table-cell table:style-name="Tabla2.A1" office:value-type="string">
            <text:p text:style-name="P9">1.</text:p>
          </table:table-cell>
          <table:table-cell table:style-name="Tabla2.A1" office:value-type="string">
            <text:p text:style-name="P9">DELICATUM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2.</text:p>
          </table:table-cell>
          <table:table-cell table:style-name="Tabla2.A1" office:value-type="string">
            <text:p text:style-name="P9">CLAVICULAM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3.</text:p>
          </table:table-cell>
          <table:table-cell table:style-name="Tabla2.A1" office:value-type="string">
            <text:p text:style-name="P9">COLLOCARE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4.</text:p>
          </table:table-cell>
          <table:table-cell table:style-name="Tabla2.A1" office:value-type="string">
            <text:p text:style-name="P9">LABORARE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5.</text:p>
          </table:table-cell>
          <table:table-cell table:style-name="Tabla2.A1" office:value-type="string">
            <text:p text:style-name="P9">RECITARE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6.</text:p>
          </table:table-cell>
          <table:table-cell table:style-name="Tabla2.A1" office:value-type="string">
            <text:p text:style-name="P9">PLENUM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7.</text:p>
          </table:table-cell>
          <table:table-cell table:style-name="Tabla2.A1" office:value-type="string">
            <text:p text:style-name="P9">RADIUM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8.</text:p>
          </table:table-cell>
          <table:table-cell table:style-name="Tabla2.A1" office:value-type="string">
            <text:p text:style-name="P9">COMPARARE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eLine2911078494160">
          <table:table-cell table:style-name="Tabla2.A11" office:value-type="string">
            <text:p text:style-name="P9">9.</text:p>
          </table:table-cell>
          <table:table-cell table:style-name="Tabla2.A11" office:value-type="string">
            <text:p text:style-name="P9">INTEGRUM &gt;</text:p>
          </table:table-cell>
          <table:table-cell table:style-name="Tabla2.A11" office:value-type="string">
            <text:p text:style-name="P10"/>
          </table:table-cell>
          <table:table-cell table:style-name="Tabla2.A11" office:value-type="string">
            <text:p text:style-name="P10"/>
          </table:table-cell>
        </table:table-row>
        <table:table-row table:style-name="TableLine2911078494160">
          <table:table-cell table:style-name="Tabla2.A1" office:value-type="string">
            <text:p text:style-name="P9">10.</text:p>
          </table:table-cell>
          <table:table-cell table:style-name="Tabla2.A1" office:value-type="string">
            <text:p text:style-name="P9">CALIDUM &gt;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1" svg:font-family="'Book Antiqua', serif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TORIA </meta:initial-creator>
    <meta:creation-date>2016-01-06T22:43:13.45</meta:creation-date>
    <dc:date>2021-09-22T00:34:23.347000000</dc:date>
    <meta:editing-duration>PT13M48S</meta:editing-duration>
    <meta:editing-cycles>3</meta:editing-cycles>
    <meta:generator>LibreOffice/7.1.5.2$Windows_X86_64 LibreOffice_project/85f04e9f809797b8199d13c421bd8a2b025d52b5</meta:generator>
    <meta:document-statistic meta:table-count="2" meta:image-count="0" meta:object-count="0" meta:page-count="2" meta:paragraph-count="73" meta:word-count="153" meta:character-count="1114" meta:non-whitespace-character-count="876"/>
  </office:meta>
</office:document-meta>
</file>