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1.961cm"/>
    </style:style>
    <style:style style:name="Tabla2.B" style:family="table-column">
      <style:table-column-properties style:column-width="6.225cm"/>
    </style:style>
    <style:style style:name="Tabla2.C" style:family="table-column">
      <style:table-column-properties style:column-width="4.546cm"/>
    </style:style>
    <style:style style:name="Tabla2.D" style:family="table-column">
      <style:table-column-properties style:column-width="2.178cm"/>
    </style:style>
    <style:style style:name="Tabla2.E" style:family="table-column">
      <style:table-column-properties style:column-width="5.385cm"/>
    </style:style>
    <style:style style:name="Tabla2.F" style:family="table-column">
      <style:table-column-properties style:column-width="5.288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2dc2d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2dc2d8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0c2ed" officeooo:paragraph-rsid="002c859c" style:font-weight-asian="bold" style:font-weight-complex="bold"/>
    </style:style>
    <style:style style:name="P9" style:family="paragraph" style:parent-style-name="Table_20_Contents">
      <style:text-properties fo:font-weight="bold" officeooo:rsid="0020c2ed" officeooo:paragraph-rsid="002f917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443da" officeooo:paragraph-rsid="002c859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c859c" officeooo:paragraph-rsid="002c859c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2ca5e3" officeooo:paragraph-rsid="002ca5e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f9175" officeooo:paragraph-rsid="002f9175" style:font-weight-asian="bold" style:font-weight-complex="bold"/>
    </style:style>
    <style:style style:name="P14" style:family="paragraph" style:parent-style-name="Table_20_Contents">
      <style:text-properties officeooo:rsid="002c859c" officeooo:paragraph-rsid="002c859c"/>
    </style:style>
    <style:style style:name="P15" style:family="paragraph" style:parent-style-name="Table_20_Contents">
      <style:text-properties officeooo:rsid="002f9175" officeooo:paragraph-rsid="002f9175"/>
    </style:style>
    <style:style style:name="T1" style:family="text">
      <style:text-properties officeooo:rsid="001adf22"/>
    </style:style>
    <style:style style:name="T2" style:family="text">
      <style:text-properties officeooo:rsid="0037275f"/>
    </style:style>
    <style:style style:name="T3" style:family="text">
      <style:text-properties officeooo:rsid="001db1bb"/>
    </style:style>
    <style:style style:name="T4" style:family="text">
      <style:text-properties officeooo:rsid="00239d13"/>
    </style:style>
    <style:style style:name="T5" style:family="text">
      <style:text-properties officeooo:rsid="002f9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BAND</text:span>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3">STEP OUTL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2"><text:span text:style-name="T5">Editor</text:span>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9">Podcast <text:span text:style-name="T2">channel title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3" office:value-type="string">
            <text:p text:style-name="P9">Episod<text:span text:style-name="T2">e title</text:span>: <text:s/></text:p>
          </table:table-cell>
          <table:covered-table-cell/>
          <table:covered-table-cell/>
          <table:table-cell table:style-name="Tabla2.A2" table:number-columns-spanned="3" office:value-type="string">
            <text:p text:style-name="P6"><text:s/>Dura<text:span text:style-name="T5">tion of the Episode</text:span>: <text:span text:style-name="T4">20'</text:span></text:p>
          </table:table-cell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6"><text:span text:style-name="T5">Topic</text:span>: <text:s/><text:span text:style-name="T5">Music &amp; Mass Med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6">Licen<text:span text:style-name="T5">ce</text:span>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office:value-type="string">
            <text:p text:style-name="P13">TIME</text:p>
          </table:table-cell>
          <table:table-cell table:style-name="Tabla2.A4" office:value-type="string">
            <text:p text:style-name="P7">SEC<text:span text:style-name="T5">TION</text:span></text:p>
            <text:p text:style-name="P11">(<text:span text:style-name="T5">music &amp; cinema</text:span>, Internet, m<text:span text:style-name="T5">obile</text:span>, <text:span text:style-name="T5">album promotion</text:span>...)</text:p>
          </table:table-cell>
          <table:table-cell table:style-name="Tabla2.A4" table:number-columns-spanned="2" office:value-type="string">
            <text:p text:style-name="P11">CONT<text:span text:style-name="T5">ENT</text:span></text:p>
            <text:p text:style-name="P11">(<text:span text:style-name="T5">interview</text:span>, <text:span text:style-name="T5">news</text:span>, con<text:span text:style-name="T5">test,</text:span> debate, <text:span text:style-name="T5">performance</text:span>...)</text:p>
          </table:table-cell>
          <table:covered-table-cell/>
          <table:table-cell table:style-name="Tabla2.A4" office:value-type="string">
            <text:p text:style-name="P8">M<text:span text:style-name="T5">USIC</text:span></text:p>
            <text:p text:style-name="P10">T<text:span text:style-name="T5">itle</text:span> – <text:span text:style-name="T5">Band</text:span> - <text:span text:style-name="T5">Link</text:span></text:p>
          </table:table-cell>
          <table:table-cell table:style-name="Tabla2.A2" office:value-type="string">
            <text:p text:style-name="P13">SOUND EFFECTS</text:p>
            <text:p text:style-name="P13">Links</text:p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5">WELCOME</text:p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4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4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4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4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Table_20_Contents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Table_20_Contents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5">GOODBYE</text:p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2dc2d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2dc2d8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37275f"/>
    </style:style>
    <style:style style:name="MT3" style:family="text">
      <style:text-properties officeooo:rsid="001db1b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 2: Our step outline</text:span> <text:s text:c="37"/></text:p>
      </style:header>
      <style:footer>
        <text:p text:style-name="MP2"><text:span text:style-name="MT2">WORKSHOP</text:span> <text:span text:style-name="MT3">4</text:span>.- <text:span text:style-name="MT2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9T13:08:25.578525941</dc:date>
    <dc:creator>Claudina </dc:creator>
    <meta:editing-duration>PT1H57M53S</meta:editing-duration>
    <meta:editing-cycles>28</meta:editing-cycles>
    <meta:generator>LibreOffice/4.2.8.2$Linux_x86 LibreOffice_project/420m0$Build-2</meta:generator>
    <meta:document-statistic meta:table-count="1" meta:image-count="0" meta:object-count="0" meta:page-count="1" meta:paragraph-count="21" meta:word-count="54" meta:character-count="423" meta:non-whitespace-character-count="345"/>
  </office:meta>
</office:document-meta>
</file>