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6.287cm" style:rel-column-width="24233*"/>
    </style:style>
    <style:style style:name="Tabla1.B" style:family="table-column">
      <style:table-column-properties style:column-width="10.714cm" style:rel-column-width="41302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rsid="001e86f6" officeooo:paragraph-rsid="002e627a"/>
    </style:style>
    <style:style style:name="P2" style:family="paragraph" style:parent-style-name="Header">
      <style:paragraph-properties fo:text-align="center" style:justify-single-word="false"/>
      <style:text-properties officeooo:rsid="002e627a" officeooo:paragraph-rsid="002e627a"/>
    </style:style>
    <style:style style:name="P3" style:family="paragraph" style:parent-style-name="Footer">
      <style:paragraph-properties fo:text-align="center" style:justify-single-word="false"/>
      <style:text-properties fo:font-size="11pt" fo:font-weight="bold" officeooo:rsid="001e86f6" officeooo:paragraph-rsid="002e627a" style:font-size-asian="11pt" style:font-weight-asian="bold" style:font-size-complex="11pt" style:font-weight-complex="bold"/>
    </style:style>
    <style:style style:name="P4" style:family="paragraph" style:parent-style-name="Standard">
      <style:text-properties fo:language="gl" fo:country="ES" fo:font-weight="bold" officeooo:rsid="004a3832" officeooo:paragraph-rsid="00259a9b" style:font-weight-asian="bold" style:font-weight-complex="bold"/>
    </style:style>
    <style:style style:name="P5" style:family="paragraph" style:parent-style-name="Standard">
      <style:text-properties fo:language="gl" fo:country="ES" fo:font-weight="bold" officeooo:rsid="004a3832" officeooo:paragraph-rsid="002e627a" style:font-weight-asian="bold" style:font-weight-complex="bold"/>
    </style:style>
    <style:style style:name="P6" style:family="paragraph" style:parent-style-name="Standard">
      <style:text-properties fo:language="gl" fo:country="ES" fo:font-weight="bold" officeooo:rsid="002254b3" officeooo:paragraph-rsid="0022cc80" style:font-weight-asian="bold" style:font-weight-complex="bold"/>
    </style:style>
    <style:style style:name="P7" style:family="paragraph" style:parent-style-name="Standard">
      <style:text-properties fo:language="gl" fo:country="ES" fo:font-weight="bold" officeooo:rsid="00215e00" officeooo:paragraph-rsid="00237bdf" style:font-weight-asian="bold" style:font-weight-complex="bold"/>
    </style:style>
    <style:style style:name="P8" style:family="paragraph" style:parent-style-name="Standard">
      <style:text-properties fo:language="gl" fo:country="ES" fo:font-weight="bold" officeooo:rsid="00215e00" officeooo:paragraph-rsid="0022cc80" style:font-weight-asian="bold" style:font-weight-complex="bold"/>
    </style:style>
    <style:style style:name="P9" style:family="paragraph" style:parent-style-name="Standard">
      <style:text-properties fo:language="gl" fo:country="ES" fo:font-weight="bold" officeooo:rsid="00215e00" officeooo:paragraph-rsid="00259a9b" style:font-weight-asian="bold" style:font-weight-complex="bold"/>
    </style:style>
    <style:style style:name="P10" style:family="paragraph" style:parent-style-name="Standard">
      <style:text-properties fo:language="gl" fo:country="ES" fo:font-weight="bold" officeooo:rsid="00215e00" officeooo:paragraph-rsid="002e627a" style:font-weight-asian="bold" style:font-weight-complex="bold"/>
    </style:style>
    <style:style style:name="P11" style:family="paragraph" style:parent-style-name="Standard">
      <style:text-properties fo:language="gl" fo:country="ES" fo:font-weight="bold" officeooo:rsid="002cfaa1" officeooo:paragraph-rsid="002cfaa1" style:font-weight-asian="bold" style:font-weight-complex="bold"/>
    </style:style>
    <style:style style:name="P12" style:family="paragraph" style:parent-style-name="Standard">
      <style:text-properties fo:language="gl" fo:country="ES" fo:font-weight="bold" officeooo:rsid="00237bdf" officeooo:paragraph-rsid="002e627a" style:font-weight-asian="bold" style:font-weight-complex="bold"/>
    </style:style>
    <style:style style:name="P13" style:family="paragraph" style:parent-style-name="Standard">
      <style:text-properties fo:language="gl" fo:country="ES" fo:font-weight="bold" officeooo:rsid="0022cc80" officeooo:paragraph-rsid="002e627a" style:font-weight-asian="bold" style:font-weight-complex="bold"/>
    </style:style>
    <style:style style:name="P14" style:family="paragraph" style:parent-style-name="Standard">
      <style:text-properties fo:language="gl" fo:country="ES" fo:font-weight="bold" officeooo:rsid="00284d85" officeooo:paragraph-rsid="002e627a" style:font-weight-asian="bold" style:font-weight-complex="bold"/>
    </style:style>
    <style:style style:name="P15" style:family="paragraph" style:parent-style-name="Standard">
      <style:text-properties fo:language="gl" fo:country="ES" fo:font-weight="bold" officeooo:rsid="00254f32" officeooo:paragraph-rsid="002e627a" style:font-weight-asian="bold" style:font-weight-complex="bold"/>
    </style:style>
    <style:style style:name="P16" style:family="paragraph" style:parent-style-name="Standard">
      <style:text-properties fo:language="gl" fo:country="ES" fo:font-weight="bold" officeooo:rsid="00259a9b" officeooo:paragraph-rsid="002e627a" style:font-weight-asian="bold" style:font-weight-complex="bold"/>
    </style:style>
    <style:style style:name="P17" style:family="paragraph" style:parent-style-name="Standard">
      <style:text-properties fo:language="gl" fo:country="ES" officeooo:rsid="004bdb7a" officeooo:paragraph-rsid="001e86f6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2254b3" officeooo:paragraph-rsid="002254b3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2b0f8d" officeooo:paragraph-rsid="002b0f8d" style:font-weight-asian="bold" style:font-weight-complex="bold"/>
    </style:style>
    <style:style style:name="P20" style:family="paragraph" style:parent-style-name="Text_20_body">
      <style:text-properties fo:font-weight="bold" officeooo:rsid="001e86f6" officeooo:paragraph-rsid="001e86f6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727f" style:font-weight-asian="bold" style:font-weight-complex="bold"/>
    </style:style>
    <style:style style:name="T3" style:family="text">
      <style:text-properties fo:font-weight="bold" officeooo:rsid="002b0f8d" style:font-weight-asian="bold" style:font-weight-complex="bold"/>
    </style:style>
    <style:style style:name="T4" style:family="text">
      <style:text-properties fo:font-weight="bold" officeooo:rsid="002e627a" style:font-weight-asian="bold" style:font-weight-complex="bold"/>
    </style:style>
    <style:style style:name="T5" style:family="text">
      <style:text-properties officeooo:rsid="0026727f"/>
    </style:style>
    <style:style style:name="T6" style:family="text">
      <style:text-properties officeooo:rsid="00243107"/>
    </style:style>
    <style:style style:name="T7" style:family="text">
      <style:text-properties officeooo:rsid="0022cc80"/>
    </style:style>
    <style:style style:name="T8" style:family="text">
      <style:text-properties officeooo:rsid="00237bdf"/>
    </style:style>
    <style:style style:name="T9" style:family="text">
      <style:text-properties officeooo:rsid="00259a9b"/>
    </style:style>
    <style:style style:name="T10" style:family="text">
      <style:text-properties officeooo:rsid="00215e00"/>
    </style:style>
    <style:style style:name="T11" style:family="text">
      <style:text-properties officeooo:rsid="002b0f8d"/>
    </style:style>
    <style:style style:name="T12" style:family="text">
      <style:text-properties officeooo:rsid="002e627a"/>
    </style:style>
    <style:style style:name="T13" style:family="text">
      <style:text-properties officeooo:rsid="002b76d8"/>
    </style:style>
    <style:style style:name="T14" style:family="text">
      <style:text-properties officeooo:rsid="002c3a13"/>
    </style:style>
    <style:style style:name="T15" style:family="text">
      <style:text-properties officeooo:rsid="00254f32"/>
    </style:style>
    <style:style style:name="T16" style:family="text">
      <style:text-properties officeooo:rsid="003037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2">GROUP</text:span>:__________________________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8"><text:span text:style-name="T12">SONG</text:span> 1</text:p>
          </table:table-cell>
          <table:table-cell table:style-name="Tabla1.B1" office:value-type="string">
            <text:p text:style-name="P19"><text:span text:style-name="T12">WHAT DO WE WANT</text:span>?</text:p>
          </table:table-cell>
        </table:table-row>
        <table:table-row>
          <table:table-cell table:style-name="Tabla1.A2" office:value-type="string">
            <text:p text:style-name="P7">1.- T<text:span text:style-name="T12">ITLE</text:span></text:p>
            <text:p text:style-name="P7"><text:s text:c="5"/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8">2.- <text:span text:style-name="T11">COMPOSER / SONGWRITER</text:span></text:p>
            <text:p text:style-name="P6"><text:s text:c="5"/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8">3.- L<text:span text:style-name="T16">YRICIST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0"><text:span text:style-name="T9">4</text:span>.- <text:span text:style-name="T13">MUSIC STYLE</text:span></text:p>
            <text:p text:style-name="P5"><text:s text:c="4"/>- <text:span text:style-name="T14">Main characteristics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9"><text:span text:style-name="T9">5</text:span>.- <text:span text:style-name="T12">VOICES</text:span></text:p>
            <text:p text:style-name="P4"><text:s text:c="3"/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6">6.- <text:span text:style-name="T8">TOPIC</text:span></text:p>
            <text:p text:style-name="P12"><text:s text:c="3"/>- An<text:span text:style-name="T13">alyse lyrics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<text:span text:style-name="T9">7</text:span>.- INSTRUMENT<text:span text:style-name="T13">S</text:span></text:p>
            <text:p text:style-name="P12"><text:s text:c="4"/>- <text:span text:style-name="T13">Melodic section</text:span></text:p>
            <text:p text:style-name="P12"><text:s text:c="4"/>- <text:span text:style-name="T13">Rhythmic section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8.- R<text:span text:style-name="T13">HYTHM</text:span></text:p>
            <text:p text:style-name="P5"><text:s text:c="4"/>- <text:span text:style-name="T7">Tempo (speed)</text:span></text:p>
            <text:p text:style-name="P5"><text:s text:c="4"/>- <text:span text:style-name="T13">Time Signature</text:span></text:p>
            <text:p text:style-name="P5"><text:s text:c="4"/>- <text:span text:style-name="T13">Rhythm pattern</text:span></text:p>
            <text:p text:style-name="P13"><text:s text:c="4"/>- <text:span text:style-name="T13">Rhythm instruments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9.- MELO<text:span text:style-name="T13">DY</text:span></text:p>
            <text:p text:style-name="P5"><text:s text:c="4"/>- <text:span text:style-name="T13">Voice / melodic instuments</text:span></text:p>
            <text:p text:style-name="P5"><text:s text:c="4"/>- <text:span text:style-name="T13">Vocal range</text:span></text:p>
            <text:p text:style-name="P13"><text:s text:c="6"/>(<text:span text:style-name="T13">from the lowest note to the highest</text:span>)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10.- <text:span text:style-name="T10">HARMONY</text:span></text:p>
            <text:p text:style-name="P5"><text:s text:c="4"/>- <text:span text:style-name="T13">Key Signature</text:span></text:p>
            <text:p text:style-name="P5"><text:s text:c="4"/>- <text:span text:style-name="T13">Chords</text:span></text:p>
            <text:p text:style-name="P5"><text:s text:c="4"/>- <text:span text:style-name="T13">Harmonic instruments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0">11.- <text:span text:style-name="T13">STRUCTURE</text:span></text:p>
            <text:p text:style-name="P5"><text:s text:c="4"/>- <text:span text:style-name="T15">Sections</text:span></text:p>
            <text:p text:style-name="P12"><text:s text:c="6"/>(intro-<text:span text:style-name="T13">verse</text:span>-<text:span text:style-name="T13">chorus</text:span>-<text:span text:style-name="T13">bridge</text:span>-coda...)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4">12.- <text:span text:style-name="T15">FORM</text:span></text:p>
            <text:p text:style-name="P15"><text:s text:c="6"/>(simple, binar<text:span text:style-name="T13">y</text:span>, ternar<text:span text:style-name="T13">y</text:span>, blues)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1">13.- <text:s/><text:span text:style-name="T12">MUSICAL </text:span>IDEAS <text:s text:c="12"/></text:p>
            <text:p text:style-name="P11"><text:s text:c="6"/>- <text:span text:style-name="T12">Recordings</text:span></text:p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e86f6" officeooo:paragraph-rsid="002e627a"/>
    </style:style>
    <style:style style:name="MP2" style:family="paragraph" style:parent-style-name="Header">
      <style:paragraph-properties fo:text-align="center" style:justify-single-word="false"/>
      <style:text-properties officeooo:rsid="002e627a" officeooo:paragraph-rsid="002e627a"/>
    </style:style>
    <style:style style:name="MP3" style:family="paragraph" style:parent-style-name="Footer">
      <style:paragraph-properties fo:text-align="center" style:justify-single-word="false"/>
      <style:text-properties fo:font-size="11pt" fo:font-weight="bold" officeooo:rsid="001e86f6" officeooo:paragraph-rsid="002e627a" style:font-size-asian="11pt" style:font-weight-asian="bold" style:font-size-complex="11pt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26727f" style:font-weight-asian="bold" style:font-weight-complex="bold"/>
    </style:style>
    <style:style style:name="MT3" style:family="text">
      <style:text-properties fo:font-weight="bold" officeooo:rsid="002b0f8d" style:font-weight-asian="bold" style:font-weight-complex="bold"/>
    </style:style>
    <style:style style:name="MT4" style:family="text">
      <style:text-properties fo:font-weight="bold" officeooo:rsid="002e627a" style:font-weight-asian="bold" style:font-weight-complex="bold"/>
    </style:style>
    <style:style style:name="MT5" style:family="text">
      <style:text-properties officeooo:rsid="0026727f"/>
    </style:style>
    <style:style style:name="MT6" style:family="text">
      <style:text-properties officeooo:rsid="0024310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99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CTIVI</text:span><text:span text:style-name="MT2">TY</text:span><text:span text:style-name="MT1"> </text:span><text:span text:style-name="MT3">7</text:span><text:span text:style-name="MT1">.- </text:span><text:span text:style-name="MT4">Specify the musical elements</text:span></text:p>
        <text:p text:style-name="MP2"><text:span text:style-name="MT3">C</text:span><text:span text:style-name="MT1">OMPOSITION REPORT</text:span></text:p>
      </style:header>
      <style:footer>
        <text:p text:style-name="MP3"><text:span text:style-name="MT5">WORKSHOP</text:span> <text:span text:style-name="MT6">2</text:span>.- <text:span text:style-name="MT5">Giving the note!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4-17T12:37:35.304036649</meta:creation-date>
    <dc:date>2015-06-27T15:31:03.831728316</dc:date>
    <dc:creator>Claudina </dc:creator>
    <meta:editing-duration>PT48M13S</meta:editing-duration>
    <meta:editing-cycles>17</meta:editing-cycles>
    <meta:generator>LibreOffice/4.2.8.2$Linux_x86 LibreOffice_project/420m0$Build-2</meta:generator>
    <meta:document-statistic meta:table-count="1" meta:image-count="0" meta:object-count="0" meta:page-count="1" meta:paragraph-count="40" meta:word-count="106" meta:character-count="768" meta:non-whitespace-character-count="593"/>
  </office:meta>
</office:document-meta>
</file>