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186cm" style:rel-column-width="31557*"/>
    </style:style>
    <style:style style:name="Tabla1.B" style:family="table-column">
      <style:table-column-properties style:column-width="8.814cm" style:rel-column-width="3397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2b2c73"/>
    </style:style>
    <style:style style:name="P2" style:family="paragraph" style:parent-style-name="Header">
      <style:paragraph-properties fo:text-align="center" style:justify-single-word="false"/>
      <style:text-properties fo:font-weight="bold" officeooo:rsid="001e86f6" officeooo:paragraph-rsid="002254b3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1pt" fo:font-weight="bold" officeooo:rsid="001e86f6" officeooo:paragraph-rsid="002b2c73" style:font-size-asian="11pt" style:font-weight-asian="bold" style:font-size-complex="11pt" style:font-weight-complex="bold"/>
    </style:style>
    <style:style style:name="P4" style:family="paragraph" style:parent-style-name="Standard">
      <style:text-properties fo:language="gl" fo:country="ES" officeooo:rsid="004a3832" officeooo:paragraph-rsid="001e86f6"/>
    </style:style>
    <style:style style:name="P5" style:family="paragraph" style:parent-style-name="Standard">
      <style:text-properties fo:language="gl" fo:country="ES" fo:font-weight="bold" officeooo:rsid="004a3832" officeooo:paragraph-rsid="00259a9b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4a3832" officeooo:paragraph-rsid="002b2c73" style:font-weight-asian="bold" style:font-weight-complex="bold"/>
    </style:style>
    <style:style style:name="P7" style:family="paragraph" style:parent-style-name="Standard">
      <style:text-properties fo:language="gl" fo:country="ES" fo:font-weight="bold" officeooo:rsid="002254b3" officeooo:paragraph-rsid="0022cc80" style:font-weight-asian="bold" style:font-weight-complex="bold"/>
    </style:style>
    <style:style style:name="P8" style:family="paragraph" style:parent-style-name="Standard">
      <style:text-properties fo:language="gl" fo:country="ES" fo:font-weight="bold" officeooo:rsid="00237bdf" officeooo:paragraph-rsid="002b2c73" style:font-weight-asian="bold" style:font-weight-complex="bold"/>
    </style:style>
    <style:style style:name="P9" style:family="paragraph" style:parent-style-name="Standard">
      <style:text-properties fo:language="gl" fo:country="ES" fo:font-weight="bold" officeooo:rsid="00215e00" officeooo:paragraph-rsid="00237bdf" style:font-weight-asian="bold" style:font-weight-complex="bold"/>
    </style:style>
    <style:style style:name="P10" style:family="paragraph" style:parent-style-name="Standard">
      <style:text-properties fo:language="gl" fo:country="ES" fo:font-weight="bold" officeooo:rsid="00215e00" officeooo:paragraph-rsid="0022cc80" style:font-weight-asian="bold" style:font-weight-complex="bold"/>
    </style:style>
    <style:style style:name="P11" style:family="paragraph" style:parent-style-name="Standard">
      <style:text-properties fo:language="gl" fo:country="ES" fo:font-weight="bold" officeooo:rsid="00215e00" officeooo:paragraph-rsid="00259a9b" style:font-weight-asian="bold" style:font-weight-complex="bold"/>
    </style:style>
    <style:style style:name="P12" style:family="paragraph" style:parent-style-name="Standard">
      <style:text-properties fo:language="gl" fo:country="ES" fo:font-weight="bold" officeooo:rsid="00215e00" officeooo:paragraph-rsid="002b2c73" style:font-weight-asian="bold" style:font-weight-complex="bold"/>
    </style:style>
    <style:style style:name="P13" style:family="paragraph" style:parent-style-name="Standard">
      <style:text-properties fo:language="gl" fo:country="ES" fo:font-weight="bold" officeooo:rsid="00259a9b" officeooo:paragraph-rsid="00259a9b" style:font-weight-asian="bold" style:font-weight-complex="bold"/>
    </style:style>
    <style:style style:name="P14" style:family="paragraph" style:parent-style-name="Standard">
      <style:text-properties fo:language="gl" fo:country="ES" fo:font-weight="bold" officeooo:rsid="00259a9b" officeooo:paragraph-rsid="002b2c73" style:font-weight-asian="bold" style:font-weight-complex="bold"/>
    </style:style>
    <style:style style:name="P15" style:family="paragraph" style:parent-style-name="Standard">
      <style:text-properties fo:language="gl" fo:country="ES" fo:font-weight="bold" officeooo:rsid="0022cc80" officeooo:paragraph-rsid="002b2c73" style:font-weight-asian="bold" style:font-weight-complex="bold"/>
    </style:style>
    <style:style style:name="P16" style:family="paragraph" style:parent-style-name="Standard">
      <style:text-properties fo:language="gl" fo:country="ES" fo:font-weight="bold" officeooo:rsid="00284d85" officeooo:paragraph-rsid="002b2c73" style:font-weight-asian="bold" style:font-weight-complex="bold"/>
    </style:style>
    <style:style style:name="P17" style:family="paragraph" style:parent-style-name="Standard">
      <style:text-properties fo:language="gl" fo:country="ES" fo:font-weight="bold" officeooo:rsid="00254f32" officeooo:paragraph-rsid="002b2c73" style:font-weight-asian="bold" style:font-weight-complex="bold"/>
    </style:style>
    <style:style style:name="P18" style:family="paragraph" style:parent-style-name="Standard">
      <style:text-properties fo:language="gl" fo:country="ES" officeooo:rsid="004bdb7a" officeooo:paragraph-rsid="001e86f6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254b3" officeooo:paragraph-rsid="002254b3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59a9b" officeooo:paragraph-rsid="00259a9b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2a3c40" officeooo:paragraph-rsid="002a3c4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b2c73" officeooo:paragraph-rsid="002b2c73" style:font-weight-asian="bold" style:font-weight-complex="bold"/>
    </style:style>
    <style:style style:name="P23" style:family="paragraph" style:parent-style-name="Text_20_body">
      <style:text-properties fo:font-weight="bold" officeooo:rsid="001e86f6" officeooo:paragraph-rsid="001e86f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727f" style:font-weight-asian="bold" style:font-weight-complex="bold"/>
    </style:style>
    <style:style style:name="T3" style:family="text">
      <style:text-properties fo:font-weight="bold" officeooo:rsid="002b2c73" style:font-weight-asian="bold" style:font-weight-complex="bold"/>
    </style:style>
    <style:style style:name="T4" style:family="text">
      <style:text-properties officeooo:rsid="002b2c73"/>
    </style:style>
    <style:style style:name="T5" style:family="text">
      <style:text-properties officeooo:rsid="0026727f"/>
    </style:style>
    <style:style style:name="T6" style:family="text">
      <style:text-properties officeooo:rsid="00243107"/>
    </style:style>
    <style:style style:name="T7" style:family="text">
      <style:text-properties officeooo:rsid="0022cc80"/>
    </style:style>
    <style:style style:name="T8" style:family="text">
      <style:text-properties officeooo:rsid="00237bdf"/>
    </style:style>
    <style:style style:name="T9" style:family="text">
      <style:text-properties officeooo:rsid="00259a9b"/>
    </style:style>
    <style:style style:name="T10" style:family="text">
      <style:text-properties officeooo:rsid="00215e00"/>
    </style:style>
    <style:style style:name="T11" style:family="text">
      <style:text-properties officeooo:rsid="00284d85"/>
    </style:style>
    <style:style style:name="T12" style:family="text">
      <style:text-properties officeooo:rsid="002b76d8"/>
    </style:style>
    <style:style style:name="T13" style:family="text">
      <style:text-properties officeooo:rsid="002c3a13"/>
    </style:style>
    <style:style style:name="T14" style:family="text">
      <style:text-properties officeooo:rsid="00254f32"/>
    </style:style>
    <style:style style:name="T15" style:family="text">
      <style:text-properties officeooo:rsid="002bf9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band</text:span>:__________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1"><text:span text:style-name="T4">ORIGINAL SONG TITLE</text:span>:</text:p>
          </table:table-cell>
          <table:covered-table-cell/>
        </table:table-row>
        <table:table-row>
          <table:table-cell table:style-name="Tabla1.A2" office:value-type="string">
            <text:p text:style-name="P19"><text:span text:style-name="T4">COVER</text:span> 1</text:p>
          </table:table-cell>
          <table:table-cell table:style-name="Tabla1.B2" office:value-type="string">
            <text:p text:style-name="P22">MUSICAL ARRENGEMENT</text:p>
            <text:p text:style-name="P20"><text:span text:style-name="T4">What do we change from the original song</text:span>?</text:p>
          </table:table-cell>
        </table:table-row>
        <table:table-row>
          <table:table-cell table:style-name="Tabla1.A2" office:value-type="string">
            <text:p text:style-name="P9">1.- T<text:span text:style-name="T4">ITLE</text:span></text:p>
            <text:p text:style-name="P9"><text:s text:c="5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2.- <text:span text:style-name="T4">MUSIC ARRANGER/S</text:span></text:p>
            <text:p text:style-name="P7"><text:s text:c="5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3.- L<text:span text:style-name="T15">YRICIST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<text:span text:style-name="T9">4</text:span>.- <text:span text:style-name="T12">MUSIC STYLE</text:span></text:p>
            <text:p text:style-name="P6"><text:s text:c="4"/>- <text:span text:style-name="T13">Main characteristic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<text:span text:style-name="T9">5</text:span>.- VO<text:span text:style-name="T4">ICES</text:span></text:p>
            <text:p text:style-name="P5"><text:s text:c="3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6.- <text:span text:style-name="T8">TOPIC</text:span></text:p>
            <text:p text:style-name="P8"><text:s text:c="3"/>- An<text:span text:style-name="T12">alyse lyric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<text:span text:style-name="T9">7</text:span>.- INSTRUMENT<text:span text:style-name="T12">S</text:span></text:p>
            <text:p text:style-name="P8"><text:s text:c="4"/>- <text:span text:style-name="T12">Melodic section</text:span></text:p>
            <text:p text:style-name="P8"><text:s text:c="4"/>- <text:span text:style-name="T12">Rhythmic section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8.- R<text:span text:style-name="T12">HYTHM</text:span></text:p>
            <text:p text:style-name="P6"><text:s text:c="4"/>- <text:span text:style-name="T7">Tempo (speed)</text:span></text:p>
            <text:p text:style-name="P6"><text:s text:c="4"/>- <text:span text:style-name="T12">Time Signature</text:span></text:p>
            <text:p text:style-name="P6"><text:s text:c="4"/>- <text:span text:style-name="T12">Rhythm pattern</text:span></text:p>
            <text:p text:style-name="P15"><text:s text:c="4"/>- <text:span text:style-name="T12">Rhythm instrument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9.- MELO<text:span text:style-name="T12">DY</text:span></text:p>
            <text:p text:style-name="P6"><text:s text:c="4"/>- <text:span text:style-name="T12">Voice / melodic instuments</text:span></text:p>
            <text:p text:style-name="P6"><text:s text:c="4"/>- <text:span text:style-name="T12">Vocal range</text:span></text:p>
            <text:p text:style-name="P15"><text:s text:c="6"/>(<text:span text:style-name="T12">from the lowest note to the highest</text:span>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10.- <text:span text:style-name="T10">HARMONY</text:span></text:p>
            <text:p text:style-name="P6"><text:s text:c="4"/>- <text:span text:style-name="T12">Key Signature</text:span></text:p>
            <text:p text:style-name="P6"><text:s text:c="4"/>- <text:span text:style-name="T12">Chords</text:span></text:p>
            <text:p text:style-name="P6"><text:s text:c="4"/>- <text:span text:style-name="T12">Harmonic instrument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11.- <text:span text:style-name="T12">STRUCTURE</text:span></text:p>
            <text:p text:style-name="P6"><text:s text:c="4"/>- <text:span text:style-name="T14">Sections</text:span></text:p>
            <text:p text:style-name="P8"><text:s text:c="6"/>(intro-<text:span text:style-name="T12">verse</text:span>-<text:span text:style-name="T12">chorus</text:span>-<text:span text:style-name="T12">bridge</text:span>-coda...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6">12.- <text:span text:style-name="T14">FORM</text:span></text:p>
            <text:p text:style-name="P17"><text:s text:c="6"/>(simple, binar<text:span text:style-name="T12">y</text:span>, ternar<text:span text:style-name="T12">y</text:span>, blue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1<text:span text:style-name="T11">3</text:span>.- <text:span text:style-name="T4">LINKS</text:span></text:p>
            <text:p text:style-name="P11"><text:s text:c="4"/>- <text:span text:style-name="T4">Our version score</text:span></text:p>
            <text:p text:style-name="P5"><text:s text:c="2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1<text:span text:style-name="T11">4</text:span>.- <text:span text:style-name="T4">Why do we make these changes?</text:span></text:p>
          </table:table-cell>
          <table:table-cell table:style-name="Tabla1.B2" office:value-type="string">
            <text:p text:style-name="Table_20_Contents"/>
            <text:p text:style-name="Table_20_Contents"><text:soft-page-break/></text:p>
          </table:table-cell>
        </table:table-row>
        <table:table-row>
          <table:table-cell table:style-name="Tabla1.A2" office:value-type="string">
            <text:p text:style-name="P13">1<text:span text:style-name="T11">5</text:span>.- <text:span text:style-name="T4">Other musical arrangements</text:span></text:p>
          </table:table-cell>
          <table:table-cell table:style-name="Tabla1.B2" office:value-type="string">
            <text:p text:style-name="Table_20_Contents"/>
            <text:p text:style-name="Table_20_Contents"/>
          </table:table-cell>
        </table:table-row>
      </table:table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2b2c73"/>
    </style:style>
    <style:style style:name="MP2" style:family="paragraph" style:parent-style-name="Header">
      <style:paragraph-properties fo:text-align="center" style:justify-single-word="false"/>
      <style:text-properties fo:font-weight="bold" officeooo:rsid="001e86f6" officeooo:paragraph-rsid="002254b3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1pt" fo:font-weight="bold" officeooo:rsid="001e86f6" officeooo:paragraph-rsid="002b2c73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6727f" style:font-weight-asian="bold" style:font-weight-complex="bold"/>
    </style:style>
    <style:style style:name="MT3" style:family="text">
      <style:text-properties fo:font-weight="bold" officeooo:rsid="002b2c73" style:font-weight-asian="bold" style:font-weight-complex="bold"/>
    </style:style>
    <style:style style:name="MT4" style:family="text">
      <style:text-properties officeooo:rsid="002b2c73"/>
    </style:style>
    <style:style style:name="MT5" style:family="text">
      <style:text-properties officeooo:rsid="0026727f"/>
    </style:style>
    <style:style style:name="MT6" style:family="text">
      <style:text-properties officeooo:rsid="0024310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5</text:span><text:span text:style-name="MT1">.- </text:span><text:span text:style-name="MT3">Arranging our cover songs</text:span></text:p>
        <text:p text:style-name="MP2"><text:span text:style-name="MT4">COVER REPORT</text:span> <text:s text:c="5"/></text:p>
      </style:header>
      <style:footer>
        <text:p text:style-name="MP3"><text:span text:style-name="MT5">WORKSHOP</text:span> <text:span text:style-name="MT6">2</text:span>.- <text:span text:style-name="MT5">Giving the note!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6-27T15:30:55.991910838</dc:date>
    <dc:creator>Claudina </dc:creator>
    <meta:editing-duration>PT45M27S</meta:editing-duration>
    <meta:editing-cycles>15</meta:editing-cycles>
    <meta:generator>LibreOffice/4.2.8.2$Linux_x86 LibreOffice_project/420m0$Build-2</meta:generator>
    <meta:document-statistic meta:table-count="1" meta:image-count="0" meta:object-count="0" meta:page-count="2" meta:paragraph-count="45" meta:word-count="126" meta:character-count="874" meta:non-whitespace-character-count="691"/>
  </office:meta>
</office:document-meta>
</file>