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7.19cm" style:rel-column-width="27715*"/>
    </style:style>
    <style:style style:name="Tabla1.B" style:family="table-column">
      <style:table-column-properties style:column-width="9.811cm" style:rel-column-width="37820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officeooo:rsid="001e86f6" officeooo:paragraph-rsid="001e86f6"/>
    </style:style>
    <style:style style:name="P2" style:family="paragraph" style:parent-style-name="Standard">
      <style:text-properties fo:language="gl" fo:country="ES" officeooo:rsid="004bdb7a" officeooo:paragraph-rsid="001e86f6"/>
    </style:style>
    <style:style style:name="P3" style:family="paragraph" style:parent-style-name="Standard">
      <style:text-properties fo:language="gl" fo:country="ES" officeooo:rsid="004a3832" officeooo:paragraph-rsid="001e86f6"/>
    </style:style>
    <style:style style:name="P4" style:family="paragraph" style:parent-style-name="Standard">
      <style:text-properties fo:language="gl" fo:country="ES" officeooo:rsid="00226414" officeooo:paragraph-rsid="00226414"/>
    </style:style>
    <style:style style:name="P5" style:family="paragraph" style:parent-style-name="Standard">
      <style:text-properties fo:language="gl" fo:country="ES" officeooo:rsid="00215e00" officeooo:paragraph-rsid="001e86f6"/>
    </style:style>
    <style:style style:name="P6" style:family="paragraph" style:parent-style-name="Text_20_body">
      <style:text-properties officeooo:rsid="001e86f6" officeooo:paragraph-rsid="001e86f6"/>
    </style:style>
    <style:style style:name="P7" style:family="paragraph" style:parent-style-name="Table_20_Contents">
      <style:text-properties officeooo:rsid="001e86f6" officeooo:paragraph-rsid="001e86f6"/>
    </style:style>
    <style:style style:name="P8" style:family="paragraph" style:parent-style-name="Standard">
      <style:text-properties fo:language="gl" fo:country="ES" officeooo:rsid="004a3832" officeooo:paragraph-rsid="0022ed66"/>
    </style:style>
    <style:style style:name="P9" style:family="paragraph" style:parent-style-name="Table_20_Contents">
      <style:text-properties officeooo:rsid="0022ed66" officeooo:paragraph-rsid="0022ed66"/>
    </style:style>
    <style:style style:name="P10" style:family="paragraph" style:parent-style-name="Footer">
      <style:paragraph-properties fo:text-align="center" style:justify-single-word="false"/>
      <style:text-properties fo:font-size="11pt" fo:font-weight="bold" officeooo:rsid="001e86f6" officeooo:paragraph-rsid="0022ed66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2ed66" style:font-weight-asian="bold" style:font-weight-complex="bold"/>
    </style:style>
    <style:style style:name="T3" style:family="text">
      <style:text-properties officeooo:rsid="004bdb7a"/>
    </style:style>
    <style:style style:name="T4" style:family="text">
      <style:text-properties officeooo:rsid="00215e00"/>
    </style:style>
    <style:style style:name="T5" style:family="text">
      <style:text-properties officeooo:rsid="00226414"/>
    </style:style>
    <style:style style:name="T6" style:family="text">
      <style:text-properties officeooo:rsid="0022c8da"/>
    </style:style>
    <style:style style:name="T7" style:family="text">
      <style:text-properties officeooo:rsid="001b9deb"/>
    </style:style>
    <style:style style:name="T8" style:family="text">
      <style:text-properties officeooo:rsid="0022ed6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8">BAND</text:span>:______________________________________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9">MUSICAL PROFESSIONS</text:p>
          </table:table-cell>
          <table:table-cell table:style-name="Tabla1.B1" office:value-type="string">
            <text:p text:style-name="P7">INVESTIGADOR / A</text:p>
          </table:table-cell>
        </table:table-row>
        <table:table-row>
          <table:table-cell table:style-name="Tabla1.A2" office:value-type="string">
            <text:p text:style-name="P3"><text:span text:style-name="T6">1.- Solist peformer</text:span>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3"><text:span text:style-name="T6">2.- Singer-songwriter</text:span>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3"><text:span text:style-name="T6">3.- </text:span>Compos<text:span text:style-name="T8">er / Songwriter</text:span>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3"><text:span text:style-name="T6">4.- Music arranger</text:span>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3"><text:span text:style-name="T6">5.- Musician in a Pop-Rock band</text:span>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3"><text:span text:style-name="T6">6.- Musician in an Orchestra</text:span>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3"><text:span text:style-name="T6">7.- Music teacher in Primary School</text:span>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8"><text:span text:style-name="T6">8.- Music teacher in Secondary School</text:span>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8"><text:span text:style-name="T6">9.- Music teacher in a School of music</text:span>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3"><text:span text:style-name="T4">10.- Choir or Orchestra condutor</text:span>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5">1<text:span text:style-name="T6">1</text:span>.- C<text:span text:style-name="T8">horeographer</text:span>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2"><text:span text:style-name="T4">12.- </text:span>Music <text:span text:style-name="T8">therapist</text:span>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3"><text:span text:style-name="T4">13.- Musicologist</text:span>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3"><text:span text:style-name="T4">14.- Music journalist</text:span>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3"><text:span text:style-name="T4">15.- Music producer</text:span>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3"><text:span text:style-name="T4">16.- Music </text:span>Manager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3"><text:span text:style-name="T4">17.- Music editor</text:span>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3"><text:span text:style-name="T4">18.- Sound technician</text:span>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3"><text:span text:style-name="T6">19.- Boom operator</text:span>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3"><text:span text:style-name="T4">20.- </text:span>Disk Jokey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3"><text:span text:style-name="T4">21.- </text:span>Luthier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3"><text:span text:style-name="T4">22.- Tuner</text:span>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3"><text:span text:style-name="T4">23.- </text:span>Foley <text:span text:style-name="T8">artist</text:span>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4">2<text:span text:style-name="T6">4</text:span>.- <text:span text:style-name="T8">Music website administrator</text:span>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4">2<text:span text:style-name="T6">5</text:span>.- <text:span text:style-name="T8">Music </text:span>software <text:span text:style-name="T8">&amp;</text:span> apps <text:span text:style-name="T8">creator</text:span>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7"><text:span text:style-name="T8">Other</text:span>:</text:p>
          </table:table-cell>
          <table:table-cell table:style-name="Tabla1.B2" office:value-type="string">
            <text:p text:style-name="Table_20_Contents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1e86f6" officeooo:paragraph-rsid="001e86f6"/>
    </style:style>
    <style:style style:name="MP2" style:family="paragraph" style:parent-style-name="Footer">
      <style:paragraph-properties fo:text-align="center" style:justify-single-word="false"/>
      <style:text-properties fo:font-size="11pt" fo:font-weight="bold" officeooo:rsid="001e86f6" officeooo:paragraph-rsid="0022ed66" style:font-size-asian="11pt" style:font-weight-asian="bold" style:font-size-complex="11pt" style:font-weight-complex="bold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weight="bold" officeooo:rsid="0022ed66" style:font-weight-asian="bold" style:font-weight-complex="bold"/>
    </style:style>
    <style:style style:name="MT3" style:family="text">
      <style:text-properties officeooo:rsid="001b9de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ccff99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ACTIVI</text:span><text:span text:style-name="MT2">TY</text:span><text:span text:style-name="MT1"> 10.- </text:span><text:span text:style-name="MT2">Distribute musical professions</text:span> <text:s text:c="19"/></text:p>
      </style:header>
      <style:footer>
        <text:p text:style-name="MP2"><text:span text:style-name="MT3">WORKSHOP</text:span> 1.- <text:span text:style-name="MT3">What professional band</text:span>!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na </meta:initial-creator>
    <meta:creation-date>2015-04-17T12:37:35.304036649</meta:creation-date>
    <dc:date>2015-06-25T15:50:39.813054816</dc:date>
    <dc:creator>Claudina </dc:creator>
    <meta:editing-duration>PT24M22S</meta:editing-duration>
    <meta:editing-cycles>7</meta:editing-cycles>
    <meta:generator>LibreOffice/4.2.8.2$Linux_x86 LibreOffice_project/420m0$Build-2</meta:generator>
    <meta:document-statistic meta:table-count="1" meta:image-count="0" meta:object-count="0" meta:page-count="1" meta:paragraph-count="31" meta:word-count="110" meta:character-count="757" meta:non-whitespace-character-count="658"/>
  </office:meta>
</office:document-meta>
</file>