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4.293cm" style:rel-column-width="10947*"/>
    </style:style>
    <style:style style:name="Tabla4.B" style:family="table-column">
      <style:table-column-properties style:column-width="4.018cm" style:rel-column-width="10246*"/>
    </style:style>
    <style:style style:name="Tabla4.C" style:family="table-column">
      <style:table-column-properties style:column-width="3.484cm" style:rel-column-width="8883*"/>
    </style:style>
    <style:style style:name="Tabla4.D" style:family="table-column">
      <style:table-column-properties style:column-width="3.611cm" style:rel-column-width="9207*"/>
    </style:style>
    <style:style style:name="Tabla4.E" style:family="table-column">
      <style:table-column-properties style:column-width="3.581cm" style:rel-column-width="9130*"/>
    </style:style>
    <style:style style:name="Tabla4.F" style:family="table-column">
      <style:table-column-properties style:column-width="3.517cm" style:rel-column-width="8968*"/>
    </style:style>
    <style:style style:name="Tabla4.G" style:family="table-column">
      <style:table-column-properties style:column-width="3.198cm" style:rel-column-width="8154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G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291f0" officeooo:paragraph-rsid="001291f0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3d1b3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ff3333" fo:language="gl" fo:country="ES" officeooo:rsid="00545022" officeooo:paragraph-rsid="001291f0"/>
    </style:style>
    <style:style style:name="P4" style:family="paragraph" style:parent-style-name="Table_20_Contents">
      <style:paragraph-properties fo:text-align="center" style:justify-single-word="false"/>
      <style:text-properties officeooo:paragraph-rsid="001291f0"/>
    </style:style>
    <style:style style:name="P5" style:family="paragraph" style:parent-style-name="Table_20_Contents">
      <style:paragraph-properties fo:text-align="center" style:justify-single-word="false"/>
      <style:text-properties officeooo:rsid="00545022" officeooo:paragraph-rsid="001291f0"/>
    </style:style>
    <style:style style:name="P6" style:family="paragraph" style:parent-style-name="Table_20_Contents">
      <style:paragraph-properties fo:text-align="center" style:justify-single-word="false"/>
      <style:text-properties officeooo:rsid="00545022" officeooo:paragraph-rsid="0013d1b3"/>
    </style:style>
    <style:style style:name="P7" style:family="paragraph" style:parent-style-name="Table_20_Contents">
      <style:text-properties fo:color="#000000" style:font-name="Times New Roman" fo:language="gl" fo:country="ES" officeooo:rsid="005380c7" officeooo:paragraph-rsid="001291f0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language="gl" fo:country="ES" officeooo:rsid="005380c7" officeooo:paragraph-rsid="001291f0"/>
    </style:style>
    <style:style style:name="P9" style:family="paragraph" style:parent-style-name="Table_20_Contents">
      <style:paragraph-properties fo:text-align="center" style:justify-single-word="false"/>
      <style:text-properties officeooo:rsid="001291f0" officeooo:paragraph-rsid="001291f0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545022" officeooo:paragraph-rsid="001291f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291f0" officeooo:paragraph-rsid="001291f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3d1b3" officeooo:paragraph-rsid="0013d1b3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language="gl" fo:country="ES" officeooo:rsid="0013d1b3" officeooo:paragraph-rsid="001291f0"/>
    </style:style>
    <style:style style:name="T1" style:family="text">
      <style:text-properties officeooo:rsid="0013d1b3"/>
    </style:style>
    <style:style style:name="T2" style:family="text">
      <style:text-properties officeooo:rsid="001b9deb"/>
    </style:style>
    <style:style style:name="T3" style:family="text">
      <style:text-properties officeooo:rsid="0014a4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ll this band agreement with all the information related to our music band and its members: music influences &amp; styles, functions...</text:p>
      <text:p text:style-name="P8"/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12">BAND</text:p>
          </table:table-cell>
          <table:table-cell table:style-name="Tabla4.A1" office:value-type="string">
            <text:p text:style-name="P9">L<text:span text:style-name="T3">EADER</text:span></text:p>
          </table:table-cell>
          <table:table-cell table:style-name="Tabla4.A1" office:value-type="string">
            <text:p text:style-name="P5"><text:span text:style-name="T1">MEMBER</text:span> 1</text:p>
          </table:table-cell>
          <table:table-cell table:style-name="Tabla4.A1" office:value-type="string">
            <text:p text:style-name="P6"><text:span text:style-name="T1">MEMBER</text:span> 2</text:p>
          </table:table-cell>
          <table:table-cell table:style-name="Tabla4.A1" office:value-type="string">
            <text:p text:style-name="P6"><text:span text:style-name="T1">MEMBER</text:span> 3</text:p>
          </table:table-cell>
          <table:table-cell table:style-name="Tabla4.G1" office:value-type="string">
            <text:p text:style-name="P6"><text:span text:style-name="T1">MEMBER</text:span> 4</text:p>
          </table:table-cell>
        </table:table-row>
        <table:table-row>
          <table:table-cell table:style-name="Tabla4.A2" office:value-type="string">
            <text:p text:style-name="P12">STAGE</text:p>
            <text:p text:style-name="P12">NAME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12">NAME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12">MUSIC STYLES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5">INSTRUMENT<text:span text:style-name="T1">S</text:span>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5">PROFES<text:span text:style-name="T1">SIONS</text:span>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12">MUSIC</text:p>
            <text:p text:style-name="P12">STUDIES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10">FUNC<text:span text:style-name="T1">TIONS</text:span>:</text:p>
            <text:p text:style-name="P11"><text:span text:style-name="T1">choose more than one</text:span> X</text:p>
          </table:table-cell>
          <table:table-cell table:style-name="Tabla4.A2" table:number-rows-spanned="8" office:value-type="string">
            <text:p text:style-name="P4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9">COORDINA<text:span text:style-name="T1">TION</text:span></text:p>
          </table:table-cell>
          <table:covered-table-cell/>
          <table:table-cell table:style-name="Tabla4.A2" office:value-type="string">
            <text:p text:style-name="P11">X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12">PERFORMANCE</text:p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12">MUSICAL</text:p>
            <text:p text:style-name="P12">ARRANGEMENTS</text:p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9">SONORIZA<text:span text:style-name="T1">TION</text:span></text:p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12">RECORDING</text:p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12">EDITING</text:p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12">SPREADING</text:p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G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91f0" officeooo:paragraph-rsid="001291f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3d1b3" style:font-size-asian="11pt" style:font-weight-asian="bold" style:font-size-complex="11pt" style:font-weight-complex="bold"/>
    </style:style>
    <style:style style:name="MT1" style:family="text">
      <style:text-properties officeooo:rsid="0013d1b3"/>
    </style:style>
    <style:style style:name="MT2" style:family="text">
      <style:text-properties officeooo:rsid="001b9de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CTIVI<text:span text:style-name="MT1">TY</text:span> 6.- <text:span text:style-name="MT1">Formalize the band agreement</text:span></text:p>
      </style:header>
      <style:footer>
        <text:p text:style-name="MP2"><text:span text:style-name="MT2">WORKSHOP</text:span> 1.- <text:span text:style-name="MT2">What professional band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20T17:22:05.325876695</meta:creation-date>
    <dc:date>2015-06-26T11:09:49.924718388</dc:date>
    <dc:creator>Claudina </dc:creator>
    <meta:editing-duration>P0D</meta:editing-duration>
    <meta:editing-cycles>5</meta:editing-cycles>
    <meta:generator>LibreOffice/4.2.8.2$Linux_x86 LibreOffice_project/420m0$Build-2</meta:generator>
    <meta:document-statistic meta:table-count="1" meta:image-count="0" meta:object-count="0" meta:page-count="1" meta:paragraph-count="28" meta:word-count="66" meta:character-count="422" meta:non-whitespace-character-count="384"/>
  </office:meta>
</office:document-meta>
</file>