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941cm" fo:margin-left="0.365cm" table:align="left"/>
    </style:style>
    <style:style style:name="Tabla1.A" style:family="table-column">
      <style:table-column-properties style:column-width="2.988cm"/>
    </style:style>
    <style:style style:name="Tabla1.B" style:family="table-column">
      <style:table-column-properties style:column-width="3.517cm"/>
    </style:style>
    <style:style style:name="Tabla1.C" style:family="table-column">
      <style:table-column-properties style:column-width="7.595cm"/>
    </style:style>
    <style:style style:name="Tabla1.D" style:family="table-column">
      <style:table-column-properties style:column-width="10.8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0d79a" officeooo:paragraph-rsid="0020d79a"/>
    </style:style>
    <style:style style:name="P4" style:family="paragraph" style:parent-style-name="Standard">
      <style:text-properties officeooo:paragraph-rsid="003d0749"/>
    </style:style>
    <style:style style:name="P5" style:family="paragraph" style:parent-style-name="Table_20_Contents">
      <style:text-properties officeooo:paragraph-rsid="003d0749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d4db6" officeooo:paragraph-rsid="003d4db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ebcde" officeooo:paragraph-rsid="003ebcd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3d4db6" officeooo:paragraph-rsid="003d4db6"/>
    </style:style>
    <style:style style:name="P9" style:family="paragraph" style:parent-style-name="Table_20_Contents">
      <style:paragraph-properties fo:text-align="center" style:justify-single-word="false"/>
      <style:text-properties officeooo:rsid="003d4db6" officeooo:paragraph-rsid="003f1cfc"/>
    </style:style>
    <style:style style:name="P10" style:family="paragraph" style:parent-style-name="Table_20_Contents">
      <style:paragraph-properties fo:text-align="start" style:justify-single-word="false"/>
      <style:text-properties officeooo:rsid="003d4db6" officeooo:paragraph-rsid="003d4db6"/>
    </style:style>
    <style:style style:name="P11" style:family="paragraph" style:parent-style-name="Table_20_Contents">
      <style:paragraph-properties fo:text-align="center" style:justify-single-word="false"/>
      <style:text-properties officeooo:rsid="003ebcde" officeooo:paragraph-rsid="003ebcde"/>
    </style:style>
    <style:style style:name="P12" style:family="paragraph" style:parent-style-name="Table_20_Contents">
      <style:paragraph-properties fo:text-align="center" style:justify-single-word="false"/>
      <style:text-properties officeooo:rsid="003f1cfc" officeooo:paragraph-rsid="003f1cfc"/>
    </style:style>
    <style:style style:name="P13" style:family="paragraph" style:parent-style-name="Table_20_Contents">
      <style:paragraph-properties fo:text-align="center" style:justify-single-word="false"/>
      <style:text-properties officeooo:rsid="00422d99" officeooo:paragraph-rsid="00422d99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1491f"/>
    </style:style>
    <style:style style:name="T3" style:family="text">
      <style:text-properties fo:color="#000000" officeooo:rsid="003ebcde"/>
    </style:style>
    <style:style style:name="T4" style:family="text">
      <style:text-properties fo:color="#000000" officeooo:rsid="0042fb6b"/>
    </style:style>
    <style:style style:name="T5" style:family="text">
      <style:text-properties officeooo:rsid="00414a31"/>
    </style:style>
    <style:style style:name="T6" style:family="text">
      <style:text-properties officeooo:rsid="003ebcde"/>
    </style:style>
    <style:style style:name="T7" style:family="text">
      <style:text-properties officeooo:rsid="003f1c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RODUTORA AUDIOVISUAL</text:span>:________________________________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EQUIPOS</text:p>
          </table:table-cell>
          <table:table-cell table:style-name="Tabla1.A1" office:value-type="string">
            <text:p text:style-name="P7">POSTOS</text:p>
          </table:table-cell>
          <table:table-cell table:style-name="Tabla1.A1" office:value-type="string">
            <text:p text:style-name="P7">COMPETENCIAS</text:p>
          </table:table-cell>
          <table:table-cell table:style-name="Tabla1.D1" office:value-type="string">
            <text:p text:style-name="P6">MEMBROS</text:p>
          </table:table-cell>
        </table:table-row>
        <table:table-row>
          <table:table-cell table:style-name="Tabla1.A2" table:number-rows-spanned="6" office:value-type="string">
            <text:p text:style-name="P6"/>
            <text:p text:style-name="P6"/>
            <text:p text:style-name="P6"/>
            <text:p text:style-name="P6">TÉCNICO</text:p>
          </table:table-cell>
          <table:table-cell table:style-name="Tabla1.A2" office:value-type="string">
            <text:p text:style-name="P8">Dirección</text:p>
          </table:table-cell>
          <table:table-cell table:style-name="Tabla1.A2" office:value-type="string">
            <text:p text:style-name="P10">- <text:span text:style-name="T6">Instrucións a todos os profesionais</text:span></text:p>
            <text:p text:style-name="P10">- <text:span text:style-name="T6">Decisión tomas boas</text:span></text:p>
            <text:p text:style-name="P10">- <text:span text:style-name="T6">Coordinación de equipos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8">Cámara</text:p>
          </table:table-cell>
          <table:table-cell table:style-name="Tabla1.A2" office:value-type="string">
            <text:p text:style-name="P10">- <text:span text:style-name="T6">Colocar a cámara</text:span></text:p>
            <text:p text:style-name="P10">- <text:span text:style-name="T6">Mover a cámara</text:span></text:p>
            <text:p text:style-name="P10">- <text:span text:style-name="T6">Gravar cada toma</text:span></text:p>
            <text:p text:style-name="P10">- <text:span text:style-name="T6">Informar a dirección sobre a toma</text:span></text:p>
          </table:table-cell>
          <table:table-cell table:style-name="Tabla1.D1" office:value-type="string">
            <text:p text:style-name="P5">-</text:p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11">Claqueta</text:p>
            <text:p text:style-name="P13">(equipo de cámara)</text:p>
          </table:table-cell>
          <table:table-cell table:style-name="Tabla1.A2" office:value-type="string">
            <text:p text:style-name="P10">- <text:span text:style-name="T6">Escribir as tomas na claqueta</text:span></text:p>
            <text:p text:style-name="P10">- <text:span text:style-name="T6">Cantar e articular a claqueta antes de cada toma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1">Iluminación</text:p>
          </table:table-cell>
          <table:table-cell table:style-name="Tabla1.A2" office:value-type="string">
            <text:p text:style-name="P10">- <text:span text:style-name="T6">Colocación de focos a 3 puntos</text:span></text:p>
            <text:p text:style-name="P10">- <text:span text:style-name="T6">Comprobación da luz en cada toma</text:span></text:p>
          </table:table-cell>
          <table:table-cell table:style-name="Tabla1.D5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11">Son</text:p>
          </table:table-cell>
          <table:table-cell table:style-name="Tabla1.A2" office:value-type="string">
            <text:p text:style-name="P10">- <text:span text:style-name="T6">Reprodución da canción no momento exacto que cada toma requira.</text:span></text:p>
          </table:table-cell>
          <table:table-cell table:style-name="Tabla1.D5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8">Post-produción</text:p>
          </table:table-cell>
          <table:table-cell table:style-name="Tabla1.A2" office:value-type="string">
            <text:p text:style-name="P10">- <text:span text:style-name="T6">Gravación do proceso de rodaxe con cámara auxiliar.</text:span></text:p>
            <text:p text:style-name="P10">- <text:span text:style-name="T6">Recollida impresións sobre o proceso (entrevistas...)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table-cell table:style-name="Tabla1.A2" table:number-rows-spanned="4" office:value-type="string">
            <text:p text:style-name="P8"/>
            <text:p text:style-name="P8"/>
            <text:p text:style-name="P6">ARTÍSTICO</text:p>
          </table:table-cell>
          <table:table-cell table:style-name="Tabla1.A2" office:value-type="string">
            <text:p text:style-name="P8">Reparto</text:p>
          </table:table-cell>
          <table:table-cell table:style-name="Tabla1.A2" office:value-type="string">
            <text:p text:style-name="P10">- <text:span text:style-name="T6">Interpretación o escrito no guión.</text:span></text:p>
            <text:p text:style-name="P10">- <text:span text:style-name="T6">Interpretación das coreografías</text:span></text:p>
            <text:p text:style-name="P10">- <text:span text:style-name="T6">Seguir as instrucións de dirección</text:span></text:p>
          </table:table-cell>
          <table:table-cell table:style-name="Tabla1.D1" office:value-type="string">
            <text:p text:style-name="P5">-</text:p>
            <text:p text:style-name="P5">-</text:p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9">Escenografía</text:p>
          </table:table-cell>
          <table:table-cell table:style-name="Tabla1.A2" office:value-type="string">
            <text:p text:style-name="P10">- <text:span text:style-name="T7">Colocación dos decorados e accesorios</text:span></text:p>
            <text:p text:style-name="P10">- <text:span text:style-name="T7">Comprobación dos escenarios en cada toma</text:span></text:p>
          </table:table-cell>
          <table:table-cell table:style-name="Tabla1.D1" office:value-type="string">
            <text:p text:style-name="P5">-</text:p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12">Vestiario</text:p>
          </table:table-cell>
          <table:table-cell table:style-name="Tabla1.A2" office:value-type="string">
            <text:p text:style-name="P10">- <text:span text:style-name="T7">Axuda para vestir ó reparto</text:span></text:p>
            <text:p text:style-name="P10">- <text:span text:style-name="T7">Comprobación do vestiario en cada toma</text:span></text:p>
          </table:table-cell>
          <table:table-cell table:style-name="Tabla1.D1" office:value-type="string">
            <text:p text:style-name="P5">-</text:p>
          </table:table-cell>
        </table:table-row>
        <table:table-row>
          <table:covered-table-cell/>
          <table:table-cell table:style-name="Tabla1.A2" office:value-type="string">
            <text:p text:style-name="P8"><text:span text:style-name="T7">M</text:span>aquillaxe</text:p>
          </table:table-cell>
          <table:table-cell table:style-name="Tabla1.A2" office:value-type="string">
            <text:p text:style-name="P10">- <text:span text:style-name="T7">Maquillaxe e caracterización de cada personaxe do reparto</text:span></text:p>
            <text:p text:style-name="P10">- <text:span text:style-name="T7">Comprobación e retoque do maquillaxe en cada toma</text:span></text:p>
          </table:table-cell>
          <table:table-cell table:style-name="Tabla1.D1" office:value-type="string">
            <text:p text:style-name="P5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1491f"/>
    </style:style>
    <style:style style:name="MT3" style:family="text">
      <style:text-properties fo:color="#000000" officeooo:rsid="0042fb6b"/>
    </style:style>
    <style:style style:name="MT4" style:family="text">
      <style:text-properties fo:color="#000000" officeooo:rsid="003ebcde"/>
    </style:style>
    <style:style style:name="MT5" style:family="text">
      <style:text-properties officeooo:rsid="00414a3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dddddd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2</text:span><text:span text:style-name="MT1">: </text:span><text:span text:style-name="MT3">Repartimos c</text:span><text:span text:style-name="MT4">ompetencias técnicas na rodaxe</text:span></text:p>
      </style:header>
      <style:footer>
        <text:p text:style-name="MP2">OBRADOIRO <text:span text:style-name="MT5">6</text:span>.- <text:span text:style-name="MT5">Cámara... Acció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8T08:46:27.314593545</dc:date>
    <dc:creator>Claudina </dc:creator>
    <meta:editing-duration>PT1H54M49S</meta:editing-duration>
    <meta:editing-cycles>39</meta:editing-cycles>
    <meta:generator>LibreOffice/4.2.8.2$Linux_x86 LibreOffice_project/420m0$Build-2</meta:generator>
    <meta:document-statistic meta:table-count="1" meta:image-count="0" meta:object-count="0" meta:page-count="2" meta:paragraph-count="55" meta:word-count="194" meta:character-count="1163" meta:non-whitespace-character-count="1024"/>
  </office:meta>
</office:document-meta>
</file>