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611cm" style:rel-column-width="2047*"/>
    </style:style>
    <style:style style:name="Tabla1.B" style:family="table-column">
      <style:table-column-properties style:column-width="4.574cm" style:rel-column-width="2593*"/>
    </style:style>
    <style:style style:name="Tabla1.C" style:family="table-column">
      <style:table-column-properties style:column-width="4.203cm" style:rel-column-width="2383*"/>
    </style:style>
    <style:style style:name="Tabla1.D" style:family="table-column">
      <style:table-column-properties style:column-width="4.015cm" style:rel-column-width="2276*"/>
    </style:style>
    <style:style style:name="Tabla1.E" style:family="table-column">
      <style:table-column-properties style:column-width="4.389cm" style:rel-column-width="2488*"/>
    </style:style>
    <style:style style:name="Tabla1.F" style:family="table-column">
      <style:table-column-properties style:column-width="4.909cm" style:rel-column-width="2783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adf22" officeooo:paragraph-rsid="001adf22"/>
    </style:style>
    <style:style style:name="P4" style:family="paragraph" style:parent-style-name="Standard">
      <style:text-properties style:font-name="Times New Roman" fo:language="gl" fo:country="ES" officeooo:rsid="001dbfe9" officeooo:paragraph-rsid="00242bd5"/>
    </style:style>
    <style:style style:name="P5" style:family="paragraph" style:parent-style-name="Standard">
      <style:text-properties style:font-name="Times New Roman" fo:language="gl" fo:country="ES" officeooo:rsid="00d1f136" officeooo:paragraph-rsid="00242bd5"/>
    </style:style>
    <style:style style:name="P6" style:family="paragraph" style:parent-style-name="Standard">
      <style:text-properties style:font-name="Times New Roman" fo:language="gl" fo:country="ES" officeooo:rsid="00d49993" officeooo:paragraph-rsid="00242bd5"/>
    </style:style>
    <style:style style:name="P7" style:family="paragraph" style:parent-style-name="Standard">
      <style:text-properties style:font-name="Times New Roman" fo:language="gl" fo:country="ES" officeooo:rsid="00d6b201" officeooo:paragraph-rsid="00250188"/>
    </style:style>
    <style:style style:name="P8" style:family="paragraph" style:parent-style-name="Standard">
      <style:text-properties style:font-name="Times New Roman" fo:language="gl" fo:country="ES" officeooo:rsid="00d4d17d" officeooo:paragraph-rsid="00242bd5"/>
    </style:style>
    <style:style style:name="P9" style:family="paragraph" style:parent-style-name="Standard">
      <style:text-properties style:font-name="Times New Roman" fo:language="gl" fo:country="ES" officeooo:rsid="00dbfba9" officeooo:paragraph-rsid="00242bd5"/>
    </style:style>
    <style:style style:name="P10" style:family="paragraph" style:parent-style-name="Standard">
      <style:text-properties fo:font-weight="bold" officeooo:rsid="00242bd5" officeooo:paragraph-rsid="00242bd5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250188" officeooo:paragraph-rsid="00250188" style:font-weight-asian="bold" style:font-weight-complex="bold"/>
    </style:style>
    <style:style style:name="P12" style:family="paragraph" style:parent-style-name="Table_20_Contents">
      <style:text-properties officeooo:rsid="00230c51" officeooo:paragraph-rsid="00230c51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30c51" officeooo:paragraph-rsid="00230c5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42bd5" officeooo:paragraph-rsid="00242bd5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42bd5" officeooo:paragraph-rsid="00250188" style:font-weight-asian="bold" style:font-weight-complex="bold"/>
    </style:style>
    <style:style style:name="P16" style:family="paragraph" style:parent-style-name="Table_20_Contents">
      <style:text-properties officeooo:rsid="00242bd5" officeooo:paragraph-rsid="00242bd5"/>
    </style:style>
    <style:style style:name="P17" style:family="paragraph" style:parent-style-name="Table_20_Contents">
      <style:text-properties officeooo:rsid="00242bd5" officeooo:paragraph-rsid="00250188"/>
    </style:style>
    <style:style style:name="P18" style:family="paragraph" style:parent-style-name="Text_20_body">
      <style:text-properties officeooo:rsid="0015024e"/>
    </style:style>
    <style:style style:name="P19" style:family="paragraph" style:parent-style-name="Table_20_Contents">
      <style:text-properties officeooo:rsid="00242bd5" officeooo:paragraph-rsid="00242bd5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230c51" officeooo:paragraph-rsid="002a9641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230c51" officeooo:paragraph-rsid="00230c51" style:font-weight-asian="bold" style:font-weight-complex="bold"/>
    </style:style>
    <style:style style:name="P22" style:family="paragraph" style:parent-style-name="Table_20_Contents">
      <style:text-properties fo:font-weight="bold" officeooo:rsid="00242bd5" officeooo:paragraph-rsid="0029f3fe" style:font-weight-asian="bold" style:font-weight-complex="bold"/>
    </style:style>
    <style:style style:name="P23" style:family="paragraph" style:parent-style-name="Table_20_Contents">
      <style:text-properties fo:font-weight="bold" officeooo:rsid="0029f3fe" officeooo:paragraph-rsid="0029f3fe" style:font-weight-asian="bold" style:font-weight-complex="bold"/>
    </style:style>
    <style:style style:name="T1" style:family="text">
      <style:text-properties officeooo:rsid="001adf22"/>
    </style:style>
    <style:style style:name="T2" style:family="text">
      <style:text-properties officeooo:rsid="00230c51"/>
    </style:style>
    <style:style style:name="T3" style:family="text">
      <style:text-properties officeooo:rsid="001c0079"/>
    </style:style>
    <style:style style:name="T4" style:family="text">
      <style:text-properties officeooo:rsid="00d49993"/>
    </style:style>
    <style:style style:name="T5" style:family="text">
      <style:text-properties officeooo:rsid="00dbfba9"/>
    </style:style>
    <style:style style:name="T6" style:family="text">
      <style:text-properties fo:font-style="italic" officeooo:rsid="00d49993" style:font-style-asian="italic" style:font-style-complex="italic"/>
    </style:style>
    <style:style style:name="T7" style:family="text">
      <style:text-properties officeooo:rsid="00d908b3"/>
    </style:style>
    <style:style style:name="T8" style:family="text">
      <style:text-properties officeooo:rsid="0029f3fe"/>
    </style:style>
    <style:style style:name="T9" style:family="text">
      <style:text-properties officeooo:rsid="002a96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SUB</text:span>GRUPO <text:span text:style-name="T2">2</text:span>:______________________________________</text:p>
      <text:p text:style-name="P3"/>
      <text:p text:style-name="P10">Cubriremos unha táboa para cada canció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4"/>
            <text:p text:style-name="P14">CANCIÓN 1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13">GRAVACIÓ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12">NOME PISTA</text:p>
          </table:table-cell>
          <table:table-cell table:style-name="Tabla1.A3" office:value-type="string">
            <text:p text:style-name="P20">INSTRUMENTO/</text:p>
            <text:p text:style-name="P20">VOZ/LOOP</text:p>
          </table:table-cell>
          <table:table-cell table:style-name="Tabla1.A3" office:value-type="string">
            <text:p text:style-name="P13">MICROFONISTA</text:p>
            <text:p text:style-name="P13">INTERCONEXIÓNS</text:p>
          </table:table-cell>
          <table:table-cell table:style-name="Tabla1.A3" office:value-type="string">
            <text:p text:style-name="P13">TÉCNICO/A SON <text:span text:style-name="T8">1</text:span></text:p>
            <text:p text:style-name="P13">ORDENADOR</text:p>
          </table:table-cell>
          <table:table-cell table:style-name="Tabla1.A3" office:value-type="string">
            <text:p text:style-name="P13">TÉCNICO/A SON <text:span text:style-name="T8">2</text:span></text:p>
            <text:p text:style-name="P13"><text:s/>MESA MESTURAS</text:p>
          </table:table-cell>
          <table:table-cell table:style-name="Tabla1.A2" office:value-type="string">
            <text:p text:style-name="P13">TÉCNICO/A SON <text:span text:style-name="T8">3</text:span></text:p>
            <text:p text:style-name="P13">GRAVADORA DIXITAL</text:p>
          </table:table-cell>
        </table:table-row>
        <table:table-row>
          <table:table-cell table:style-name="Tabla1.A3" office:value-type="string">
            <text:p text:style-name="P12">1.-</text:p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12">2.-</text:p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12">3.-</text:p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12">4.-</text:p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12">5.-</text:p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>
          <table:table-cell table:style-name="Tabla1.A2" table:number-columns-spanned="6" office:value-type="string">
            <text:p text:style-name="P15">EDICIÓ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3" office:value-type="string">
            <text:p text:style-name="P22">TÉCNICO<text:span text:style-name="T8">S</text:span>/A<text:span text:style-name="T8">S</text:span> DE <text:span text:style-name="T8">EDICIÓN</text:span></text:p>
          </table:table-cell>
          <table:covered-table-cell/>
          <table:covered-table-cell/>
          <table:table-cell table:style-name="Tabla1.A2" table:number-columns-spanned="3" office:value-type="string">
            <text:p text:style-name="P16">-</text:p>
            <text:p text:style-name="P16">-</text:p>
            <text:p text:style-name="P16"/>
          </table:table-cell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11">MES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3" office:value-type="string">
            <text:p text:style-name="P23">TÉNICOS/AS DE MESTURA</text:p>
          </table:table-cell>
          <table:covered-table-cell/>
          <table:covered-table-cell/>
          <table:table-cell table:style-name="Tabla1.A2" table:number-columns-spanned="3" office:value-type="string">
            <text:p text:style-name="P16">-</text:p>
            <text:p text:style-name="P16">-</text:p>
            <text:p text:style-name="P16">-</text:p>
          </table:table-cell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11">MASTERIZ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3" office:value-type="string">
            <text:p text:style-name="P23">TÉCNICOS/AS DE MASTERIZACIÓN</text:p>
          </table:table-cell>
          <table:covered-table-cell/>
          <table:covered-table-cell/>
          <table:table-cell table:style-name="Tabla1.A2" table:number-columns-spanned="3" office:value-type="string">
            <text:p text:style-name="P16">-</text:p>
            <text:p text:style-name="P16">-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officeooo:rsid="001adf22"/>
    </style:style>
    <style:style style:name="MT2" style:family="text">
      <style:text-properties officeooo:rsid="00230c5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99ff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5: </text:span><text:s/><text:span text:style-name="MT2">Organizámonos para gravar</text:span> <text:s text:c="13"/></text:p>
      </style:header>
      <style:footer>
        <text:p text:style-name="MP2">OBRADOIRO 3.- Gravamos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06T12:19:53.870693612</dc:date>
    <dc:creator>Claudina </dc:creator>
    <meta:editing-duration>PT1H36M39S</meta:editing-duration>
    <meta:editing-cycles>23</meta:editing-cycles>
    <meta:generator>LibreOffice/4.2.8.2$Linux_x86 LibreOffice_project/420m0$Build-2</meta:generator>
    <meta:document-statistic meta:table-count="1" meta:image-count="0" meta:object-count="0" meta:page-count="1" meta:paragraph-count="35" meta:word-count="63" meta:character-count="496" meta:non-whitespace-character-count="450"/>
  </office:meta>
</office:document-meta>
</file>