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4" style:family="table">
      <style:table-properties style:width="25.645cm" table:align="right"/>
    </style:style>
    <style:style style:name="Tabla4.A" style:family="table-column">
      <style:table-column-properties style:column-width="12.793cm"/>
    </style:style>
    <style:style style:name="Tabla4.B" style:family="table-column">
      <style:table-column-properties style:column-width="12.852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1adf22" officeooo:paragraph-rsid="001adf22"/>
    </style:style>
    <style:style style:name="P4" style:family="paragraph" style:parent-style-name="Standard">
      <style:text-properties style:font-name="Times New Roman" fo:language="gl" fo:country="ES" officeooo:rsid="00f6ff14" officeooo:paragraph-rsid="001dea0d"/>
    </style:style>
    <style:style style:name="P5" style:family="paragraph" style:parent-style-name="Standard">
      <style:text-properties style:font-name="Times New Roman" fo:language="gl" fo:country="ES" officeooo:rsid="00d1817b" officeooo:paragraph-rsid="001dea0d"/>
    </style:style>
    <style:style style:name="P6" style:family="paragraph" style:parent-style-name="Standard">
      <style:text-properties style:font-name="Times New Roman" fo:language="gl" fo:country="ES" officeooo:rsid="00d4d17d" officeooo:paragraph-rsid="001dea0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dea0d" officeooo:paragraph-rsid="001dea0d" style:font-weight-asian="bold" style:font-weight-complex="bold"/>
    </style:style>
    <style:style style:name="P8" style:family="paragraph" style:parent-style-name="Standard">
      <style:text-properties style:font-name="Times New Roman" fo:language="gl" fo:country="ES" officeooo:rsid="00d1817b" officeooo:paragraph-rsid="001dea0d"/>
    </style:style>
    <style:style style:name="P9" style:family="paragraph" style:parent-style-name="Standard">
      <style:text-properties style:font-name="Times New Roman" fo:language="gl" fo:country="ES" officeooo:rsid="00d1817b" officeooo:paragraph-rsid="001fe01a"/>
    </style:style>
    <style:style style:name="P10" style:family="paragraph" style:parent-style-name="Standard">
      <style:text-properties style:font-name="Times New Roman" fo:language="gl" fo:country="ES" officeooo:rsid="00f6ff14" officeooo:paragraph-rsid="001dea0d"/>
    </style:style>
    <style:style style:name="P11" style:family="paragraph" style:parent-style-name="Standard">
      <style:text-properties style:font-name="Times New Roman" fo:language="gl" fo:country="ES" officeooo:rsid="001dea0d" officeooo:paragraph-rsid="001dea0d"/>
    </style:style>
    <style:style style:name="P12" style:family="paragraph" style:parent-style-name="Standard">
      <style:text-properties officeooo:rsid="0015024e" officeooo:paragraph-rsid="001adf22"/>
    </style:style>
    <style:style style:name="P13" style:family="paragraph" style:parent-style-name="Standard">
      <style:text-properties officeooo:rsid="001adf22" officeooo:paragraph-rsid="001adf22"/>
    </style:style>
    <style:style style:name="T1" style:family="text">
      <style:text-properties officeooo:rsid="001adf22"/>
    </style:style>
    <style:style style:name="T2" style:family="text">
      <style:text-properties officeooo:rsid="001dea0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ea0d" style:font-weight-asian="bold" style:font-weight-complex="bold"/>
    </style:style>
    <style:style style:name="T5" style:family="text">
      <style:text-properties fo:font-weight="bold" officeooo:rsid="00f83109" style:font-weight-asian="bold" style:font-weight-complex="bold"/>
    </style:style>
    <style:style style:name="T6" style:family="text">
      <style:text-properties fo:font-weight="bold" officeooo:rsid="001fe01a" style:font-weight-asian="bold" style:font-weight-complex="bold"/>
    </style:style>
    <style:style style:name="T7" style:family="text">
      <style:text-properties officeooo:rsid="001c0079"/>
    </style:style>
    <style:style style:name="T8" style:family="text">
      <style:text-properties officeooo:rsid="00d1817b"/>
    </style:style>
    <style:style style:name="T9" style:family="text">
      <style:text-properties officeooo:rsid="00f6ff14"/>
    </style:style>
    <style:style style:name="T10" style:family="text">
      <style:text-properties officeooo:rsid="00f83109"/>
    </style:style>
    <style:style style:name="T11" style:family="text">
      <style:text-properties officeooo:rsid="001fe01a"/>
    </style:style>
    <style:style style:name="T12" style:family="text">
      <style:text-properties officeooo:rsid="00d499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SUB</text:span>GRUPO <text:span text:style-name="T7">1</text:span>:______________________________________</text:p>
      <text:p text:style-name="P3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Table_20_Contents"/>
          </table:table-cell>
          <table:table-cell table:style-name="Tabla4.B1" office:value-type="string">
            <text:p text:style-name="P7">QUÉ IMOS FACER?</text:p>
          </table:table-cell>
        </table:table-row>
        <table:table-row>
          <table:table-cell table:style-name="Tabla4.A2" office:value-type="string">
            <text:p text:style-name="P4"><text:span text:style-name="T2">1.- </text:span><text:span text:style-name="T4">Destino da gravación</text:span><text:span text:style-name="T2">: </text:span>para qué imos gravar? </text:p>
            <text:p text:style-name="P4"><text:span text:style-name="T8"><text:s text:c="11"/>- </text:span><text:s/>demo só para escoitar nós</text:p>
            <text:p text:style-name="P5"><text:s text:c="11"/>- <text:s/>compartir en internet</text:p>
            <text:p text:style-name="P4"><text:span text:style-name="T8"><text:s text:c="11"/>- produción <text:s/></text:span>de <text:span text:style-name="T8">cd </text:span>profesional para comercializar...</text:p>
          </table:table-cell>
          <table:table-cell table:style-name="Tabla4.B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/>
          </table:table-cell>
        </table:table-row>
        <table:table-row>
          <table:table-cell table:style-name="Tabla4.A2" office:value-type="string">
            <text:p text:style-name="P5"><text:span text:style-name="T2">2.- </text:span><text:s/><text:span text:style-name="T3">Presuposto</text:span>:</text:p>
            <text:p text:style-name="P4"><text:s text:c="12"/>- precisamos financiación?</text:p>
            <text:p text:style-name="P5"><text:s text:c="12"/>- <text:span text:style-name="T2">cómo a podemos conseguir?</text:span></text:p>
          </table:table-cell>
          <table:table-cell table:style-name="Tabla4.B2" office:value-type="string">
            <text:p text:style-name="Table_20_Contents">-</text:p>
            <text:p text:style-name="Table_20_Contents">-</text:p>
            <text:p text:style-name="Table_20_Contents"/>
          </table:table-cell>
        </table:table-row>
        <table:table-row>
          <table:table-cell table:style-name="Tabla4.A2" office:value-type="string">
            <text:p text:style-name="P5"><text:span text:style-name="T2">3.-</text:span> <text:span text:style-name="T3">Tempo</text:span><text:span text:style-name="T6">s</text:span> <text:span text:style-name="T10">(marcar no </text:span><text:span text:style-name="T5">calendario</text:span><text:span text:style-name="T10"> </text:span><text:span text:style-name="T5">Google</text:span><text:span text:style-name="T10"> as sesións) </text:span></text:p>
            <text:p text:style-name="P9"><text:s text:c="13"/>- <text:span text:style-name="T6">Ensaios previos</text:span><text:span text:style-name="T11">: cantas sesións antes da gravación? </text:span></text:p>
            <text:p text:style-name="P5"><text:s text:c="13"/>- <text:span text:style-name="T4">G</text:span><text:span text:style-name="T3">ravación</text:span>: <text:span text:style-name="T9">cantas sesións nos levará gravar todas as pistas?</text:span></text:p>
            <text:p text:style-name="P5"><text:s text:c="13"/>- <text:span text:style-name="T4">E</text:span><text:span text:style-name="T3">dición e mestura</text:span>: <text:span text:style-name="T9">cantas sesións necesitaremos para xuntar e <text:s text:c="7"/>sincronizar todas as pistas e correxilas co editor de audio?</text:span></text:p>
            <text:p text:style-name="P5"><text:s text:c="14"/>- <text:span text:style-name="T5">Masterización</text:span><text:span text:style-name="T10">: cantas sesións utilizaremos para a edición xeral <text:s text:c="2"/>de cada canción?</text:span></text:p>
          </table:table-cell>
          <table:table-cell table:style-name="Tabla4.B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  <text:p text:style-name="Table_20_Contents"/>
          </table:table-cell>
        </table:table-row>
        <table:table-row>
          <table:table-cell table:style-name="Tabla4.A2" office:value-type="string">
            <text:p text:style-name="P5"><text:span text:style-name="T2">4.- </text:span><text:span text:style-name="T4">Nº de pistas</text:span><text:span text:style-name="T2">: <text:s/>Cantas pistas imos gravar para cada canción?</text:span></text:p>
            <text:p text:style-name="P5"><text:s text:c="13"/>- <text:span text:style-name="T2">nº </text:span>instrumentos</text:p>
            <text:p text:style-name="P5"><text:s text:c="13"/>- <text:span text:style-name="T2">nº</text:span> voces</text:p>
            <text:p text:style-name="P5"><text:s text:c="12"/>- <text:span text:style-name="T2">nº </text:span>bases pregravadas <text:span text:style-name="T11">ou samples</text:span> <text:span text:style-name="T2">(</text:span><text:span text:style-name="T4">loops</text:span><text:span text:style-name="T2">)</text:span></text:p>
          </table:table-cell>
          <table:table-cell table:style-name="Tabla4.B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/>
          </table:table-cell>
        </table:table-row>
        <table:table-row>
          <table:table-cell table:style-name="Tabla4.A2" office:value-type="string">
            <text:p text:style-name="P9"><text:span text:style-name="T11">5.- </text:span><text:span text:style-name="T6">Asignación do material de gravación</text:span><text:span text:style-name="T11"> apropiado para cada instrumento e voz: conectores, micrófonos, número de pista</text:span></text:p>
          </table:table-cell>
          <table:table-cell table:style-name="Tabla4.B2" office:value-type="string">
            <text:p text:style-name="Table_20_Contents">-</text:p>
            <text:p text:style-name="Table_20_Contents">-</text:p>
          </table:table-cell>
        </table:table-row>
        <table:table-row>
          <table:table-cell table:style-name="Tabla4.A2" office:value-type="string">
            <text:p text:style-name="P6"><text:span text:style-name="T11">6.- </text:span><text:span text:style-name="T4">Acústica do estudio</text:span><text:span text:style-name="T2">: analizala e adaptala</text:span></text:p>
            <text:p text:style-name="P11"><text:s text:c="11"/>- qué problemas de acústica podemos ter á hora de gravar?</text:p>
            <text:p text:style-name="P11"><text:s text:c="11"/>- cómo solucionamos estes problemas?</text:p>
            <text:p text:style-name="P6"><text:s text:c="38"/></text:p>
          </table:table-cell>
          <table:table-cell table:style-name="Tabla4.B2" office:value-type="string">
            <text:p text:style-name="Table_20_Contents">-</text:p>
            <text:p text:style-name="Table_20_Contents">-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MT1" style:family="text">
      <style:text-properties officeooo:rsid="001adf22"/>
    </style:style>
    <style:style style:name="MT2" style:family="text">
      <style:text-properties officeooo:rsid="001dea0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99ff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DADE 4: </text:span><text:s/><text:span text:style-name="MT2">Planificamos estratexias de gravación</text:span> <text:s text:c="42"/></text:p>
      </style:header>
      <style:footer>
        <text:p text:style-name="MP2">OBRADOIRO 3.- Gravamos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5-02T17:56:36.771907519</dc:date>
    <dc:creator>Claudina </dc:creator>
    <meta:editing-duration>PT59M3S</meta:editing-duration>
    <meta:editing-cycles>12</meta:editing-cycles>
    <meta:generator>LibreOffice/4.2.8.2$Linux_x86 LibreOffice_project/420m0$Build-2</meta:generator>
    <meta:document-statistic meta:table-count="1" meta:image-count="0" meta:object-count="0" meta:page-count="1" meta:paragraph-count="41" meta:word-count="187" meta:character-count="1397" meta:non-whitespace-character-count="981"/>
  </office:meta>
</office:document-meta>
</file>