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798cm" style:rel-column-width="9684*"/>
    </style:style>
    <style:style style:name="Tabla3.B" style:family="table-column">
      <style:table-column-properties style:column-width="5.105cm" style:rel-column-width="13017*"/>
    </style:style>
    <style:style style:name="Tabla3.C" style:family="table-column">
      <style:table-column-properties style:column-width="4.607cm" style:rel-column-width="11748*"/>
    </style:style>
    <style:style style:name="Tabla3.D" style:family="table-column">
      <style:table-column-properties style:column-width="5.883cm" style:rel-column-width="15000*"/>
    </style:style>
    <style:style style:name="Tabla3.E" style:family="table-column">
      <style:table-column-properties style:column-width="6.308cm" style:rel-column-width="1608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6.424cm" style:rel-column-width="16381*"/>
    </style:style>
    <style:style style:name="Tabla2.B" style:family="table-column">
      <style:table-column-properties style:column-width="19.276cm" style:rel-column-width="4915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212bc1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212bc1" officeooo:paragraph-rsid="00212bc1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12bc1" officeooo:paragraph-rsid="00212bc1"/>
    </style:style>
    <style:style style:name="P4" style:family="paragraph" style:parent-style-name="Standard">
      <style:text-properties officeooo:rsid="0023a2be" officeooo:paragraph-rsid="0023a2be"/>
    </style:style>
    <style:style style:name="P5" style:family="paragraph" style:parent-style-name="Standard">
      <style:text-properties fo:font-weight="bold" officeooo:rsid="0023a2be" officeooo:paragraph-rsid="0023a2be" style:font-weight-asian="bold" style:font-weight-complex="bold"/>
    </style:style>
    <style:style style:name="P6" style:family="paragraph" style:parent-style-name="Standard">
      <style:text-properties fo:font-weight="bold" officeooo:rsid="0015024e" officeooo:paragraph-rsid="0023f60a" style:font-weight-asian="bold" style:font-weight-complex="bold"/>
    </style:style>
    <style:style style:name="P7" style:family="paragraph" style:parent-style-name="Table_20_Contents">
      <style:text-properties fo:font-size="12pt" officeooo:paragraph-rsid="001cd78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cd78f" officeooo:paragraph-rsid="001cd78f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1cd78f" officeooo:paragraph-rsid="001cd78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25196f" officeooo:paragraph-rsid="0025196f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officeooo:paragraph-rsid="0023f60a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3a2be" officeooo:paragraph-rsid="0023a2b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5196f" officeooo:paragraph-rsid="0025196f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officeooo:rsid="003e3647" officeooo:paragraph-rsid="001cd78f"/>
    </style:style>
    <style:style style:name="P15" style:family="paragraph" style:parent-style-name="Standard">
      <style:paragraph-properties fo:margin-top="0cm" fo:margin-bottom="0cm" style:contextual-spacing="false"/>
      <style:text-properties officeooo:rsid="0015024e" officeooo:paragraph-rsid="0023f60a"/>
    </style:style>
    <style:style style:name="P16" style:family="paragraph" style:parent-style-name="Standard">
      <style:text-properties fo:font-weight="bold" officeooo:rsid="0023a2be" officeooo:paragraph-rsid="0023a2be" style:font-weight-asian="bold" style:font-weight-complex="bold"/>
    </style:style>
    <style:style style:name="P17" style:family="paragraph" style:parent-style-name="Standard">
      <style:text-properties fo:font-weight="bold" officeooo:rsid="0015024e" officeooo:paragraph-rsid="0023f60a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officeooo:rsid="003e3647" officeooo:paragraph-rsid="001cd78f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25196f" officeooo:paragraph-rsid="0025196f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2pt" fo:font-weight="bold" officeooo:rsid="001cd78f" officeooo:paragraph-rsid="001cd78f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officeooo:paragraph-rsid="001cd78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3a2be" officeooo:paragraph-rsid="0023a2b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7e125" officeooo:paragraph-rsid="0027e125" style:font-weight-asian="bold" style:font-weight-complex="bold"/>
    </style:style>
    <style:style style:name="T1" style:family="text">
      <style:text-properties officeooo:rsid="0023f60a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12bc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fd0cc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5196f" style:font-size-asian="12pt" style:font-weight-asian="bold" style:font-size-complex="12pt" style:font-weight-complex="bold"/>
    </style:style>
    <style:style style:name="T6" style:family="text">
      <style:text-properties officeooo:rsid="0025196f"/>
    </style:style>
    <style:style style:name="T7" style:family="text">
      <style:text-properties officeooo:rsid="0025eff8"/>
    </style:style>
    <style:style style:name="T8" style:family="text">
      <style:text-properties officeooo:rsid="0028bf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SUB</text:span>GRUPO <text:span text:style-name="T8">3</text:span>: ___________________________________________</text:p>
      <text:p text:style-name="P6"/>
      <text:p text:style-name="P6">1.- Qué é un<text:span text:style-name="T1">ha DAW e para que se utiliza</text:span>?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  <text:p text:style-name="P14"/>
      <text:p text:style-name="P14"><text:span text:style-name="T3">2</text:span><text:span text:style-name="T2">.- An</text:span><text:span text:style-name="T3">álise dos</text:span><text:span text:style-name="T2"> </text:span><text:span text:style-name="T5">compoñentes da DAW do noso estudio de gravación</text:span><text:span text:style-name="T4">:</text:span></text:p>
      <text:p text:style-name="P14"><text:span text:style-name="T4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0">DISPOSITIVO</text:p>
          </table:table-cell>
          <table:table-cell table:style-name="Tabla3.A1" office:value-type="string">
            <text:p text:style-name="P10">HARDWARE /</text:p>
            <text:p text:style-name="P10">SOFTWARE</text:p>
          </table:table-cell>
          <table:table-cell table:style-name="Tabla3.A1" office:value-type="string">
            <text:p text:style-name="P10">CARACTERÍSTICAS</text:p>
          </table:table-cell>
          <table:table-cell table:style-name="Tabla3.A1" office:value-type="string">
            <text:p text:style-name="P10"><text:s/>DIFERENTES TIPOS</text:p>
          </table:table-cell>
          <table:table-cell table:style-name="Tabla3.E1" office:value-type="string">
            <text:p text:style-name="P8">Tipos que existen na aula de música</text:p>
          </table:table-cell>
        </table:table-row>
        <table:table-row>
          <table:table-cell table:style-name="Tabla3.A2" office:value-type="string">
            <text:p text:style-name="P9"><text:span text:style-name="T6">1</text:span>.- <text:span text:style-name="T6">Tarxeta de Son</text:span> </text:p>
            <text:p text:style-name="P9"/>
          </table:table-cell>
          <table:table-cell table:style-name="Tabla3.A2" office:value-type="string">
            <text:p text:style-name="P7">-</text:p>
          </table:table-cell>
          <table:table-cell table:style-name="Tabla3.A2" office:value-type="string">
            <text:p text:style-name="P7">-</text:p>
            <text:p text:style-name="P7">-</text:p>
            <text:p text:style-name="P7">-</text:p>
            <text:p text:style-name="P7">-</text:p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9"><text:span text:style-name="T6">2</text:span>.- <text:span text:style-name="T6">Editor de Audio </text:span></text:p>
            <text:p text:style-name="P9"/>
          </table:table-cell>
          <table:table-cell table:style-name="Tabla3.A2" office:value-type="string">
            <text:p text:style-name="P7">-</text:p>
          </table:table-cell>
          <table:table-cell table:style-name="Tabla3.A2" office:value-type="string">
            <text:p text:style-name="P7">-</text:p>
            <text:p text:style-name="P7">-</text:p>
            <text:p text:style-name="P7">-</text:p>
            <text:p text:style-name="P7">-</text:p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>3.- <text:span text:style-name="T6">Características, partes e funcións básicas para gravación multipista no AUDACITY:</text:span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/>
            <text:p text:style-name="P12">1.- <text:span text:style-name="T6">CARACTERÍSTICAS</text:span></text:p>
            <text:p text:style-name="P12"/>
            <text:p text:style-name="P12"/>
            <text:p text:style-name="P12"/>
          </table:table-cell>
          <table:table-cell table:style-name="Tabla2.B1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a2.A2" office:value-type="string">
            <text:p text:style-name="P12"/>
            <text:p text:style-name="P12">2.- <text:span text:style-name="T7">PARTES</text:span></text:p>
            <text:p text:style-name="P23">PRINCIPAIS</text:p>
            <text:p text:style-name="P12"/>
            <text:p text:style-name="P12"/>
          </table:table-cell>
          <table:table-cell table:style-name="Tabla2.B1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a2.A2" office:value-type="string">
            <text:p text:style-name="P12"/>
            <text:p text:style-name="P13">3.- GRAVACIÓN MULTIPISTA (seguindo o vídeo)</text:p>
          </table:table-cell>
          <table:table-cell table:style-name="Tabla2.B3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12bc1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212bc1" officeooo:paragraph-rsid="00212bc1" style:font-size-asian="11pt" style:font-weight-asian="bold" style:font-size-complex="11pt" style:font-weight-complex="bold"/>
    </style:style>
    <style:style style:name="MT1" style:family="text">
      <style:text-properties officeooo:rsid="0023f60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TIVIDADE <text:span text:style-name="MT1">3</text:span>: <text:span text:style-name="MT1">Experimentamos coa DAW</text:span></text:p>
      </style:header>
      <style:footer>
        <text:p text:style-name="MP2">OBRADOIRO 3.- Gravamo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01T18:49:23.298213211</dc:date>
    <dc:creator>Claudina </dc:creator>
    <meta:editing-duration>PT2H54M40S</meta:editing-duration>
    <meta:editing-cycles>19</meta:editing-cycles>
    <meta:generator>LibreOffice/4.2.8.2$Linux_x86 LibreOffice_project/420m0$Build-2</meta:generator>
    <meta:document-statistic meta:table-count="3" meta:image-count="0" meta:object-count="0" meta:page-count="2" meta:paragraph-count="40" meta:word-count="98" meta:character-count="543" meta:non-whitespace-character-count="482"/>
  </office:meta>
</office:document-meta>
</file>