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5.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.708cm" style:rel-column-width="6904*"/>
    </style:style>
    <style:style style:name="Tabla2.B" style:family="table-column">
      <style:table-column-properties style:column-width="22.992cm" style:rel-column-width="58631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2.708cm" style:rel-column-width="6904*"/>
    </style:style>
    <style:style style:name="Tabla3.B" style:family="table-column">
      <style:table-column-properties style:column-width="22.992cm" style:rel-column-width="58631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5024e" officeooo:paragraph-rsid="0015024e"/>
    </style:style>
    <style:style style:name="P4" style:family="paragraph" style:parent-style-name="Standard">
      <style:text-properties officeooo:rsid="0015024e" officeooo:paragraph-rsid="001753c0"/>
    </style:style>
    <style:style style:name="P5" style:family="paragraph" style:parent-style-name="Standard">
      <style:text-properties officeooo:rsid="0015024e" officeooo:paragraph-rsid="001765f7"/>
    </style:style>
    <style:style style:name="P6" style:family="paragraph" style:parent-style-name="Standard">
      <style:text-properties officeooo:rsid="0015024e" officeooo:paragraph-rsid="0017e496"/>
    </style:style>
    <style:style style:name="P7" style:family="paragraph" style:parent-style-name="Standard">
      <style:text-properties officeooo:rsid="0016aff8" officeooo:paragraph-rsid="0016aff8"/>
    </style:style>
    <style:style style:name="P8" style:family="paragraph" style:parent-style-name="Standard">
      <style:text-properties fo:font-weight="bold" officeooo:rsid="0015024e" officeooo:paragraph-rsid="0015024e" style:font-weight-asian="bold" style:font-weight-complex="bold"/>
    </style:style>
    <style:style style:name="P9" style:family="paragraph" style:parent-style-name="Standard">
      <style:text-properties officeooo:rsid="001adf22" officeooo:paragraph-rsid="001adf22"/>
    </style:style>
    <style:style style:name="T1" style:family="text">
      <style:text-properties officeooo:rsid="001adf22"/>
    </style:style>
    <style:style style:name="T2" style:family="text">
      <style:text-properties officeooo:rsid="0016aff8"/>
    </style:style>
    <style:style style:name="T3" style:family="text">
      <style:text-properties officeooo:rsid="001753c0"/>
    </style:style>
    <style:style style:name="T4" style:family="text">
      <style:text-properties officeooo:rsid="0015024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fe15"/>
    </style:style>
    <style:style style:name="T7" style:family="text">
      <style:text-properties officeooo:rsid="001c00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SUB</text:span>GRUPO <text:span text:style-name="T7">1</text:span>:______________________________________</text:p>
      <text:p text:style-name="P8">1.- Qué é un estudio de gravación?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8">2.- Cómo <text:span text:style-name="T2">está deseñado</text:span> un estudio de gravación?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- Espazos</text:p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la2.A2" table:number-columns-spanned="2" office:value-type="string">
            <text:p text:style-name="P4">- <text:span text:style-name="T3">Tamaños</text:span></text:p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la2.A3" table:number-rows-spanned="3" office:value-type="string">
            <text:p text:style-name="P4">- Disposición</text:p>
          </table:table-cell>
          <table:table-cell table:style-name="Tabla2.A2" office:value-type="string">
            <text:p text:style-name="P5">- profesionais: técnicos de son, cantantes e músicos</text:p>
            <text:p text:style-name="P5"/>
            <text:p text:style-name="P5"/>
          </table:table-cell>
        </table:table-row>
        <table:table-row>
          <table:covered-table-cell/>
          <table:table-cell table:style-name="Tabla2.A2" office:value-type="string">
            <text:p text:style-name="P5">- inst<text:span text:style-name="T6">r</text:span>umentos</text:p>
            <text:p text:style-name="P5"/>
            <text:p text:style-name="P5"/>
          </table:table-cell>
        </table:table-row>
        <table:table-row>
          <table:covered-table-cell/>
          <table:table-cell table:style-name="Tabla2.A2" office:value-type="string">
            <text:p text:style-name="P5">- compoñentes técnicos: micrófonos, ordenadores, mesas de mesturas, monitores</text:p>
            <text:p text:style-name="P5"/>
            <text:p text:style-name="P5"/>
          </table:table-cell>
        </table:table-row>
        <table:table-row>
          <table:table-cell table:style-name="Tabla2.A2" table:number-columns-spanned="2" office:value-type="string">
            <text:p text:style-name="P5">- Acondicionamento acústico: materiais especiais empregados <text:span text:style-name="T2">en paredes, teito e chan</text:span></text:p>
            <text:p text:style-name="P5"/>
            <text:p text:style-name="P5"/>
            <text:p text:style-name="P5"><text:soft-page-break/></text:p>
            <text:p text:style-name="P5"/>
          </table:table-cell>
          <table:covered-table-cell/>
        </table:table-row>
      </table:table>
      <text:p text:style-name="P7"><text:span text:style-name="T5">3.- Cómo queremos que sexa o noso estudio? </text:span><text:span text:style-name="T4"><text:tab/><text:tab/>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6">- Espazos</text:p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la3.A2" table:number-columns-spanned="2" office:value-type="string">
            <text:p text:style-name="P6">- <text:span text:style-name="T3">Tamaño</text:span></text:p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la3.A3" table:number-rows-spanned="3" office:value-type="string">
            <text:p text:style-name="P6">- Disposición</text:p>
          </table:table-cell>
          <table:table-cell table:style-name="Tabla3.A2" office:value-type="string">
            <text:p text:style-name="P6">- profesionais: técnicos de son, cantantes e músicos</text:p>
            <text:p text:style-name="P6"/>
            <text:p text:style-name="P6"/>
            <text:p text:style-name="P6"/>
          </table:table-cell>
        </table:table-row>
        <table:table-row>
          <table:covered-table-cell/>
          <table:table-cell table:style-name="Tabla3.A2" office:value-type="string">
            <text:p text:style-name="P6">- ins<text:span text:style-name="T6">r</text:span>tumentos</text:p>
            <text:p text:style-name="P6"/>
            <text:p text:style-name="P6"/>
            <text:p text:style-name="P6"/>
          </table:table-cell>
        </table:table-row>
        <table:table-row>
          <table:covered-table-cell/>
          <table:table-cell table:style-name="Tabla3.A2" office:value-type="string">
            <text:p text:style-name="P6">- compoñentes técnicos: micrófonos, ordenadores, mesas de mesturas, monitores</text:p>
            <text:p text:style-name="P6"/>
            <text:p text:style-name="P6"/>
            <text:p text:style-name="P6"/>
          </table:table-cell>
        </table:table-row>
        <table:table-row>
          <table:table-cell table:style-name="Tabla3.A2" table:number-columns-spanned="2" office:value-type="string">
            <text:p text:style-name="P6">- Acondicionamento acústico: materiais especiais empregados <text:span text:style-name="T2">en paredes, teito e chan</text:span></text:p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officeooo:rsid="001adf2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99ff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1: </text:span><text:s/><text:span text:style-name="MT1">Descubrimos os Estudios de Gravación</text:span> <text:s text:c="45"/></text:p>
      </style:header>
      <style:footer>
        <text:p text:style-name="MP2">OBRADOIRO 3.- Gravamos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01T18:49:59.052863302</dc:date>
    <dc:creator>Claudina </dc:creator>
    <meta:editing-duration>PT58M</meta:editing-duration>
    <meta:editing-cycles>8</meta:editing-cycles>
    <meta:generator>LibreOffice/4.2.8.2$Linux_x86 LibreOffice_project/420m0$Build-2</meta:generator>
    <meta:document-statistic meta:table-count="3" meta:image-count="0" meta:object-count="0" meta:page-count="3" meta:paragraph-count="20" meta:word-count="107" meta:character-count="810" meta:non-whitespace-character-count="673"/>
  </office:meta>
</office:document-meta>
</file>