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288cm" style:rel-column-width="24240*"/>
    </style:style>
    <style:style style:name="Tabla1.B" style:family="table-column">
      <style:table-column-properties style:column-width="10.712cm" style:rel-column-width="4129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2254b3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P3" style:family="paragraph" style:parent-style-name="Standard">
      <style:text-properties fo:language="gl" fo:country="ES" officeooo:rsid="004a3832" officeooo:paragraph-rsid="001e86f6"/>
    </style:style>
    <style:style style:name="P4" style:family="paragraph" style:parent-style-name="Standard">
      <style:text-properties fo:language="gl" fo:country="ES" fo:font-weight="bold" officeooo:rsid="004a3832" officeooo:paragraph-rsid="00259a9b" style:font-weight-asian="bold" style:font-weight-complex="bold"/>
    </style:style>
    <style:style style:name="P5" style:family="paragraph" style:parent-style-name="Standard">
      <style:text-properties fo:language="gl" fo:country="ES" fo:font-weight="bold" officeooo:rsid="004a3832" officeooo:paragraph-rsid="00284d85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2254b3" officeooo:paragraph-rsid="0022cc80" style:font-weight-asian="bold" style:font-weight-complex="bold"/>
    </style:style>
    <style:style style:name="P7" style:family="paragraph" style:parent-style-name="Standard">
      <style:text-properties fo:language="gl" fo:country="ES" fo:font-weight="bold" officeooo:rsid="00237bdf" officeooo:paragraph-rsid="00237bdf" style:font-weight-asian="bold" style:font-weight-complex="bold"/>
    </style:style>
    <style:style style:name="P8" style:family="paragraph" style:parent-style-name="Standard">
      <style:text-properties fo:language="gl" fo:country="ES" fo:font-weight="bold" officeooo:rsid="00237bdf" officeooo:paragraph-rsid="00259a9b" style:font-weight-asian="bold" style:font-weight-complex="bold"/>
    </style:style>
    <style:style style:name="P9" style:family="paragraph" style:parent-style-name="Standard">
      <style:text-properties fo:language="gl" fo:country="ES" fo:font-weight="bold" officeooo:rsid="00215e00" officeooo:paragraph-rsid="00237bdf" style:font-weight-asian="bold" style:font-weight-complex="bold"/>
    </style:style>
    <style:style style:name="P10" style:family="paragraph" style:parent-style-name="Standard">
      <style:text-properties fo:language="gl" fo:country="ES" fo:font-weight="bold" officeooo:rsid="00215e00" officeooo:paragraph-rsid="0022cc80" style:font-weight-asian="bold" style:font-weight-complex="bold"/>
    </style:style>
    <style:style style:name="P11" style:family="paragraph" style:parent-style-name="Standard">
      <style:text-properties fo:language="gl" fo:country="ES" fo:font-weight="bold" officeooo:rsid="00215e00" officeooo:paragraph-rsid="00259a9b" style:font-weight-asian="bold" style:font-weight-complex="bold"/>
    </style:style>
    <style:style style:name="P12" style:family="paragraph" style:parent-style-name="Standard">
      <style:text-properties fo:language="gl" fo:country="ES" fo:font-weight="bold" officeooo:rsid="00259a9b" officeooo:paragraph-rsid="00259a9b" style:font-weight-asian="bold" style:font-weight-complex="bold"/>
    </style:style>
    <style:style style:name="P13" style:family="paragraph" style:parent-style-name="Standard">
      <style:text-properties fo:language="gl" fo:country="ES" fo:font-weight="bold" officeooo:rsid="0022cc80" officeooo:paragraph-rsid="00259a9b" style:font-weight-asian="bold" style:font-weight-complex="bold"/>
    </style:style>
    <style:style style:name="P14" style:family="paragraph" style:parent-style-name="Standard">
      <style:text-properties fo:language="gl" fo:country="ES" fo:font-weight="bold" officeooo:rsid="00284d85" officeooo:paragraph-rsid="00284d85" style:font-weight-asian="bold" style:font-weight-complex="bold"/>
    </style:style>
    <style:style style:name="P15" style:family="paragraph" style:parent-style-name="Standard">
      <style:text-properties fo:language="gl" fo:country="ES" officeooo:rsid="004bdb7a" officeooo:paragraph-rsid="001e86f6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254b3" officeooo:paragraph-rsid="002254b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b0f8d" officeooo:paragraph-rsid="002b0f8d" style:font-weight-asian="bold" style:font-weight-complex="bold"/>
    </style:style>
    <style:style style:name="P18" style:family="paragraph" style:parent-style-name="Text_20_body">
      <style:text-properties fo:font-weight="bold" officeooo:rsid="001e86f6" officeooo:paragraph-rsid="001e86f6" style:font-weight-asian="bold" style:font-weight-complex="bold"/>
    </style:style>
    <style:style style:name="P19" style:family="paragraph" style:parent-style-name="Standard">
      <style:text-properties fo:language="gl" fo:country="ES" fo:font-weight="bold" officeooo:rsid="002cfaa1" officeooo:paragraph-rsid="002cfaa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0f8d" style:font-weight-asian="bold" style:font-weight-complex="bold"/>
    </style:style>
    <style:style style:name="T3" style:family="text">
      <style:text-properties fo:font-weight="bold" officeooo:rsid="002b8132" style:font-weight-asian="bold" style:font-weight-complex="bold"/>
    </style:style>
    <style:style style:name="T4" style:family="text">
      <style:text-properties fo:font-weight="bold" officeooo:rsid="002254b3" style:font-weight-asian="bold" style:font-weight-complex="bold"/>
    </style:style>
    <style:style style:name="T5" style:family="text">
      <style:text-properties officeooo:rsid="002254b3"/>
    </style:style>
    <style:style style:name="T6" style:family="text">
      <style:text-properties officeooo:rsid="0022cc80"/>
    </style:style>
    <style:style style:name="T7" style:family="text">
      <style:text-properties officeooo:rsid="00237bdf"/>
    </style:style>
    <style:style style:name="T8" style:family="text">
      <style:text-properties officeooo:rsid="00259a9b"/>
    </style:style>
    <style:style style:name="T9" style:family="text">
      <style:text-properties officeooo:rsid="00215e00"/>
    </style:style>
    <style:style style:name="T10" style:family="text">
      <style:text-properties officeooo:rsid="00284d85"/>
    </style:style>
    <style:style style:name="T11" style:family="text">
      <style:text-properties officeooo:rsid="002883ee"/>
    </style:style>
    <style:style style:name="T12" style:family="text">
      <style:text-properties officeooo:rsid="002b0f8d"/>
    </style:style>
    <style:style style:name="T13" style:family="text">
      <style:text-properties officeooo:rsid="002d49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SUB</text:span>GRUPO:__________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"><text:span text:style-name="T12">CANCIÓN</text:span> 1</text:p>
          </table:table-cell>
          <table:table-cell table:style-name="Tabla1.B1" office:value-type="string">
            <text:p text:style-name="P17">QUÉ QUEREMOS?</text:p>
          </table:table-cell>
        </table:table-row>
        <table:table-row>
          <table:table-cell table:style-name="Tabla1.A2" office:value-type="string">
            <text:p text:style-name="P9">1.- TÍTULO</text:p>
            <text:p text:style-name="P9"><text:s text:c="5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2.- <text:span text:style-name="T12">COMPOSITOR/ES</text:span></text:p>
            <text:p text:style-name="P6"><text:s text:c="5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3.- LETRISTA/<text:span text:style-name="T12">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<text:span text:style-name="T8">4</text:span>.- ESTILO MUSICAL</text:p>
            <text:p text:style-name="P4"><text:s text:c="4"/>- <text:span text:style-name="T7">Características principai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<text:span text:style-name="T8">5</text:span>.- VOCES</text:p>
            <text:p text:style-name="P4"><text:s text:c="3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6.- <text:span text:style-name="T7">TEMÁTICA</text:span></text:p>
            <text:p text:style-name="P8"><text:s text:c="3"/>- Análise da letr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<text:span text:style-name="T8">7</text:span>.- <text:span text:style-name="T8">INSTRUMENTACIÓN</text:span></text:p>
            <text:p text:style-name="P7"><text:s text:c="4"/>- <text:span text:style-name="T10">Sección melódica</text:span></text:p>
            <text:p text:style-name="P7"><text:s text:c="4"/>- <text:span text:style-name="T10">Sección rítmica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8.- RITMO</text:p>
            <text:p text:style-name="P4"><text:s text:c="4"/>- <text:span text:style-name="T6">Tempo (velocidade)</text:span></text:p>
            <text:p text:style-name="P4"><text:s text:c="4"/>- <text:span text:style-name="T6">Compás</text:span></text:p>
            <text:p text:style-name="P4"><text:s text:c="4"/>- <text:span text:style-name="T6">Patrón rítmico principal, riff</text:span></text:p>
            <text:p text:style-name="P13"><text:s text:c="4"/>- Instrumentos rítmicos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9.- MELODÍA</text:p>
            <text:p text:style-name="P4"><text:s text:c="4"/>- <text:span text:style-name="T6">Tipo de voz / instrumentos melódicos</text:span></text:p>
            <text:p text:style-name="P4"><text:s text:c="4"/>- <text:span text:style-name="T6">Ámbito</text:span></text:p>
            <text:p text:style-name="P13"><text:s text:c="6"/>(intervalo entre nota aguda/grave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10.- <text:span text:style-name="T9">HARMONÍA</text:span></text:p>
            <text:p text:style-name="P4"><text:s text:c="4"/>- <text:span text:style-name="T7">Tonalidade </text:span></text:p>
            <text:p text:style-name="P4"><text:s text:c="4"/>- <text:span text:style-name="T7">Acordes, patrón</text:span></text:p>
            <text:p text:style-name="P4"><text:s text:c="4"/>- <text:span text:style-name="T7">Instrumentos harmónico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11.- <text:span text:style-name="T10">ESTRUTURA</text:span></text:p>
            <text:p text:style-name="P5"><text:s text:c="5"/>- <text:span text:style-name="T10">Seccións</text:span></text:p>
            <text:p text:style-name="P14"><text:s text:c="6"/>(intro-estrofa-<text:span text:style-name="T11">retrouso</text:span>-ponte-coda...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12.- FORMA</text:p>
            <text:p text:style-name="P14"><text:s text:c="7"/>(simple, binaria, ternaria, blue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9">13.- <text:s/>IDEAS MUSICAIS <text:s text:c="14"/></text:p>
            <text:p text:style-name="P19"><text:s text:c="6"/>- Gravacións 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3"/>
      <text:p text:style-name="P3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2254b3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b0f8d" style:font-weight-asian="bold" style:font-weight-complex="bold"/>
    </style:style>
    <style:style style:name="MT3" style:family="text">
      <style:text-properties fo:font-weight="bold" officeooo:rsid="002b8132" style:font-weight-asian="bold" style:font-weight-complex="bold"/>
    </style:style>
    <style:style style:name="MT4" style:family="text">
      <style:text-properties fo:font-weight="bold" officeooo:rsid="002254b3" style:font-weight-asian="bold" style:font-weight-complex="bold"/>
    </style:style>
    <style:style style:name="MT5" style:family="text">
      <style:text-properties officeooo:rsid="002254b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7</text:span><text:span text:style-name="MT1">.- </text:span><text:span text:style-name="MT3">Argallamos</text:span><text:span text:style-name="MT2"> os elementos musicais</text:span></text:p>
        <text:p text:style-name="MP1"><text:span text:style-name="MT4">INFORME</text:span> <text:s/><text:span text:style-name="MT2">DE COMPOSICIÓN</text:span></text:p>
      </style:header>
      <style:footer>
        <text:p text:style-name="MP2">OBRADOIRO <text:span text:style-name="MT5">2</text:span>.- <text:span text:style-name="MT5">Dando a nota!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4-28T14:00:01.147442585</dc:date>
    <dc:creator>Claudina </dc:creator>
    <meta:editing-duration>PT29M11S</meta:editing-duration>
    <meta:editing-cycles>14</meta:editing-cycles>
    <meta:generator>LibreOffice/4.2.8.2$Linux_x86 LibreOffice_project/420m0$Build-2</meta:generator>
    <meta:document-statistic meta:table-count="1" meta:image-count="0" meta:object-count="0" meta:page-count="2" meta:paragraph-count="40" meta:word-count="103" meta:character-count="833" meta:non-whitespace-character-count="654"/>
  </office:meta>
</office:document-meta>
</file>