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19cm" style:rel-column-width="27715*"/>
    </style:style>
    <style:style style:name="Tabla1.B" style:family="table-column">
      <style:table-column-properties style:column-width="9.811cm" style:rel-column-width="3782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e86f6" officeooo:paragraph-rsid="001e86f6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e86f6" style:font-size-asian="11pt" style:font-weight-asian="bold" style:font-size-complex="11pt" style:font-weight-complex="bold"/>
    </style:style>
    <style:style style:name="P3" style:family="paragraph" style:parent-style-name="Standard">
      <style:text-properties fo:language="gl" fo:country="ES" officeooo:rsid="004bdb7a" officeooo:paragraph-rsid="001e86f6"/>
    </style:style>
    <style:style style:name="P4" style:family="paragraph" style:parent-style-name="Standard">
      <style:text-properties fo:language="gl" fo:country="ES" officeooo:rsid="004a3832" officeooo:paragraph-rsid="001e86f6"/>
    </style:style>
    <style:style style:name="P5" style:family="paragraph" style:parent-style-name="Standard">
      <style:text-properties fo:language="gl" fo:country="ES" fo:font-weight="bold" officeooo:rsid="004a3832" officeooo:paragraph-rsid="001e86f6" style:font-weight-asian="bold" style:font-weight-complex="bold"/>
    </style:style>
    <style:style style:name="P6" style:family="paragraph" style:parent-style-name="Text_20_body">
      <style:text-properties officeooo:rsid="001e86f6" officeooo:paragraph-rsid="001e86f6"/>
    </style:style>
    <style:style style:name="P7" style:family="paragraph" style:parent-style-name="Table_20_Contents">
      <style:text-properties fo:font-weight="bold" officeooo:rsid="00243107" officeooo:paragraph-rsid="00243107" style:font-weight-asian="bold" style:font-weight-complex="bold"/>
    </style:style>
    <style:style style:name="P8" style:family="paragraph" style:parent-style-name="Table_20_Contents">
      <style:text-properties fo:font-weight="bold" officeooo:rsid="001e86f6" officeooo:paragraph-rsid="001e86f6" style:font-weight-asian="bold" style:font-weight-complex="bold"/>
    </style:style>
    <style:style style:name="P9" style:family="paragraph" style:parent-style-name="Standard">
      <style:text-properties fo:language="gl" fo:country="ES" fo:font-weight="bold" officeooo:rsid="00215e00" officeooo:paragraph-rsid="001e86f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3107" style:font-weight-asian="bold" style:font-weight-complex="bold"/>
    </style:style>
    <style:style style:name="T3" style:family="text">
      <style:text-properties officeooo:rsid="00243107"/>
    </style:style>
    <style:style style:name="T4" style:family="text">
      <style:text-properties officeooo:rsid="00255f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RUPO:______________________________________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ESTILOS MUSICAIS</text:p>
          </table:table-cell>
          <table:table-cell table:style-name="Tabla1.B1" office:value-type="string">
            <text:p text:style-name="P8">INVESTIGADOR / A</text:p>
          </table:table-cell>
        </table:table-row>
        <table:table-row>
          <table:table-cell table:style-name="Tabla1.A2" office:value-type="string">
            <text:p text:style-name="P5"/>
            <text:p text:style-name="P9">1.- BLUES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9">2.- POP-ROCK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9">3.- FUNK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9">4.- HEAVY METAL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9">5.- SALSA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9">6.- RUMBA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9">7.- REGGAE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9">8.- HIP-HOP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9">9.- ELECTRÓNICA / DANCE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9">10.- FOLK GALEGA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9">11.- OUTR<text:span text:style-name="T4">O </text:span>1____________________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  <text:p text:style-name="P9">12.- OUTR<text:span text:style-name="T4">O </text:span>2____________________</text:p>
            <text:p text:style-name="P5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e86f6" officeooo:paragraph-rsid="001e86f6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e86f6" officeooo:paragraph-rsid="001e86f6" style:font-size-asian="11pt" style:font-weight-asian="bold" style:font-size-complex="11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43107" style:font-weight-asian="bold" style:font-weight-complex="bold"/>
    </style:style>
    <style:style style:name="MT3" style:family="text">
      <style:text-properties officeooo:rsid="0024310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99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CTIVIDADE 1.- Repartimos </text:span><text:span text:style-name="MT2">os estilos musicais</text:span><text:span text:style-name="MT1"> <text:s text:c="2"/></text:span><text:s text:c="20"/></text:p>
      </style:header>
      <style:footer>
        <text:p text:style-name="MP2">OBRADOIRO <text:span text:style-name="MT3">2</text:span>.- <text:span text:style-name="MT3">Dando a nota!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7T12:37:35.304036649</meta:creation-date>
    <dc:date>2015-04-27T10:58:35.263529513</dc:date>
    <dc:creator>Claudina </dc:creator>
    <meta:editing-duration>PT24M38S</meta:editing-duration>
    <meta:editing-cycles>6</meta:editing-cycles>
    <meta:generator>LibreOffice/4.2.7.2$Linux_x86 LibreOffice_project/420m0$Build-2</meta:generator>
    <meta:document-statistic meta:table-count="1" meta:image-count="0" meta:object-count="0" meta:page-count="1" meta:paragraph-count="17" meta:word-count="47" meta:character-count="357" meta:non-whitespace-character-count="304"/>
  </office:meta>
</office:document-meta>
</file>