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4.293cm" style:rel-column-width="10947*"/>
    </style:style>
    <style:style style:name="Tabla4.B" style:family="table-column">
      <style:table-column-properties style:column-width="4.018cm" style:rel-column-width="10246*"/>
    </style:style>
    <style:style style:name="Tabla4.C" style:family="table-column">
      <style:table-column-properties style:column-width="3.484cm" style:rel-column-width="8883*"/>
    </style:style>
    <style:style style:name="Tabla4.D" style:family="table-column">
      <style:table-column-properties style:column-width="3.611cm" style:rel-column-width="9207*"/>
    </style:style>
    <style:style style:name="Tabla4.E" style:family="table-column">
      <style:table-column-properties style:column-width="3.581cm" style:rel-column-width="9130*"/>
    </style:style>
    <style:style style:name="Tabla4.F" style:family="table-column">
      <style:table-column-properties style:column-width="3.517cm" style:rel-column-width="8968*"/>
    </style:style>
    <style:style style:name="Tabla4.G" style:family="table-column">
      <style:table-column-properties style:column-width="3.198cm" style:rel-column-width="8154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G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291f0" officeooo:paragraph-rsid="001291f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291f0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3333" fo:language="gl" fo:country="ES" officeooo:rsid="00545022" officeooo:paragraph-rsid="001291f0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language="gl" fo:country="ES" officeooo:rsid="00531f39" officeooo:paragraph-rsid="001291f0"/>
    </style:style>
    <style:style style:name="P5" style:family="paragraph" style:parent-style-name="Table_20_Contents">
      <style:paragraph-properties fo:text-align="center" style:justify-single-word="false"/>
      <style:text-properties officeooo:paragraph-rsid="001291f0"/>
    </style:style>
    <style:style style:name="P6" style:family="paragraph" style:parent-style-name="Table_20_Contents">
      <style:paragraph-properties fo:text-align="center" style:justify-single-word="false"/>
      <style:text-properties officeooo:rsid="00545022" officeooo:paragraph-rsid="001291f0"/>
    </style:style>
    <style:style style:name="P7" style:family="paragraph" style:parent-style-name="Table_20_Contents">
      <style:text-properties fo:color="#000000" style:font-name="Times New Roman" fo:language="gl" fo:country="ES" officeooo:rsid="005380c7" officeooo:paragraph-rsid="001291f0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language="gl" fo:country="ES" officeooo:rsid="005380c7" officeooo:paragraph-rsid="001291f0"/>
    </style:style>
    <style:style style:name="P9" style:family="paragraph" style:parent-style-name="Table_20_Contents">
      <style:paragraph-properties fo:text-align="center" style:justify-single-word="false"/>
      <style:text-properties officeooo:rsid="001291f0" officeooo:paragraph-rsid="001291f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45022" officeooo:paragraph-rsid="001291f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291f0" officeooo:paragraph-rsid="001291f0" style:font-weight-asian="bold" style:font-weight-complex="bold"/>
    </style:style>
    <style:style style:name="T1" style:family="text">
      <style:text-properties officeooo:rsid="0012d454"/>
    </style:style>
    <style:style style:name="T2" style:family="text">
      <style:text-properties officeooo:rsid="001291f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1f0" style:font-weight-asian="bold" style:font-weight-complex="bold"/>
    </style:style>
    <style:style style:name="T5" style:family="text">
      <style:text-properties officeooo:rsid="0012f1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N<text:span text:style-name="T2">este </text:span><text:span text:style-name="T4">contrato musical</text:span><text:span text:style-name="T3"> </text:span>cubriremos toda a información relacionada co grupo e cos seus compoñentes. </text:p>
      <text:p text:style-name="P8">Discutiremos os estilos e influencias musicais que terá o noso grupo, así como as diferentes funcións que cada membro desempeñará.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6">GRUPO</text:p>
          </table:table-cell>
          <table:table-cell table:style-name="Tabla4.A1" office:value-type="string">
            <text:p text:style-name="P9">LÍDER</text:p>
          </table:table-cell>
          <table:table-cell table:style-name="Tabla4.A1" office:value-type="string">
            <text:p text:style-name="P6">MEMBRO 1</text:p>
          </table:table-cell>
          <table:table-cell table:style-name="Tabla4.A1" office:value-type="string">
            <text:p text:style-name="P6">MEMBRO 2</text:p>
          </table:table-cell>
          <table:table-cell table:style-name="Tabla4.A1" office:value-type="string">
            <text:p text:style-name="P6">MEMBRO 3</text:p>
          </table:table-cell>
          <table:table-cell table:style-name="Tabla4.G1" office:value-type="string">
            <text:p text:style-name="P6">MEMBRO 4</text:p>
          </table:table-cell>
        </table:table-row>
        <table:table-row>
          <table:table-cell table:style-name="Tabla4.A2" office:value-type="string">
            <text:p text:style-name="P6">NOME </text:p>
            <text:p text:style-name="P6">ARTÍSTICO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6">NOME </text:p>
            <text:p text:style-name="P6">PROPIO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6">ESTILOS </text:p>
            <text:p text:style-name="P6">MUSICAIS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6">INSTRUMENTOS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6">PROFESIÓNS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6">ESTUDIOS MUSICAIS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10">FUNCIÓNS:</text:p>
            <text:p text:style-name="P11">escolle varias cun X</text:p>
          </table:table-cell>
          <table:table-cell table:style-name="Tabla4.A2" table:number-rows-spanned="8" office:value-type="string">
            <text:p text:style-name="P5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COORDINACIÓN</text:p>
          </table:table-cell>
          <table:covered-table-cell/>
          <table:table-cell table:style-name="Tabla4.A2" office:value-type="string">
            <text:p text:style-name="P11">X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INTERPRETACIÓN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ARRANXOS MUSICAIS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SONORIZACIÓN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GRAVACIÓN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EDICIÓN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  <table:table-row>
          <table:table-cell table:style-name="Tabla4.A2" office:value-type="string">
            <text:p text:style-name="P9">DIFUSIÓN</text:p>
          </table:table-cell>
          <table:covered-table-cell/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G2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91f0" officeooo:paragraph-rsid="001291f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291f0" style:font-size-asian="11pt" style:font-weight-asian="bold" style:font-size-complex="11pt" style:font-weight-complex="bold"/>
    </style:style>
    <style:style style:name="MT1" style:family="text">
      <style:text-properties officeooo:rsid="0012d454"/>
    </style:style>
    <style:style style:name="MT2" style:family="text">
      <style:text-properties officeooo:rsid="0012f12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CTIVIDADE 6.- C<text:span text:style-name="MT1">ontrato Musical</text:span></text:p>
      </style:header>
      <style:footer>
        <text:p text:style-name="MP2">OBRADOIRO 1.- <text:span text:style-name="MT2">B</text:span>anda de profesionai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20T17:22:05.325876695</meta:creation-date>
    <dc:date>2015-06-01T16:22:02.490626041</dc:date>
    <dc:creator>Claudina </dc:creator>
    <meta:editing-duration>P0D</meta:editing-duration>
    <meta:editing-cycles>3</meta:editing-cycles>
    <meta:generator>LibreOffice/4.2.8.2$Linux_x86 LibreOffice_project/420m0$Build-2</meta:generator>
    <meta:document-statistic meta:table-count="1" meta:image-count="0" meta:object-count="0" meta:page-count="2" meta:paragraph-count="29" meta:word-count="77" meta:character-count="527" meta:non-whitespace-character-count="474"/>
  </office:meta>
</office:document-meta>
</file>