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officeooo:paragraph-rsid="0016b510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acb20c" loext:opacity="100%" style:font-name="Liberation Serif" fo:font-size="12pt" fo:language="gl" fo:country="ES" fo:font-weight="normal" officeooo:rsid="0016b510" officeooo:paragraph-rsid="0016b510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loext:graphic-properties draw:fill-gradient-name="Gradient_20_1" draw:fill-hatch-name="hatch"/>
      <style:paragraph-properties fo:line-height="150%"/>
      <style:text-properties officeooo:paragraph-rsid="0018b4ad"/>
    </style:style>
    <style:style style:name="P4" style:family="paragraph" style:parent-style-name="Standard">
      <loext:graphic-properties draw:fill-gradient-name="Gradient_20_1" draw:fill-hatch-name="hatch"/>
      <style:paragraph-properties fo:line-height="150%"/>
      <style:text-properties officeooo:paragraph-rsid="00192553"/>
    </style:style>
    <style:style style:name="P5" style:family="paragraph" style:parent-style-name="Standard">
      <style:text-properties fo:font-style="normal" fo:font-weight="normal" officeooo:paragraph-rsid="0018b4ad"/>
    </style:style>
    <style:style style:name="P6" style:family="paragraph" style:parent-style-name="Standard">
      <loext:graphic-properties draw:fill-gradient-name="Gradient_20_1" draw:fill-hatch-name="hatch"/>
      <style:paragraph-properties fo:line-height="150%"/>
      <style:text-properties fo:font-weight="normal" officeooo:paragraph-rsid="0018b4ad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paragraph-rsid="0018b4ad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color="#2a6099" loext:opacity="100%" fo:font-weight="normal" officeooo:paragraph-rsid="0018b4ad" style:font-weight-asian="normal" style:font-weight-complex="normal"/>
    </style:style>
    <style:style style:name="T1" style:family="text">
      <style:text-properties style:use-window-font-color="true" loext:opacity="0%" style:font-name="Liberation Serif" fo:font-size="12pt" fo:language="gl" fo:country="ES" fo:font-weight="normal" officeooo:rsid="0016b510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use-window-font-color="true" loext:opacity="0%" style:font-name="Liberation Serif" fo:font-size="12pt" fo:language="gl" fo:country="ES" officeooo:rsid="0016b510" style:font-name-asian="Calibri" style:font-size-asian="12pt" style:font-name-complex="Calibri" style:font-size-complex="12pt"/>
    </style:style>
    <style:style style:name="T3" style:family="text">
      <style:text-properties style:use-window-font-color="true" loext:opacity="0%" style:font-name="Liberation Serif" fo:font-size="12pt" fo:language="gl" fo:country="ES" fo:font-weight="bold" officeooo:rsid="0016b510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use-window-font-color="true" loext:opacity="0%" style:font-name="Times New Roman" fo:font-size="12pt" style:font-size-asian="12pt" style:font-size-complex="12pt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fo:language="gl" fo:country="ES" fo:font-style="normal" officeooo:rsid="001b6f71"/>
    </style:style>
    <style:style style:name="T8" style:family="text">
      <style:text-properties style:use-window-font-color="true" loext:opacity="0%" fo:language="gl" fo:country="ES" fo:font-style="normal" fo:font-weight="bold" officeooo:rsid="001b6f71" style:font-weight-asian="bold" style:font-weight-complex="bold"/>
    </style:style>
    <style:style style:name="T9" style:family="text">
      <style:text-properties style:use-window-font-color="true" loext:opacity="0%" fo:language="gl" fo:country="ES" fo:font-style="normal" fo:font-weight="bold" officeooo:rsid="0018c7e3" style:font-weight-asian="bold" style:font-weight-complex="bold"/>
    </style:style>
    <style:style style:name="T10" style:family="text">
      <style:text-properties style:use-window-font-color="true" loext:opacity="0%" fo:language="gl" fo:country="ES" fo:font-style="normal" fo:font-weight="bold" officeooo:rsid="00192553" style:font-weight-asian="bold" style:font-weight-complex="bold"/>
    </style:style>
    <style:style style:name="T11" style:family="text">
      <style:text-properties style:use-window-font-color="true" loext:opacity="0%" fo:language="gl" fo:country="ES" fo:font-style="normal" officeooo:rsid="0018c7e3"/>
    </style:style>
    <style:style style:name="T12" style:family="text">
      <style:text-properties style:use-window-font-color="true" loext:opacity="0%" fo:language="gl" fo:country="ES" fo:font-style="normal" officeooo:rsid="0018b4ad"/>
    </style:style>
    <style:style style:name="T13" style:family="text">
      <style:text-properties style:use-window-font-color="true" loext:opacity="0%" fo:language="gl" fo:country="ES" fo:font-style="normal" officeooo:rsid="00192553"/>
    </style:style>
    <style:style style:name="T14" style:family="text">
      <style:text-properties style:use-window-font-color="true" loext:opacity="0%" fo:language="gl" fo:country="ES" fo:font-style="normal" fo:font-weight="normal" officeooo:rsid="001b6f71" style:font-weight-asian="normal" style:font-weight-complex="normal"/>
    </style:style>
    <style:style style:name="T15" style:family="text">
      <style:text-properties style:use-window-font-color="true" loext:opacity="0%" fo:language="gl" fo:country="ES" fo:font-style="normal" fo:font-weight="normal" officeooo:rsid="00192553" style:font-weight-asian="normal" style:font-weight-complex="normal"/>
    </style:style>
    <style:style style:name="T16" style:family="text">
      <style:text-properties style:use-window-font-color="true" loext:opacity="0%" fo:language="gl" fo:country="ES" fo:font-style="normal" fo:font-weight="normal" officeooo:rsid="0018c7e3" style:font-weight-asian="normal" style:font-weight-complex="normal"/>
    </style:style>
    <style:style style:name="T17" style:family="text">
      <style:text-properties fo:color="#acb20c" loext:opacity="100%"/>
    </style:style>
    <style:style style:name="T18" style:family="text">
      <style:text-properties fo:color="#acb20c" loext:opacity="100%" style:font-name="Liberation Serif" fo:font-size="12pt" fo:language="gl" fo:country="ES" fo:font-weight="normal" officeooo:rsid="0016b510" style:font-name-asian="Calibri" style:font-size-asian="12pt" style:font-weight-asian="normal" style:font-name-complex="Calibri" style:font-size-complex="12pt" style:font-weight-complex="normal"/>
    </style:style>
    <style:style style:name="T19" style:family="text">
      <style:text-properties fo:color="#acb20c" loext:opacity="100%" style:font-name="Liberation Serif" fo:font-size="12pt" fo:language="gl" fo:country="ES" officeooo:rsid="0016b510" style:font-name-asian="Calibri" style:font-size-asian="12pt" style:font-name-complex="Calibri" style:font-size-complex="12pt"/>
    </style:style>
    <style:style style:name="T20" style:family="text">
      <style:text-properties fo:color="#acb20c" loext:opacity="100%" style:font-name="Liberation Serif" fo:font-size="12pt" fo:language="gl" fo:country="ES" fo:font-weight="bold" officeooo:rsid="0016b510" style:font-name-asian="Calibri" style:font-size-asian="12pt" style:font-weight-asian="bold" style:font-name-complex="Calibri" style:font-size-complex="12pt" style:font-weight-complex="bold"/>
    </style:style>
    <style:style style:name="T21" style:family="text">
      <style:text-properties fo:color="#acb20c" loext:opacity="100%" fo:font-weight="normal"/>
    </style:style>
    <style:style style:name="T22" style:family="text">
      <style:text-properties fo:color="#acb20c" loext:opacity="100%" fo:font-weight="normal" style:font-weight-asian="normal" style:font-weight-complex="normal"/>
    </style:style>
    <style:style style:name="T23" style:family="text">
      <style:text-properties fo:color="#acb20c" loext:opacity="100%" fo:font-weight="bold" style:font-weight-asian="bold" style:font-weight-complex="bold"/>
    </style:style>
    <style:style style:name="T24" style:family="text">
      <style:text-properties officeooo:rsid="0016b51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6b510" style:font-weight-asian="bold" style:font-weight-complex="bold"/>
    </style:style>
    <style:style style:name="T2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6b510" style:font-size-asian="12pt" style:font-size-complex="12pt"/>
    </style:style>
    <style:style style:name="T2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6b510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6b51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style:use-window-font-color="true" loext:opacity="0%" style:font-name="Times New Roman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style:use-window-font-color="true" loext:opacity="0%" style:font-name="Times New Roman" fo:font-size="12pt" fo:letter-spacing="normal" fo:font-style="normal" officeooo:rsid="0016b510" style:font-size-asian="12pt" style:font-size-complex="12pt"/>
    </style:style>
    <style:style style:name="T35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normal" officeooo:rsid="0018c7e3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normal" officeooo:rsid="00192553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normal" officeooo:rsid="001b6f71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normal" officeooo:rsid="0018b4ad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bold" officeooo:rsid="0018c7e3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bold" officeooo:rsid="00192553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bold" officeooo:rsid="001b6f71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fo:font-weight="bold" officeooo:rsid="0018b4ad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officeooo:rsid="00192553" style:font-size-asian="12pt" style:font-size-complex="12pt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officeooo:rsid="001b6f71" style:font-size-asian="12pt" style:font-size-complex="12pt"/>
    </style:style>
    <style:style style:name="T45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officeooo:rsid="0018c7e3" style:font-size-asian="12pt" style:font-size-complex="12pt"/>
    </style:style>
    <style:style style:name="T46" style:family="text">
      <style:text-properties fo:font-variant="normal" fo:text-transform="none" style:use-window-font-color="true" loext:opacity="0%" style:font-name="Times New Roman" fo:font-size="12pt" fo:letter-spacing="normal" fo:language="gl" fo:country="ES" fo:font-style="normal" officeooo:rsid="0018b4ad" style:font-size-asian="12pt" style:font-size-complex="12pt"/>
    </style:style>
    <style:style style:name="T47" style:family="text">
      <style:text-properties fo:font-style="normal"/>
    </style:style>
    <style:style style:name="T48" style:family="text">
      <style:text-properties fo:font-style="normal" fo:font-weight="normal"/>
    </style:style>
    <style:style style:name="T49" style:family="text">
      <style:text-properties fo:font-style="normal" fo:font-weight="bold" style:font-weight-asian="bold" style:font-weight-complex="bold"/>
    </style:style>
    <style:style style:name="T50" style:family="text">
      <style:text-properties fo:language="gl" fo:country="ES" officeooo:rsid="001b6f71"/>
    </style:style>
    <style:style style:name="T51" style:family="text">
      <style:text-properties fo:language="gl" fo:country="ES" officeooo:rsid="0018b4ad"/>
    </style:style>
    <style:style style:name="T52" style:family="text">
      <style:text-properties fo:language="gl" fo:country="ES" fo:font-weight="bold" officeooo:rsid="001b6f71" style:font-weight-asian="bold" style:font-weight-complex="bold"/>
    </style:style>
    <style:style style:name="T53" style:family="text">
      <style:text-properties fo:language="gl" fo:country="ES" fo:font-weight="bold" officeooo:rsid="0018b4ad" style:font-weight-asian="bold" style:font-weight-complex="bold"/>
    </style:style>
    <style:style style:name="T54" style:family="text">
      <style:text-properties fo:language="gl" fo:country="ES" fo:font-weight="bold" officeooo:rsid="00523957" style:font-weight-asian="bold" style:font-weight-complex="bold"/>
    </style:style>
    <style:style style:name="T55" style:family="text">
      <style:text-properties fo:language="gl" fo:country="ES" fo:font-weight="bold" officeooo:rsid="00192553" style:font-weight-asian="bold" style:font-weight-complex="bold"/>
    </style:style>
    <style:style style:name="T56" style:family="text">
      <style:text-properties fo:language="gl" fo:country="ES" fo:font-weight="normal" officeooo:rsid="001b6f71" style:font-weight-asian="normal" style:font-weight-complex="normal"/>
    </style:style>
    <style:style style:name="T57" style:family="text">
      <style:text-properties fo:language="gl" fo:country="ES" fo:font-weight="normal" officeooo:rsid="0018b4ad" style:font-weight-asian="normal" style:font-weight-complex="normal"/>
    </style:style>
    <style:style style:name="T58" style:family="text">
      <style:text-properties fo:language="gl" fo:country="ES" fo:font-weight="normal" officeooo:rsid="00192553" style:font-weight-asian="normal" style:font-weight-complex="normal"/>
    </style:style>
    <style:style style:name="T59" style:family="text">
      <style:text-properties fo:language="gl" fo:country="ES" officeooo:rsid="00523957"/>
    </style:style>
    <style:style style:name="T60" style:family="text">
      <style:text-properties fo:language="gl" fo:country="ES" fo:font-style="normal" fo:font-weight="normal" officeooo:rsid="00523957" style:font-weight-asian="bold" style:font-weight-complex="bold"/>
    </style:style>
    <style:style style:name="T61" style:family="text">
      <style:text-properties fo:language="gl" fo:country="ES" fo:font-style="normal" fo:font-weight="normal" officeooo:rsid="001b6f71"/>
    </style:style>
    <style:style style:name="T62" style:family="text">
      <style:text-properties fo:language="gl" fo:country="ES" fo:font-style="normal" fo:font-weight="normal" officeooo:rsid="0018c7e3"/>
    </style:style>
    <style:style style:name="T63" style:family="text">
      <style:text-properties fo:language="gl" fo:country="ES" fo:font-style="normal" fo:font-weight="normal" officeooo:rsid="00192553"/>
    </style:style>
    <style:style style:name="T64" style:family="text">
      <style:text-properties fo:language="gl" fo:country="ES" fo:font-style="normal" fo:font-weight="normal" officeooo:rsid="001b6f71" style:font-weight-asian="normal" style:font-weight-complex="normal"/>
    </style:style>
    <style:style style:name="T65" style:family="text">
      <style:text-properties fo:language="gl" fo:country="ES" fo:font-style="normal" fo:font-weight="normal" officeooo:rsid="00192553" style:font-weight-asian="normal" style:font-weight-complex="normal"/>
    </style:style>
    <style:style style:name="T66" style:family="text">
      <style:text-properties fo:language="gl" fo:country="ES" fo:font-style="normal" fo:font-weight="normal" officeooo:rsid="0018c7e3" style:font-weight-asian="normal" style:font-weight-complex="normal"/>
    </style:style>
    <style:style style:name="T67" style:family="text">
      <style:text-properties fo:language="gl" fo:country="ES" fo:font-style="normal" fo:font-weight="bold" officeooo:rsid="001b6f71" style:font-weight-asian="bold" style:font-weight-complex="bold"/>
    </style:style>
    <style:style style:name="T68" style:family="text">
      <style:text-properties fo:language="gl" fo:country="ES" fo:font-style="normal" fo:font-weight="bold" officeooo:rsid="00192553" style:font-weight-asian="bold" style:font-weight-complex="bold"/>
    </style:style>
    <style:style style:name="T69" style:family="text">
      <style:text-properties fo:language="gl" fo:country="ES" fo:font-style="normal" fo:font-weight="bold" officeooo:rsid="0018c7e3" style:font-weight-asian="bold" style:font-weight-complex="bold"/>
    </style:style>
    <style:style style:name="T70" style:family="text">
      <style:text-properties fo:language="gl" fo:country="ES" fo:font-style="normal" officeooo:rsid="0018c7e3"/>
    </style:style>
    <style:style style:name="T71" style:family="text">
      <style:text-properties fo:language="gl" fo:country="ES" fo:font-style="normal" officeooo:rsid="001b6f71"/>
    </style:style>
    <style:style style:name="T72" style:family="text">
      <style:text-properties fo:language="gl" fo:country="ES" fo:font-style="normal" officeooo:rsid="00523957"/>
    </style:style>
    <style:style style:name="T73" style:family="text">
      <style:text-properties fo:language="gl" fo:country="ES" fo:font-style="normal" officeooo:rsid="00192553"/>
    </style:style>
    <style:style style:name="T74" style:family="text">
      <style:text-properties fo:language="gl" fo:country="ES" officeooo:rsid="00192553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16b510" style:font-weight-asian="normal" style:font-weight-complex="normal"/>
    </style:style>
    <style:style style:name="T77" style:family="text">
      <style:text-properties fo:color="#2a6099" loext:opacity="100%"/>
    </style:style>
    <style:style style:name="T78" style:family="text">
      <style:text-properties fo:color="#2a6099" loext:opacity="100%" fo:font-weight="bold" style:font-weight-asian="bold" style:font-weight-complex="bold"/>
    </style:style>
    <style:style style:name="T79" style:family="text">
      <style:text-properties fo:color="#2a6099" loext:opacity="100%" fo:font-weight="bold" officeooo:rsid="0018b4ad" style:font-weight-asian="bold" style:font-weight-complex="bold"/>
    </style:style>
    <style:style style:name="T80" style:family="text">
      <style:text-properties fo:color="#2a6099" loext:opacity="100%" fo:font-weight="bold" officeooo:rsid="0018c7e3" style:font-weight-asian="bold" style:font-weight-complex="bold"/>
    </style:style>
    <style:style style:name="T81" style:family="text">
      <style:text-properties fo:color="#2a6099" loext:opacity="100%" fo:font-weight="bold" officeooo:rsid="00192553" style:font-weight-asian="bold" style:font-weight-complex="bold"/>
    </style:style>
    <style:style style:name="T82" style:family="text">
      <style:text-properties fo:color="#2a6099" loext:opacity="100%" fo:font-weight="normal" style:font-weight-asian="normal" style:font-weight-complex="normal"/>
    </style:style>
    <style:style style:name="T83" style:family="text">
      <style:text-properties fo:color="#2a6099" loext:opacity="100%" fo:font-weight="normal" officeooo:rsid="0018b4ad" style:font-weight-asian="normal" style:font-weight-complex="normal"/>
    </style:style>
    <style:style style:name="T84" style:family="text">
      <style:text-properties fo:color="#2a6099" loext:opacity="100%" fo:font-weight="normal" officeooo:rsid="00192553" style:font-weight-asian="normal" style:font-weight-complex="normal"/>
    </style:style>
    <style:style style:name="T85" style:family="text">
      <style:text-properties fo:color="#2a6099" loext:opacity="100%" fo:font-weight="normal" officeooo:rsid="0018c7e3" style:font-weight-asian="normal" style:font-weight-complex="normal"/>
    </style:style>
    <style:style style:name="T86" style:family="text">
      <style:text-properties fo:color="#2a6099" loext:opacity="100%" fo:font-style="normal"/>
    </style:style>
    <style:style style:name="T87" style:family="text">
      <style:text-properties fo:color="#2a6099" loext:opacity="100%" fo:font-style="normal" fo:font-weight="normal"/>
    </style:style>
    <style:style style:name="T88" style:family="text">
      <style:text-properties fo:color="#2a6099" loext:opacity="100%" fo:font-style="normal" fo:font-weight="normal" officeooo:rsid="0018b4ad"/>
    </style:style>
    <style:style style:name="T89" style:family="text">
      <style:text-properties fo:color="#2a6099" loext:opacity="100%" fo:font-style="normal" fo:font-weight="normal" officeooo:rsid="00192553"/>
    </style:style>
    <style:style style:name="T90" style:family="text">
      <style:text-properties fo:color="#2a6099" loext:opacity="100%" fo:font-style="normal" fo:font-weight="bold" style:font-weight-asian="bold" style:font-weight-complex="bold"/>
    </style:style>
    <style:style style:name="T91" style:family="text">
      <style:text-properties fo:color="#2a6099" loext:opacity="100%" fo:font-style="normal" officeooo:rsid="0018b4ad"/>
    </style:style>
    <style:style style:name="T92" style:family="text">
      <style:text-properties fo:color="#2a6099" loext:opacity="100%" fo:font-style="normal" officeooo:rsid="00192553"/>
    </style:style>
    <style:style style:name="T93" style:family="text">
      <style:text-properties fo:color="#2a6099" loext:opacity="100%" officeooo:rsid="0018b4ad"/>
    </style:style>
    <style:style style:name="T94" style:family="text">
      <style:text-properties fo:color="#2a6099" loext:opacity="100%" officeooo:rsid="0018c7e3"/>
    </style:style>
    <style:style style:name="T95" style:family="text">
      <style:text-properties fo:color="#2a6099" loext:opacity="100%" officeooo:rsid="00192553"/>
    </style:style>
    <style:style style:name="T96" style:family="text">
      <style:text-properties style:font-name="Times New Roman" fo:font-style="normal"/>
    </style:style>
    <style:style style:name="T97" style:family="text">
      <style:text-properties style:font-name="Times New Roman" fo:font-style="normal" fo:font-weight="normal"/>
    </style:style>
    <style:style style:name="T98" style:family="text">
      <style:text-properties officeooo:rsid="0019255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ras a realización dunha exhaustiva investigación para a localización das nosas dúas instalacións hoteleiras concluímos que Laredo é a <text:span text:style-name="T98">situación</text:span> ideal para para instalar as nosas cabanas destinadas a turismo rural e Sagunto para o noso hotel <text:span text:style-name="T98">de sol e praia</text:span>.</text:p>
      <text:p text:style-name="P1"><text:span text:style-name="Strong_20_Emphasis"><text:span text:style-name="T1">Os documentos principais para realizar o estudio foron </text:span></text:span><text:span text:style-name="T76">dous</text:span><text:span text:style-name="T75"> mapa temático</text:span><text:span text:style-name="T76">s</text:span><text:span text:style-name="T75">, corocromático</text:span><text:span text:style-name="T76">s</text:span><text:span text:style-name="T75">, con isoliñas (</text:span><text:span text:style-name="T76">liñas </text:span><text:span text:style-name="T75">que unen puntos con igual </text:span><text:span text:style-name="T76">valor;</text:span><text:span text:style-name="T75"> isotermas </text:span><text:span text:style-name="T76">para a temperatura e isohietas para a precipitación</text:span><text:span text:style-name="T75">) </text:span><text:span text:style-name="T76">que representan a temperatura media anual en grados centígrados e as precipitacións acumulados ao longo dun ano en mm (o mapa representa o territorio español de PI e os arquipélagos canario e balear)</text:span><text:span text:style-name="T30"> e dous</text:span><text:span text:style-name="T29"> climograma</text:span><text:span text:style-name="T30">s,</text:span><text:span text:style-name="T29"> gráfico que que representa as temperaturas medias mensuais (mediante un gráfico lineal) e as precipitacións totais mensuais (mediante un gráfico de barras) dunha zona ao longo dun ano.</text:span><text:span text:style-name="T6"> </text:span></text:p>
      <text:p text:style-name="P1"><text:span text:style-name="Strong_20_Emphasis"><text:span text:style-name="T18">No primeiro caso buscábamos unha zona cunhas temperatura medias anuais entre 12,5 e 15 ºC e unha precipitación acumulada anual entre 1000 e 1800 mm, que coincide cas características climáticas do litoral cantábrico e norte da costa galega e algunhas áreas do interior da Galicia occidental e val do río Miño (zonas de interior pero preto das costas, onde a influencia litoral é importante). Polo tanto atopariámonos nas zonas cun clima oceánico litoral.</text:span></text:span></text:p>
      <text:p text:style-name="P1"><text:span text:style-name="Strong_20_Emphasis"><text:span text:style-name="T18">No segundo caso tíñamos que atopar un área cunhas temperatura medias anuais entre 17,5 e 20 ºC e unha precipitación acumulada anual entre 400 e 800 mm, que coincide cas características climáticas do litoral valenciano e gran parte da costa andaluza (toda a costa andaluza cumpre o requisito de temperatura, pero a costa do SL, Almería, queda excluída por ter escasas precipitacións e as costas próximas o estreito, tamén, pero ter demasiadas precipitacións). Nesta caso, a depresión do Guadalquivir tamén cumpriría cos requisitos climáticos, pero non serían una opción por buscar áreas de “sol e praia”. Polo que falamos dun clima mediterráneo litoral (en concreto, variantes levantina e subatlántica).</text:span></text:span></text:p>
      <text:p text:style-name="P5"><text:span text:style-name="Strong_20_Emphasis"><text:span text:style-name="T22">Estes trazos termopluviométricos veñen determinados por diferentes factores xeográficos e termodinámicos.</text:span></text:span></text:p>
      <text:p text:style-name="P7"><text:span text:style-name="T51">En Laredo e áreas similares, a</text:span><text:span text:style-name="T50"> distribución </text:span><text:span text:style-name="T74">da precipitación </text:span><text:span text:style-name="T50">ao longo do ano é </text:span><text:span text:style-name="T51">moi</text:span><text:span text:style-name="T50"> regular, xa que, </text:span><text:span text:style-name="T51">ao </text:span><text:span text:style-name="T74">situarse </text:span><text:span text:style-name="T51">no extremo norte da PI, s</text:span><text:span text:style-name="T50">e </text:span><text:span text:style-name="T51">atopa</text:span><text:span text:style-name="T50"> baixo a acción </text:span><text:span text:style-name="T74">continua</text:span><text:span text:style-name="T50"> das borrascas da fronte polar; </text:span><text:span text:style-name="T74">aínda que</text:span><text:span text:style-name="T50"> no verán </text:span><text:span text:style-name="T74">se pode observar certa</text:span><text:span text:style-name="T50"> influencia do anticiclón dos Azores, </text:span><text:span text:style-name="T51">que despraza as borrascas e frontes atlánticas cara ao norte, e pode dar algún mes</text:span><text:span text:style-name="T50"> seco </text:span><text:span text:style-name="T51">(aínda que neste caso, tódolos meses son suficientemente húmidos). </text:span><text:span text:style-name="T86">O total tan abundante de precipitacións débese </text:span><text:span text:style-name="T91">á proximidade da costa, </text:span><text:span text:style-name="T92">e</text:span><text:span text:style-name="T91"> s</text:span><text:span text:style-name="T86">e ve reforzada </text:span><text:span text:style-name="T92">polo</text:span><text:span text:style-name="T86"> efecto de ascenso orográfico, xa que a disposición periférica do relevo obriga ao aire a elevarse e producen chuvias na vertente de barlovento.</text:span></text:p>
      <text:p text:style-name="P8"><text:span text:style-name="T47">A temperaturas suave e a baixa amplitude térmica débese á influencia reguladora do mar, que no inverno se comporta como</text:span><text:span text:style-name="T96"> unha masa cálida respecto á terra, temperando a temperatura, mentres que no verán actúa á inversa, suavizando a calor. </text:span></text:p>
      <text:p text:style-name="P6"><text:soft-page-break/><text:span text:style-name="T93">O</text:span><text:span text:style-name="T77"> total de precipitacións é moi alto, de 1</text:span><text:span text:style-name="T93">117 </text:span><text:span text:style-name="T77">mm </text:span><text:span text:style-name="T95">(</text:span><text:span text:style-name="T77">España húmida</text:span><text:span text:style-name="T95">)</text:span><text:span text:style-name="T77">, a distribución é bastante regular ao longo do ano, aínda que</text:span><text:span text:style-name="T50"> adoita darse un máximo de precipitación no inverno </text:span><text:span text:style-name="T51">e un máximo secundario </text:span><text:span text:style-name="T50">no outo</text:span><text:span text:style-name="T51">no</text:span><text:span text:style-name="T50">, debido á maior frecuencia de paso das borrascas atlánticas, e un mínimo relativo no verán </text:span><text:span text:style-name="T74">debido ao </text:span><text:span text:style-name="T50">anticiclón dos Azores</text:span><text:span text:style-name="T51">.</text:span></text:p>
      <text:p text:style-name="P3"><text:span text:style-name="Strong_20_Emphasis"><text:span text:style-name="T84">A </text:span></text:span><text:span text:style-name="Strong_20_Emphasis"><text:span text:style-name="T82">Temperatura media </text:span></text:span><text:span text:style-name="Strong_20_Emphasis"><text:span text:style-name="T84">é</text:span></text:span><text:span text:style-name="Strong_20_Emphasis"><text:span text:style-name="T82"> suave ou temperada, 14, 1º. </text:span></text:span><text:span text:style-name="Strong_20_Emphasis"><text:span text:style-name="T84">Unha</text:span></text:span><text:span text:style-name="Strong_20_Emphasis"><text:span text:style-name="T82"> mínima anual en </text:span></text:span><text:span text:style-name="Strong_20_Emphasis"><text:span text:style-name="T84">x</text:span></text:span><text:span text:style-name="Strong_20_Emphasis"><text:span text:style-name="T82">aneiro de </text:span></text:span><text:span text:style-name="Strong_20_Emphasis"><text:span text:style-name="T83">9</text:span></text:span><text:span text:style-name="Strong_20_Emphasis"><text:span text:style-name="T82">º define un inverno moderado ou suave e a máxima situada no mes de Agosto que non supera os 20º propio dun verán fresco ou pouco caloroso, a oscilación ou amplitude térmica é de 10-</text:span></text:span><text:span text:style-name="Strong_20_Emphasis"><text:span text:style-name="T83">11</text:span></text:span><text:span text:style-name="Strong_20_Emphasis"><text:span text:style-name="T82">º, polo tanto baixa, </text:span></text:span><text:span text:style-name="Strong_20_Emphasis"><text:span text:style-name="T83">como corresponde </text:span></text:span><text:span text:style-name="Strong_20_Emphasis"><text:span text:style-name="T82">a un clima de influencia marítima </text:span></text:span><text:span text:style-name="Strong_20_Emphasis"><text:span text:style-name="T84">oceánica</text:span></text:span><text:span text:style-name="Strong_20_Emphasis"><text:span text:style-name="T82">. </text:span></text:span></text:p>
      <text:p text:style-name="P6"><text:span text:style-name="T51">Por outro lado, en Sagunto a zonas similares, </text:span><text:span text:style-name="T50">as precipitacións son menores porque as borrascas atlánticas </text:span><text:span text:style-name="T51">(que traen os ventos dominantes procedentes do atlántico)</text:span><text:span text:style-name="T50">, </text:span><text:span text:style-name="T51">de por si menores, por estar nunha latitude </text:span><text:span text:style-name="T74">media-baixa</text:span><text:span text:style-name="T51">, </text:span><text:span text:style-name="T50">perden a súa humidade ao atravesar a Península e as barreiras montañosas paralelas á costa mediterránea </text:span><text:span text:style-name="T51">(sistéma ibérico)</text:span><text:span text:style-name="T50">, o seu máximo principal é no outono </text:span><text:span text:style-name="T51">(hai un máximo secundario en primavera)</text:span><text:span text:style-name="T50">, debido ás tormentas ocasionadas polo contraste entre as augas cálidas do Mediterráneo e a terra, que arrefría máis á présa. Tamén poden producirse pola chegada de masas de aire do leste procedentes do continente europeo que ascenden polas cordilleiras litorais, ou por gotas frías e irrupcións de aire frío en altura motivadas polo inicio do descenso en latitude da corrente en chorro. </text:span></text:p>
      <text:p text:style-name="P6"><text:span text:style-name="T59">Dentro do litoral mediterráneo pódese observar un incremento das precipitacións a mediada que subimos en latitude, sendo a </text:span><text:span text:style-name="T51">costa almeriense a máis seca e</text:span><text:span text:style-name="T59"> costa norte catalá </text:span><text:span text:style-name="T51">a</text:span><text:span text:style-name="T59"> máis chuviosa</text:span><text:span text:style-name="T72">.</text:span></text:p>
      <text:p text:style-name="P4"><text:span text:style-name="Strong_20_Emphasis"><text:span text:style-name="T64">As temperatura </text:span></text:span><text:span text:style-name="Strong_20_Emphasis"><text:span text:style-name="T65">media anual</text:span></text:span><text:span text:style-name="Strong_20_Emphasis"><text:span text:style-name="T64"> </text:span></text:span><text:span text:style-name="Strong_20_Emphasis"><text:span text:style-name="T65">é</text:span></text:span><text:span text:style-name="Strong_20_Emphasis"><text:span text:style-name="T64"> </text:span></text:span><text:span text:style-name="Strong_20_Emphasis"><text:span text:style-name="T66">d</text:span></text:span><text:span text:style-name="Strong_20_Emphasis"><text:span text:style-name="T64">as máis </text:span></text:span><text:span text:style-name="Strong_20_Emphasis"><text:span text:style-name="T66">altas</text:span></text:span><text:span text:style-name="Strong_20_Emphasis"><text:span text:style-name="T64"> do litoral mediterráneo </text:span></text:span><text:span text:style-name="Strong_20_Emphasis"><text:span text:style-name="T66">a pesar do</text:span></text:span><text:span text:style-name="Strong_20_Emphasis"><text:span text:style-name="T64"> factor latitudinal (as temperaturas aumentan cara ao sur </text:span></text:span><text:span text:style-name="Strong_20_Emphasis"><text:span text:style-name="T66">e a costa valenciana está máis ao norte</text:span></text:span><text:span text:style-name="Strong_20_Emphasis"><text:span text:style-name="T64">) </text:span></text:span><text:span text:style-name="Strong_20_Emphasis"><text:span text:style-name="T66">debido </text:span></text:span><text:span text:style-name="Strong_20_Emphasis"><text:span text:style-name="T65">a que o</text:span></text:span><text:span text:style-name="Strong_20_Emphasis"><text:span text:style-name="T64"> </text:span></text:span><text:span text:style-name="Strong_20_Emphasis"><text:span text:style-name="T35">mediterráneo un mar </text:span></text:span><text:span text:style-name="Strong_20_Emphasis"><text:span text:style-name="T36">cálido e </text:span></text:span><text:span text:style-name="Strong_20_Emphasis"><text:span text:style-name="T35">pechado e</text:span></text:span><text:span text:style-name="Strong_20_Emphasis"><text:span text:style-name="T36"> esa zona está</text:span></text:span><text:span text:style-name="Strong_20_Emphasis"><text:span text:style-name="T35"> bordead</text:span></text:span><text:span text:style-name="Strong_20_Emphasis"><text:span text:style-name="T36">a</text:span></text:span><text:span text:style-name="Strong_20_Emphasis"><text:span text:style-name="T35"> por relevos montañosos, </text:span></text:span><text:span text:style-name="Strong_20_Emphasis"><text:span text:style-name="T36">polo que </text:span></text:span><text:span text:style-name="Strong_20_Emphasis"><text:span text:style-name="T35">actúa como un almacén de calor e non pode amortecer moito as elevadas temperaturas estivais, </text:span></text:span><text:span text:style-name="Strong_20_Emphasis"><text:span text:style-name="T36">mentres que a influencia reguladora sobre o frío invernal si é máis efectivo (e dicir, regula a temperatura no inverno e non permite que sexan frías, pero non no verán onde son moi quentes)</text:span></text:span><text:span text:style-name="Strong_20_Emphasis"><text:span text:style-name="T37">, </text:span></text:span><text:span text:style-name="Strong_20_Emphasis"><text:span text:style-name="T36">polo tanto, debido </text:span></text:span><text:span text:style-name="Strong_20_Emphasis"><text:span text:style-name="T35">a </text:span></text:span><text:span text:style-name="Strong_20_Emphasis"><text:span text:style-name="T36">escasa</text:span></text:span><text:span text:style-name="Strong_20_Emphasis"><text:span text:style-name="T38"> influencia reguladora do ma</text:span></text:span><text:span text:style-name="Strong_20_Emphasis"><text:span text:style-name="T36">r, a </text:span></text:span><text:span text:style-name="Strong_20_Emphasis"><text:span text:style-name="T14">amplitude térmica </text:span></text:span><text:span text:style-name="Strong_20_Emphasis"><text:span text:style-name="T15">é </text:span></text:span><text:span text:style-name="Strong_20_Emphasis"><text:span text:style-name="T16">alta</text:span></text:span><text:span text:style-name="Strong_20_Emphasis"><text:span text:style-name="T14">.</text:span></text:span></text:p>
      <text:p text:style-name="P6"><text:span text:style-name="T77">O total de precipitacións </text:span><text:span text:style-name="T94">esta ent</text:span><text:span text:style-name="T95">r</text:span><text:span text:style-name="T94">e </text:span><text:span text:style-name="T77">moderad</text:span><text:span text:style-name="T94">as e escasas</text:span><text:span text:style-name="T77">, de </text:span><text:span text:style-name="T94">449</text:span><text:span text:style-name="T77"> mm, pero como non chega aos 800 mm situ</text:span><text:span text:style-name="T95">ámola </text:span><text:span text:style-name="T77">na España seca, a distribución é </text:span><text:span text:style-name="T94">ir</text:span><text:span text:style-name="T77">regular, xa que so atopamos </text:span><text:span text:style-name="T94">tres</text:span><text:span text:style-name="T77"> mes con aridez (</text:span><text:span text:style-name="T94">en </text:span><text:span text:style-name="T77">xullo </text:span><text:span text:style-name="T94">non chega a 10 mm</text:span><text:span text:style-name="T77">), cun mínimo principal no verán; </text:span><text:span text:style-name="T95">e</text:span><text:span text:style-name="T77"> máximos equinociais, </text:span><text:span text:style-name="T94">principalmente </text:span><text:span text:style-name="T77">no outono </text:span><text:span text:style-name="T94">(destaca outubro)</text:span><text:span text:style-name="T77">.</text:span></text:p>
      <text:p text:style-name="P6"><text:span text:style-name="Strong_20_Emphasis"><text:span text:style-name="T84">A t</text:span></text:span><text:span text:style-name="Strong_20_Emphasis"><text:span text:style-name="T82">emperatura media </text:span></text:span><text:span text:style-name="Strong_20_Emphasis"><text:span text:style-name="T84">anual é</text:span></text:span><text:span text:style-name="Strong_20_Emphasis"><text:span text:style-name="T82"> temperada </text:span></text:span><text:span text:style-name="Strong_20_Emphasis"><text:span text:style-name="T85">cálida, con</text:span></text:span><text:span text:style-name="Strong_20_Emphasis"><text:span text:style-name="T82"> 1</text:span></text:span><text:span text:style-name="Strong_20_Emphasis"><text:span text:style-name="T85">8,5</text:span></text:span><text:span text:style-name="Strong_20_Emphasis"><text:span text:style-name="T82">º . </text:span></text:span><text:span text:style-name="Strong_20_Emphasis"><text:span text:style-name="T84">A</text:span></text:span><text:span text:style-name="Strong_20_Emphasis"><text:span text:style-name="T82"> mínima, </text:span></text:span><text:span text:style-name="Strong_20_Emphasis"><text:span text:style-name="T84">en x</text:span></text:span><text:span text:style-name="Strong_20_Emphasis"><text:span text:style-name="T82">aneiro </text:span></text:span><text:span text:style-name="Strong_20_Emphasis"><text:span text:style-name="T84">e con</text:span></text:span><text:span text:style-name="Strong_20_Emphasis"><text:span text:style-name="T82"> </text:span></text:span><text:span text:style-name="Strong_20_Emphasis"><text:span text:style-name="T85">9,7</text:span></text:span><text:span text:style-name="Strong_20_Emphasis"><text:span text:style-name="T82">º</text:span></text:span><text:span text:style-name="Strong_20_Emphasis"><text:span text:style-name="T84"> C, </text:span></text:span><text:span text:style-name="Strong_20_Emphasis"><text:span text:style-name="T82">define un inverno moderado ou suave e a máxima situada nos meses de </text:span></text:span><text:span text:style-name="Strong_20_Emphasis"><text:span text:style-name="T84">x</text:span></text:span><text:span text:style-name="Strong_20_Emphasis"><text:span text:style-name="T82">ullo e </text:span></text:span><text:span text:style-name="Strong_20_Emphasis"><text:span text:style-name="T84">a</text:span></text:span><text:span text:style-name="Strong_20_Emphasis"><text:span text:style-name="T82">gosto con 2</text:span></text:span><text:span text:style-name="Strong_20_Emphasis"><text:span text:style-name="T85">7,2</text:span></text:span><text:span text:style-name="Strong_20_Emphasis"><text:span text:style-name="T82">º propio dun verán moi caloroso, a oscilación ou amplitude térmica é de 1</text:span></text:span><text:span text:style-name="Strong_20_Emphasis"><text:span text:style-name="T85">7,5</text:span></text:span><text:span text:style-name="Strong_20_Emphasis"><text:span text:style-name="T82">º, polo tanto </text:span></text:span><text:span text:style-name="Strong_20_Emphasis"><text:span text:style-name="T85">alta</text:span></text:span><text:span text:style-name="Strong_20_Emphasis"><text:span text:style-name="T82">, e corresponde a un clima de influencia marítima mediterránea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7T21:36:12.629000000</meta:creation-date>
    <dc:date>2025-10-19T00:23:33.331000000</dc:date>
    <meta:editing-duration>PT17H3M34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14" meta:word-count="984" meta:character-count="6037" meta:non-whitespace-character-count="5062"/>
  </office:meta>
</office:document-meta>
</file>