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erif" fo:font-size="12pt" fo:language="gl" fo:country="ES" fo:font-weight="normal" officeooo:paragraph-rsid="000e863d" style:font-name-asian="Calibri-Bold" style:font-size-asian="12pt" style:font-weight-asian="normal" style:font-name-complex="Calibri-Bold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erif" fo:font-size="12pt" fo:language="gl" fo:country="ES" fo:font-weight="normal" officeooo:paragraph-rsid="00120696" style:font-name-asian="Calibri-Bold" style:font-size-asian="12pt" style:font-weight-asian="normal" style:font-name-complex="Calibri-Bold" style:font-size-complex="12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Liberation Serif" fo:language="gl" fo:country="ES" fo:font-weight="normal" officeooo:paragraph-rsid="000e863d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erif" fo:language="gl" fo:country="ES" fo:font-weight="normal" officeooo:paragraph-rsid="00101eaf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use-window-font-color="true" loext:opacity="0%" style:font-name="Liberation Serif" fo:language="gl" fo:country="ES" fo:font-weight="normal" officeooo:paragraph-rsid="00120696" style:font-weight-asian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Liberation Serif" fo:language="gl" fo:country="ES" fo:font-weight="normal" officeooo:paragraph-rsid="00101eaf" style:font-weight-asian="normal" style:font-weight-complex="normal"/>
    </style:style>
    <style:style style:name="P7" style:family="paragraph" style:parent-style-name="Standard" style:list-style-name="L21">
      <loext:graphic-properties draw:fill-hatch-name="hatch"/>
      <style:paragraph-properties fo:line-height="150%"/>
      <style:text-properties style:use-window-font-color="true" loext:opacity="0%" style:font-name="Liberation Serif" fo:language="gl" fo:country="ES" fo:font-weight="normal" officeooo:paragraph-rsid="000e863d" style:font-weight-asian="normal" style:font-weight-complex="normal"/>
    </style:style>
    <style:style style:name="P8" style:family="paragraph" style:parent-style-name="Standard" style:list-style-name="L21">
      <loext:graphic-properties draw:fill-hatch-name="hatch"/>
      <style:paragraph-properties fo:line-height="150%"/>
      <style:text-properties style:use-window-font-color="true" loext:opacity="0%" fo:font-weight="normal" officeooo:paragraph-rsid="000e863d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language="gl" fo:country="ES" officeooo:paragraph-rsid="000e863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fo:language="gl" fo:country="ES" officeooo:paragraph-rsid="000e863d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fo:language="gl" fo:country="ES" fo:font-weight="normal" officeooo:paragraph-rsid="000e863d" style:font-name-asian="Calibri-Bold" style:font-size-asian="12pt" style:font-weight-asian="normal" style:font-name-complex="Calibri-Bold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fo:language="gl" fo:country="ES" fo:font-weight="normal" officeooo:paragraph-rsid="000fe7cb" style:font-name-asian="Calibri-Bold" style:font-size-asian="12pt" style:font-weight-asian="normal" style:font-name-complex="Calibri-Bold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font-size="12pt" officeooo:paragraph-rsid="000e863d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language="gl" fo:country="ES" officeooo:paragraph-rsid="000fe7cb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800080" loext:opacity="100%" style:font-name="Liberation Serif" fo:language="gl" fo:country="ES" fo:font-weight="normal" officeooo:paragraph-rsid="000fe7cb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acb20c" loext:opacity="100%" style:font-name="Liberation Serif" fo:font-size="12pt" fo:language="gl" fo:country="ES" fo:font-weight="normal" officeooo:rsid="00120696" officeooo:paragraph-rsid="00120696" style:font-name-asian="Calibri-Bold" style:font-size-asian="12pt" style:font-weight-asian="normal" style:font-name-complex="Calibri-Bold" style:font-size-complex="12pt" style:font-weight-complex="normal"/>
    </style:style>
    <style:style style:name="T1" style:family="text">
      <style:text-properties style:use-window-font-color="true" loext:opacity="0%" style:font-name="Liberation Serif" fo:font-size="12pt" fo:font-weight="normal" officeooo:rsid="000e863d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use-window-font-color="true" loext:opacity="0%" fo:font-weight="normal" style:font-weight-asian="normal" style:font-weight-complex="normal"/>
    </style:style>
    <style:style style:name="T3" style:family="text">
      <style:text-properties style:use-window-font-color="true" loext:opacity="0%" fo:font-weight="normal" officeooo:rsid="000e863d" style:font-weight-asian="normal" style:font-weight-complex="normal"/>
    </style:style>
    <style:style style:name="T4" style:family="text">
      <style:text-properties style:use-window-font-color="true" loext:opacity="0%" fo:font-weight="normal" officeooo:rsid="001d9616" style:font-weight-asian="normal" style:font-weight-complex="normal"/>
    </style:style>
    <style:style style:name="T5" style:family="text">
      <style:text-properties style:use-window-font-color="true" loext:opacity="0%" fo:font-weight="normal" officeooo:rsid="001f8371" style:font-weight-asian="normal" style:font-weight-complex="normal"/>
    </style:style>
    <style:style style:name="T6" style:family="text">
      <style:text-properties style:use-window-font-color="true" loext:opacity="0%" fo:font-weight="normal" officeooo:rsid="000fe7cb" style:font-weight-asian="normal" style:font-weight-complex="normal"/>
    </style:style>
    <style:style style:name="T7" style:family="text">
      <style:text-properties style:use-window-font-color="true" loext:opacity="0%" fo:font-size="12pt" fo:font-weight="normal" officeooo:rsid="000c0817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use-window-font-color="true" loext:opacity="0%" fo:font-size="12pt" fo:font-weight="normal" officeooo:rsid="000fe7cb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loext:opacity="0%" officeooo:rsid="000fe7cb"/>
    </style:style>
    <style:style style:name="T10" style:family="text">
      <style:text-properties style:font-name-asian="Calibri" style:font-name-complex="Calibri"/>
    </style:style>
    <style:style style:name="T11" style:family="text">
      <style:text-properties officeooo:rsid="0017c0e6" style:font-name-asian="Calibri" style:font-name-complex="Calibri"/>
    </style:style>
    <style:style style:name="T12" style:family="text">
      <style:text-properties officeooo:rsid="000765ca" style:font-name-asian="Calibri" style:font-name-complex="Calibri"/>
    </style:style>
    <style:style style:name="T13" style:family="text">
      <style:text-properties officeooo:rsid="002caf80" style:font-name-asian="Calibri" style:font-name-complex="Calibri"/>
    </style:style>
    <style:style style:name="T14" style:family="text">
      <style:text-properties officeooo:rsid="000e863d" style:font-name-asian="Calibri" style:font-name-complex="Calibri"/>
    </style:style>
    <style:style style:name="T15" style:family="text">
      <style:text-properties officeooo:rsid="000fe7cb" style:font-name-asian="Calibri" style:font-name-complex="Calibri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e863d" style:font-weight-asian="normal" style:font-weight-complex="normal"/>
    </style:style>
    <style:style style:name="T18" style:family="text">
      <style:text-properties officeooo:rsid="0011ee49"/>
    </style:style>
    <style:style style:name="T19" style:family="text">
      <style:text-properties fo:font-size="12pt" style:font-name-asian="Calibri-Bold" style:font-size-asian="12pt" style:font-name-complex="Calibri-Bold" style:font-size-complex="12pt"/>
    </style:style>
    <style:style style:name="T20" style:family="text">
      <style:text-properties fo:font-size="12pt" officeooo:rsid="00101eaf" style:font-name-asian="Calibri-Bold" style:font-size-asian="12pt" style:font-name-complex="Calibri-Bold" style:font-size-complex="12pt"/>
    </style:style>
    <style:style style:name="T21" style:family="text">
      <style:text-properties fo:font-size="12pt" officeooo:rsid="0011ee49" style:font-name-asian="Calibri-Bold" style:font-size-asian="12pt" style:font-name-complex="Calibri-Bold" style:font-size-complex="12pt"/>
    </style:style>
    <style:style style:name="T22" style:family="text">
      <style:text-properties fo:font-size="12pt" officeooo:rsid="001a0163" style:font-name-asian="Calibri-Bold" style:font-size-asian="12pt" style:font-name-complex="Calibri-Bold" style:font-size-complex="12pt"/>
    </style:style>
    <style:style style:name="T23" style:family="text">
      <style:text-properties fo:font-size="12pt" officeooo:rsid="00120696" style:font-name-asian="Calibri-Bold" style:font-size-asian="12pt" style:font-name-complex="Calibri-Bold" style:font-size-complex="12pt"/>
    </style:style>
    <style:style style:name="T24" style:family="text">
      <style:text-properties fo:font-size="12pt" officeooo:rsid="000fe7cb" style:font-name-asian="Calibri" style:font-size-asian="12pt" style:font-name-complex="Calibri" style:font-size-complex="12pt"/>
    </style:style>
    <style:style style:name="T25" style:family="text">
      <style:text-properties officeooo:rsid="000fcafb"/>
    </style:style>
    <style:style style:name="T26" style:family="text">
      <style:text-properties officeooo:rsid="00137f65"/>
    </style:style>
    <style:style style:name="T27" style:family="text">
      <style:text-properties officeooo:rsid="000d8fdc"/>
    </style:style>
    <style:style style:name="T28" style:family="text">
      <style:text-properties officeooo:rsid="00104414"/>
    </style:style>
    <style:style style:name="T29" style:family="text">
      <style:text-properties officeooo:rsid="001a0163"/>
    </style:style>
    <style:style style:name="T30" style:family="text">
      <style:text-properties officeooo:rsid="0020b8ff"/>
    </style:style>
    <style:style style:name="T31" style:family="text">
      <style:text-properties style:font-name="Liberation Serif" fo:language="gl" fo:country="ES"/>
    </style:style>
    <style:style style:name="T32" style:family="text">
      <style:text-properties style:font-name="Liberation Serif" fo:language="gl" fo:country="ES" officeooo:rsid="00137f65"/>
    </style:style>
    <style:style style:name="T33" style:family="text">
      <style:text-properties style:font-name="Liberation Serif" fo:language="gl" fo:country="ES" officeooo:rsid="001a0163"/>
    </style:style>
    <style:style style:name="T34" style:family="text">
      <style:text-properties style:font-name="Liberation Serif" fo:language="gl" fo:country="ES" officeooo:rsid="00177bfc"/>
    </style:style>
    <style:style style:name="T35" style:family="text">
      <style:text-properties style:font-name="Liberation Serif" fo:language="gl" fo:country="ES" officeooo:rsid="0011ee49"/>
    </style:style>
    <style:style style:name="T36" style:family="text">
      <style:text-properties officeooo:rsid="000e863d"/>
    </style:style>
    <style:style style:name="T37" style:family="text">
      <style:text-properties fo:color="#acb20c" loext:opacity="100%" fo:font-weight="normal" officeooo:rsid="000e863d" style:font-weight-asian="normal" style:font-weight-complex="normal"/>
    </style:style>
    <style:style style:name="T38" style:family="text">
      <style:text-properties fo:color="#acb20c" loext:opacity="100%" officeooo:rsid="000e863d"/>
    </style:style>
    <style:style style:name="T39" style:family="text">
      <style:text-properties fo:color="#acb20c" loext:opacity="100%" fo:language="gl" fo:country="ES" fo:font-weight="normal" officeooo:rsid="000e863d" style:font-weight-asian="normal" style:font-weight-complex="normal"/>
    </style:style>
    <style:style style:name="T40" style:family="text">
      <style:text-properties fo:color="#acb20c" loext:opacity="100%" fo:language="gl" fo:country="ES" fo:font-weight="normal" officeooo:rsid="000c0817" style:font-weight-asian="normal" style:font-weight-complex="normal"/>
    </style:style>
    <style:style style:name="T41" style:family="text">
      <style:text-properties fo:color="#2a6099" loext:opacity="100%"/>
    </style:style>
    <style:style style:name="T42" style:family="text">
      <style:text-properties fo:color="#2a6099" loext:opacity="100%" style:font-name-asian="Calibri" style:font-name-complex="Calibri"/>
    </style:style>
    <style:style style:name="T43" style:family="text">
      <style:text-properties fo:color="#2a6099" loext:opacity="100%" officeooo:rsid="00177bfc" style:font-name-asian="Calibri" style:font-name-complex="Calibri"/>
    </style:style>
    <style:style style:name="T44" style:family="text">
      <style:text-properties fo:color="#2a6099" loext:opacity="100%" officeooo:rsid="000e863d" style:font-name-asian="Calibri" style:font-name-complex="Calibri"/>
    </style:style>
    <style:style style:name="T45" style:family="text">
      <style:text-properties fo:color="#2a6099" loext:opacity="100%" fo:font-style="normal" style:font-name-asian="Calibri" style:font-style-asian="normal" style:font-name-complex="Calibri" style:font-style-complex="normal"/>
    </style:style>
    <style:style style:name="T46" style:family="text">
      <style:text-properties fo:color="#2a6099" loext:opacity="100%" officeooo:rsid="00177bfc"/>
    </style:style>
    <style:style style:name="T47" style:family="text">
      <style:text-properties officeooo:rsid="000fe7cb"/>
    </style:style>
    <style:style style:name="T48" style:family="text">
      <style:text-properties officeooo:rsid="00101eaf"/>
    </style:style>
    <style:style style:name="T49" style:family="text">
      <style:text-properties officeooo:rsid="00120696"/>
    </style:style>
    <style:style style:name="T50" style:family="text">
      <style:text-properties officeooo:rsid="002f678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9">A realización da nosa guía xeolóxica ten o obxectivo de explicar as diferentes formas do relevo que podemos observar na actualidade n</text:span><text:span text:style-name="T40">o </text:span><text:span text:style-name="Strong_20_Emphasis"><text:span text:style-name="T40">Parque Natural da Baixa Limia-Serra do Xurés. </text:span></text:span></text:p>
      <text:p text:style-name="P9"><text:span text:style-name="Strong_20_Emphasis"><text:span text:style-name="T1">Para esa tarefa contamos con varios documentos: un bloque diagrama, que mostran un esquema idealizado das formas de modelado do modelado granítico; e varias imaxes que denominaremos clásicas </text:span></text:span><text:span text:style-name="T4">(tomadas desde o solo) </text:span><text:span text:style-name="T3">tanto de</text:span><text:span text:style-name="T4"> detalle ou primeiros planos</text:span><text:span text:style-name="Strong_20_Emphasis"><text:span text:style-name="T5"> </text:span></text:span><text:span text:style-name="Strong_20_Emphasis"><text:span text:style-name="T3">como</text:span></text:span><text:span text:style-name="Strong_20_Emphasis"><text:span text:style-name="T4"> panorámicas </text:span></text:span><text:span text:style-name="Strong_20_Emphasis"><text:span text:style-name="T3">(</text:span></text:span><text:span text:style-name="Strong_20_Emphasis"><text:span text:style-name="T5">cobren</text:span></text:span><text:span text:style-name="Strong_20_Emphasis"><text:span text:style-name="T3"> </text:span></text:span><text:span text:style-name="Strong_20_Emphasis"><text:span text:style-name="T4">un amplo espazo visual</text:span></text:span><text:span text:style-name="Strong_20_Emphasis"><text:span text:style-name="T3">).</text:span></text:span></text:p>
      <text:p text:style-name="P10"><text:span text:style-name="Strong_20_Emphasis"><text:span text:style-name="T37">D</text:span></text:span><text:span text:style-name="Strong_20_Emphasis"><text:span text:style-name="T37">ebemos comezar explicando a evolución xeolóxica e as unidades morfoestructurais que se foron sucedendo</text:span></text:span><text:span text:style-name="T17">, xa que estas son</text:span><text:span text:style-name="T16"> o resultado de millóns de anos na que se alternaron fases oroxénicas con outras de calma, nas que predominou a erosión e a sedimentación, respectivamente.</text:span></text:p>
      <text:p text:style-name="P11"><text:span text:style-name="T13">A</text:span><text:span text:style-name="T14">índa que houbo etapas e oroxéneses previas, a historia xeolóxica da nosa área de estudio comeza fa</text:span><text:span text:style-name="T13">i uns 300 millóns de anos. </text:span><text:span text:style-name="T14">No Paleozoico ca</text:span><text:span text:style-name="T10"> oroxénese hercinian</text:span><text:span text:style-name="T14">a,</text:span><text:span text:style-name="T10"> xurdiron </text:span><text:span text:style-name="T14">dos mares</text:span><text:span text:style-name="T10"> as cordilleiras hercinianas, </text:span><text:span text:style-name="T12">con </text:span><text:span text:style-name="T10">materiais como o granito, lousa e cuarcita. </text:span><text:span text:style-name="T14">En concreto, no</text:span><text:span text:style-name="T10"> oeste, elevouse o Macizo Hespérico. </text:span></text:p>
      <text:p text:style-name="P11"><text:span text:style-name="T14">Posteriormente, o que resta de Paleozoico (300-250 millóns de anos) e o Mesozoico (2</text:span><text:span text:style-name="T11">50</text:span><text:span text:style-name="T14">‐6</text:span><text:span text:style-name="T11">5</text:span><text:span text:style-name="T14">) consistiu nun período de calma no que predominaron a erosión e a sedimentación e implicou que o Macizo Hespérico fose </text:span><text:span text:style-name="T10">arrasado, </text:span><text:span text:style-name="T14">aplanado</text:span><text:span text:style-name="T10"> e convertido en zócalo: </text:span><text:span text:style-name="T44">c</text:span><text:span text:style-name="T42">hairas ou mesetas </text:span><text:span text:style-name="T44">formado</text:span><text:span text:style-name="T42">s </text:span><text:span text:style-name="T44">por </text:span><text:span text:style-name="T42">materiais </text:span><text:span text:style-name="T43">precámbricos e </text:span><text:span text:style-name="T42">paleozoicos, rochas silíceas </text:span><text:span text:style-name="T44">(</text:span><text:span text:style-name="T42">granito, lousa, cuarcita e xistos...</text:span><text:span text:style-name="T44">), </text:span><text:span text:style-name="T42">ríxidas, </text:span><text:span text:style-name="T44">e que</text:span><text:span text:style-name="T42"> ante novos empuxes oroxénicos fractúranse ou rompen </text:span><text:span text:style-name="T44">(na actualidade</text:span><text:span text:style-name="T42"> ocupan extensas áreas na metade occidental da Península</text:span><text:span text:style-name="T44">)</text:span><text:span text:style-name="T42">.</text:span></text:p>
      <text:p text:style-name="P11"><text:span text:style-name="T36">Na </text:span>era terciaria <text:span text:style-name="T10">(6</text:span><text:span text:style-name="T11">5</text:span><text:span text:style-name="T10">‐</text:span><text:span text:style-name="T11">2,5</text:span><text:span text:style-name="T10"> millóns de anos) </text:span><text:span text:style-name="T14">p</text:span><text:span text:style-name="T10">roduciuse a oroxénese alpina, </text:span><text:span text:style-name="T14">f</text:span><text:span text:style-name="T10">ormáronse as </text:span><text:span text:style-name="T14">cordilleiras e </text:span><text:span text:style-name="T10">depresións prealpinas </text:span><text:span text:style-name="T14">e</text:span><text:span text:style-name="T10"> </text:span><text:span text:style-name="T14">a</text:span><text:span text:style-name="T10"> Meseta viuse afectada </text:span><text:span text:style-name="T14">de diversas formas.</text:span></text:p>
      <text:p text:style-name="P12"><text:span text:style-name="T14">Na nosa zona de interese, o</text:span><text:span text:style-name="T10"> zócolo da Meseta, formado por materiais </text:span><text:span text:style-name="T14">Pale</text:span><text:span text:style-name="T10">ozoicos ríxidos, experimentou fracturas e fallas</text:span><text:span text:style-name="T14"> que deron lugar ao levantamento (Horst) e afundimento (Graven) de bloques. </text:span><text:span text:style-name="T41">Os macizos antigos </text:span><text:span text:style-name="T46">ou horst </text:span><text:span text:style-name="T42">son montañas formadas na era terciaria polo novo levantamento </text:span><text:span text:style-name="T43">(rexuvenecemento)</text:span><text:span text:style-name="T42"> dun bloque como consecuencia do movemento oroxénico alpino; </text:span><text:span text:style-name="T43">polo tanto </text:span><text:span text:style-name="T42">son materiais paleozoicos. Estes macizos presentan </text:span><text:span text:style-name="T45">cumes suaves e arredondados</text:span><text:span text:style-name="T42">. </text:span><text:span text:style-name="T43">A</text:span><text:span text:style-name="T42">s concas sedimentarias formadas polo afundimento dun bloque dun zócalo a causa das presións oroxénicas </text:span><text:span text:style-name="T43">alpinas</text:span><text:span text:style-name="T42">, </text:span><text:span text:style-name="T43">chamadas graben.</text:span></text:p>
      <text:p text:style-name="P11">Durante a era cuaternaria <text:span text:style-name="T10">(</text:span><text:span text:style-name="T11">2,5</text:span><text:span text:style-name="T10"> millóns de anos ata a actualidade), </text:span><text:span text:style-name="T15">período de calma oroxénica, continuou a erosión e a sedimentación. </text:span><text:span text:style-name="T12">A</text:span><text:span text:style-name="T10"> alternancia de períodos glaciares e interglaciares ocasionou as modelaxes glaciar e periglacial e a formación de terrazas fluviais.</text:span></text:p>
      <text:p text:style-name="P15"><text:span text:style-name="T24"/></text:p>
      <text:p text:style-name="P14"><text:span text:style-name="T8">Polo tanto, o </text:span><text:span text:style-name="Strong_20_Emphasis"><text:span text:style-name="T7">Parque Natural da Baixa Limia-Serra do Xurés </text:span></text:span><text:span text:style-name="Strong_20_Emphasis"><text:span text:style-name="T8">l</text:span></text:span><text:span text:style-name="T2">ocalízanse nas rexións nas que aflora o vello zócalo herciniano </text:span><text:span text:style-name="T6">(en xeral, t</text:span><text:span text:style-name="T2">odo o terzo oeste peninsular, </text:span><text:span text:style-name="T6">que inclúe, ademais do macizo galaico, a Cordilleira Cantábrica, Sistema Central, Montes de Toledo e Serra Morena).</text:span></text:p>
      <text:p text:style-name="P6"><text:soft-page-break/><text:span text:style-name="T9">As rochas silíceas agrupan </text:span><text:span text:style-name="T47">algunhas rochas ígneas </text:span><text:span text:style-name="T48">(</text:span><text:span text:style-name="T49">f</text:span><text:span text:style-name="T20">ormada no interior da terra e solidificada </text:span><text:span text:style-name="T21">ao</text:span><text:span text:style-name="T20"> ascender cara á superficie terrestre </text:span><text:span text:style-name="T21">e arrefriarse</text:span><text:span text:style-name="T20">)</text:span><text:span text:style-name="T9">, como o</text:span><text:span text:style-name="T47"> granito</text:span><text:span text:style-name="T9"> e </text:span><text:span text:style-name="T26">outras </text:span><text:span text:style-name="T47">metamórficas</text:span><text:span text:style-name="T9"> (formadas en condicións extremas de temperatura e presión), como </text:span><text:span text:style-name="T47">lousas, xistos e gneis</text:span><text:span text:style-name="T9">. </text:span></text:p>
      <text:p text:style-name="P4"><text:span text:style-name="T48">Neste área </text:span><text:span text:style-name="T49">concreta, </text:span><text:span text:style-name="T48">domina o gránito, </text:span><text:span text:style-name="T20">unha rocha cristalina e ríxida ,</text:span><text:span text:style-name="T19">de cor clara agrisada, e integrada por grans grosos de cuarzo, feldespato e mica. </text:span><text:span text:style-name="T20">M</text:span>oi antigas, de idade paleozoica.</text:p>
      <text:p text:style-name="P3"><text:span text:style-name="T27">D</text:span>uras, ríxidas, resistentes á erosión e, ante as presións tectónicas, poden chegar a fracturarse. </text:p>
      <text:p text:style-name="P3">Contrasta esta resistencia a erosión física cunha gran vulnerabilidade ante a meteorización química. </text:p>
      <text:p text:style-name="P1">A alteración <text:span text:style-name="T28">do granito </text:span>orixina distintos tipos de relevo.</text:p>
      <text:p text:style-name="P2"><text:span text:style-name="T49">Se a</text:span> alteración <text:span text:style-name="T49">é </text:span>química, a auga descompón os cristais do granito e transfórmao en areas pardo-amarelentas. </text:p>
      <text:p text:style-name="P2"><text:span text:style-name="T49">Se é </text:span>a partir das diáclases ou fracturas do granito <text:span text:style-name="T26">(li</text:span><text:span text:style-name="T28">ñ</text:span><text:span text:style-name="T26">as de debilidade do granito polas que se inicia a erosión) </text:span>crea distintas formas <text:span text:style-name="T18">segundo a altitude e </text:span><text:span text:style-name="T25">o clima.</text:span></text:p>
      <text:p text:style-name="P2">Nas áreas <text:span text:style-name="T18">frías </text:span>de alta montaña, a auga filtrase polas fracturas <text:span text:style-name="T49">e da lugar a </text:span>cristas <text:span text:style-name="T49">(formas agudas, escarpadas e dentadas) e </text:span>cancha<text:span text:style-name="T50">is </text:span><text:span text:style-name="T49">(</text:span><text:span text:style-name="T18">acumulacións de fragmentos de rochas ao pé das montañas</text:span><text:span text:style-name="T49">)</text:span><text:span text:style-name="T50">.</text:span></text:p>
      <text:p text:style-name="P5"><text:span text:style-name="T19">Nas zonas menos elevadas, </text:span><text:span text:style-name="T23">de clima cálido e húmido, </text:span>as diaclas<text:span text:style-name="T29">a</text:span>s <text:span text:style-name="T49">teñen disposición</text:span> horizontal <text:span text:style-name="T29">(paralelas a superficie) </text:span>, pro<text:span text:style-name="T49">ducíndose</text:span> unha “descamación” <text:span text:style-name="T49">que da lugar a </text:span>formas redondeadas e suaves <text:span text:style-name="T29">chamadas </text:span>domos <text:span text:style-name="T19">(pan de azucre)</text:span>. </text:p>
      <text:p text:style-name="P5"><text:span text:style-name="T49">Pero nas zonas de clima </text:span><text:span text:style-name="T26">tempera</text:span><text:span text:style-name="T49">do, como a que nos afecta,</text:span><text:span text:style-name="T26"> </text:span>a auga fíltrase a través da rede ortogonal de diaclasas <text:span text:style-name="T49">e da lugar as seguintes formas.</text:span></text:p>
      <text:list xml:id="list4266646083" text:style-name="L21">
        <text:list-item>
          <text:p text:style-name="P7"><text:span text:style-name="T26">P</text:span>ódese modelar un tor, outeiro na que se aprecia a estrutura composta polos bloques diaclasados <text:span text:style-name="T29">(</text:span><text:span text:style-name="T22">amoreamentos de bólas</text:span><text:span text:style-name="T29">)</text:span>. </text:p>
        </text:list-item>
        <text:list-item>
          <text:p text:style-name="P7">Cando a erosión chega a individualizar algún bloque, fórmanse bolos. </text:p>
        </text:list-item>
        <text:list-item>
          <text:p text:style-name="P7">Se <text:span text:style-name="T27">o </text:span>bloque queda en equilibrio inestable, ch<text:span text:style-name="T30">ámase</text:span> pedra cabaleira <text:span text:style-name="T29">(de abalar)</text:span>. </text:p>
        </text:list-item>
        <text:list-item>
          <text:p text:style-name="P8"><text:span text:style-name="T32">Se</text:span><text:span text:style-name="T31"> </text:span><text:span text:style-name="T34">se </text:span><text:span text:style-name="T31">amontoan nas vertentes, falamos de berroca</text:span><text:span text:style-name="T33">is,</text:span><text:span text:style-name="T35"> caos granítico ou caos de bolos.</text:span></text:p>
        </text:list-item>
      </text:list>
      <text:p text:style-name="P16"><text:span text:style-name="T18">D</text:span>ebemos recordar, como se pode observa na imaxe superior, que tamén existen microformas, neste caso tratase dunha pía ou “pilacón”, unha depresión que se produce no granito e outras rochas, debido a meteorización pola acumulación de auga nas irregularidades do corpo rochos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-Bold" svg:font-family="Calibri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2T21:13:20.701000000</meta:creation-date>
    <dc:date>2025-10-13T00:16:59.167000000</dc:date>
    <meta:editing-duration>PT3H3M36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4" meta:word-count="780" meta:character-count="5084" meta:non-whitespace-character-count="4322"/>
  </office:meta>
</office:document-meta>
</file>