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use-window-font-color="true" loext:opacity="0%" style:font-name="Times New Roman" officeooo:paragraph-rsid="00076f1b" style:font-name-complex="Arial" style:font-size-complex="12pt"/>
    </style:style>
    <style:style style:name="P2" style:family="paragraph" style:parent-style-name="Standard">
      <style:paragraph-properties fo:line-height="100%"/>
      <style:text-properties style:use-window-font-color="true" loext:opacity="0%" style:font-name="Times New Roman" officeooo:rsid="001c5e04" officeooo:paragraph-rsid="00076f1b" style:font-name-complex="Arial" style:font-size-complex="12pt"/>
    </style:style>
    <style:style style:name="P3" style:family="paragraph" style:parent-style-name="Standard">
      <style:paragraph-properties fo:line-height="100%"/>
      <style:text-properties style:use-window-font-color="true" loext:opacity="0%" style:font-name="Times New Roman" fo:font-weight="normal" officeooo:paragraph-rsid="00076f1b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00%"/>
      <style:text-properties style:use-window-font-color="true" loext:opacity="0%" style:font-name="Times New Roman" fo:font-weight="bold" officeooo:rsid="000a2b25" officeooo:paragraph-rsid="00076f1b" style:font-weight-asian="bold" style:font-name-complex="Arial" style:font-size-complex="12pt" style:font-weight-complex="bold"/>
    </style:style>
    <style:style style:name="P5" style:family="paragraph" style:parent-style-name="Standard">
      <style:text-properties style:use-window-font-color="true" loext:opacity="0%" style:font-name="Times New Roman" fo:language="gl" fo:country="ES" fo:font-weight="normal" officeooo:paragraph-rsid="00076f1b" style:font-weight-asian="normal" style:font-weight-complex="normal"/>
    </style:style>
    <style:style style:name="P6" style:family="paragraph" style:parent-style-name="Standard">
      <style:text-properties style:use-window-font-color="true" loext:opacity="0%" style:font-name="Times New Roman" fo:language="gl" fo:country="ES" officeooo:paragraph-rsid="00076f1b"/>
    </style:style>
    <style:style style:name="P7" style:family="paragraph" style:parent-style-name="Standard" style:list-style-name="L3">
      <style:text-properties style:use-window-font-color="true" loext:opacity="0%" style:font-name="Times New Roman" fo:language="gl" fo:country="ES" officeooo:paragraph-rsid="00076f1b"/>
    </style:style>
    <style:style style:name="P8" style:family="paragraph" style:parent-style-name="Standard">
      <style:text-properties style:use-window-font-color="true" loext:opacity="0%" style:font-name="Times New Roman" fo:language="gl" fo:country="ES" officeooo:rsid="0006a36c" officeooo:paragraph-rsid="00076f1b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fo:font-weight="bold" officeooo:rsid="00095a08" officeooo:paragraph-rsid="00076f1b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fo:font-weight="bold" officeooo:rsid="000bbcfc" officeooo:paragraph-rsid="00076f1b" style:font-weight-asian="bold" style:font-weight-complex="bold"/>
    </style:style>
    <style:style style:name="P11" style:family="paragraph" style:parent-style-name="Standard">
      <style:paragraph-properties fo:line-height="100%"/>
      <style:text-properties style:use-window-font-color="true" loext:opacity="0%" fo:font-weight="bold" officeooo:paragraph-rsid="00076f1b" style:font-weight-asian="bold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font-weight="bold" officeooo:paragraph-rsid="00076f1b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font-weight="bold" officeooo:rsid="000a2b25" officeooo:paragraph-rsid="00076f1b" style:font-weight-asian="bold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font-weight="bold" officeooo:rsid="000bbcfc" officeooo:paragraph-rsid="00076f1b" style:font-weight-asian="bold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font-weight="bold" officeooo:rsid="000bcd90" officeooo:paragraph-rsid="00076f1b" style:font-weight-asian="bold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font-weight="normal" officeooo:paragraph-rsid="00076f1b" style:font-weight-asian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font-weight="normal" officeooo:rsid="000bbcfc" officeooo:paragraph-rsid="00076f1b" style:font-weight-asian="normal" style:font-weight-complex="normal"/>
    </style:style>
    <style:style style:name="P18" style:family="paragraph" style:parent-style-name="Standard">
      <style:text-properties style:use-window-font-color="true" loext:opacity="0%" fo:font-weight="normal" officeooo:paragraph-rsid="00076f1b" style:font-weight-asian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font-weight="normal" officeooo:rsid="000bcd90" officeooo:paragraph-rsid="00076f1b" style:font-weight-asian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font-weight="normal" officeooo:rsid="001c6a1b" officeooo:paragraph-rsid="00076f1b" style:font-weight-asian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officeooo:paragraph-rsid="00076f1b"/>
    </style:style>
    <style:style style:name="P22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officeooo:paragraph-rsid="00076f1b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font-size="12pt" officeooo:paragraph-rsid="00076f1b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writing-mode="lr-tb"/>
      <style:text-properties style:use-window-font-color="true" loext:opacity="0%" fo:font-size="12pt" fo:language="zxx" fo:country="none" fo:font-weight="normal" officeooo:paragraph-rsid="00076f1b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use-window-font-color="true" loext:opacity="0%" officeooo:paragraph-rsid="00076f1b"/>
    </style:style>
    <style:style style:name="T1" style:family="text">
      <style:text-properties officeooo:rsid="000a2b2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2b25" style:font-weight-asian="bold" style:font-weight-complex="bold"/>
    </style:style>
    <style:style style:name="T4" style:family="text">
      <style:text-properties fo:font-weight="bold" officeooo:rsid="0022ad96" style:font-weight-asian="bold" style:font-weight-complex="bold"/>
    </style:style>
    <style:style style:name="T5" style:family="text">
      <style:text-properties fo:font-weight="bold" officeooo:rsid="000bcd90" style:font-weight-asian="bold" style:font-weight-complex="bold"/>
    </style:style>
    <style:style style:name="T6" style:family="text">
      <style:text-properties fo:font-weight="bold" officeooo:rsid="001c6a1b" style:font-weight-asian="bold" style:font-weight-complex="bold"/>
    </style:style>
    <style:style style:name="T7" style:family="text">
      <style:text-properties fo:font-weight="bold" officeooo:rsid="001d0c58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2b25" style:font-weight-asian="normal" style:font-weight-complex="normal"/>
    </style:style>
    <style:style style:name="T10" style:family="text">
      <style:text-properties officeooo:rsid="0022ad96"/>
    </style:style>
    <style:style style:name="T11" style:family="text">
      <style:text-properties officeooo:rsid="0028729f"/>
    </style:style>
    <style:style style:name="T12" style:family="text">
      <style:text-properties officeooo:rsid="001c5e04"/>
    </style:style>
    <style:style style:name="T13" style:family="text">
      <style:text-properties style:use-window-font-color="true" loext:opacity="0%" style:font-name="Times New Roman" fo:font-weight="normal" style:font-weight-asian="normal" style:font-name-complex="Arial" style:font-size-complex="12pt" style:font-weight-complex="normal"/>
    </style:style>
    <style:style style:name="T14" style:family="text">
      <style:text-properties officeooo:rsid="000bbcfc"/>
    </style:style>
    <style:style style:name="T15" style:family="text">
      <style:text-properties officeooo:rsid="000bcd90"/>
    </style:style>
    <style:style style:name="T16" style:family="text">
      <style:text-properties officeooo:rsid="001c6a1b"/>
    </style:style>
    <style:style style:name="T17" style:family="text">
      <style:text-properties officeooo:rsid="0026de59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1d2862"/>
    </style:style>
    <style:style style:name="T20" style:family="text">
      <style:text-properties officeooo:rsid="0006a36c"/>
    </style:style>
    <style:style style:name="T21" style:family="text">
      <style:text-properties style:font-name="Times New Roman" fo:font-weight="normal" style:font-weight-asian="normal" style:font-name-complex="Arial" style:font-size-complex="12pt" style:font-weight-complex="normal"/>
    </style:style>
    <style:style style:name="T22" style:family="text">
      <style:text-properties officeooo:rsid="00076f1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. <text:span text:style-name="T1">De Franco a Suarez. Consolidación da democracia.</text:span></text:p>
      <text:p text:style-name="P1"><text:span text:style-name="T1">a. </text:span>Tras a morte do Franco, <text:span text:style-name="T3">__Xoán Carlos I </text:span><text:span text:style-name="T9">_</text:span><text:span text:style-name="T8">foi coroado como rei de España, </text:span><text:span text:style-name="T9">_</text:span><text:span text:style-name="T4">Xefe </text:span><text:span text:style-name="T3">do Estado</text:span><text:span text:style-name="T9">_, que buscou instaurar un ___</text:span><text:span text:style-name="T3">sistema democrático</text:span><text:span text:style-name="T9">__. </text:span><text:span text:style-name="T8"><text:s/></text:span></text:p>
      <text:p text:style-name="P3"><text:span text:style-name="T10">Mantivo</text:span> como xefe de Goberno a <text:span text:style-name="T1">_ </text:span><text:span text:style-name="T3">Carlos Arias Navarro</text:span><text:span text:style-name="T1">_</text:span>, nomeado en 1974.</text:p>
      <text:p text:style-name="P1"><text:span text:style-name="T9">Pero o</text:span><text:span text:style-name="T8"> avance cara a </text:span><text:span text:style-name="T9">democracia</text:span><text:span text:style-name="T8"> era </text:span><text:span text:style-name="T9">_</text:span><text:span text:style-name="T3">demasiado lento</text:span><text:span text:style-name="T9">_</text:span><text:span text:style-name="T8"> e a oposición manifestou o seu descontento </text:span><text:span text:style-name="T9">e en</text:span><text:span text:style-name="T8"> xullo de 1976, o rei forzou </text:span><text:span text:style-name="T9">o xefe de Goberno a dimitir. </text:span><text:span text:style-name="T8">Sucedeuno na presidencia do Goberno </text:span><text:span text:style-name="T9">___</text:span><text:span text:style-name="T3">Adolfo Suárez</text:span><text:span text:style-name="T9">__</text:span><text:span text:style-name="T8">, que le</text:span>vou a cabo unha serie de reformas que abriron o camiño cara á implantación do sistema democrático en España. </text:p>
      <text:p text:style-name="P1">O <text:span text:style-name="T11">primeiro</text:span> paso foi a aprobación da <text:span text:style-name="T1">_ </text:span><text:span text:style-name="T3">Lei para a Reforma Política </text:span><text:span text:style-name="T1">_</text:span><text:span text:style-name="T2"> </text:span>(76), apoiada en referendo. </text:p>
      <text:p text:style-name="P1">Despois, o Goberno de Suárez decretou unha <text:span text:style-name="T1">__</text:span><text:span text:style-name="T3"> amnistía </text:span><text:span text:style-name="T1">_</text:span> para os presos políticos, legalizou os partidos políticos, incluído o <text:span text:style-name="T1">__</text:span><text:span text:style-name="T3">Partido Comunista</text:span><text:span text:style-name="T1">__</text:span>, e convocou eleccións para xuño de 1977. </text:p>
      <text:p text:style-name="P1"/>
      <text:p text:style-name="P4">b. Ordena por escanos os 4 primeiros partidos das eleccións do 77? Cantos escanos obtiveron?</text:p>
      <text:p text:style-name="P2">UCD (165), PSOE-PSC (118), AP (16) e PCE (12).</text:p>
      <text:p text:style-name="P1"/>
      <text:p text:style-name="P4">Algún obtivo maioría absoluta? En cantos escanos estaba esa maioría absoluta?</text:p>
      <text:p text:style-name="P2">Había 350 escanos en xogo polo que a maioría absoluta estaba en 175.</text:p>
      <text:p text:style-name="P2">Ningún partido chegou a 175 (o vencedor das eleccións foi a UCD con 165).</text:p>
      <text:p text:style-name="P2"/>
      <text:p text:style-name="P4">c. Enumera os tres principais acordos que permiten falar de “unha política de consenso”:</text:p>
      <text:p text:style-name="P3">- Os partidos e os sindicatos asinaron os Pactos da Moncloa para abordar a grave crise económica.</text:p>
      <text:p text:style-name="P3">- Redactouse unha Constitución democrática <text:span text:style-name="T12">(1</text:span>978<text:span text:style-name="T12">)</text:span>. </text:p>
      <text:p text:style-name="P3"><text:span text:style-name="T12">- A</text:span>cordo<text:span text:style-name="T12">use </text:span>un sistema <text:span text:style-name="T12">autonómico</text:span> e <text:span text:style-name="T12">se </text:span>concederon os primeiros Estatutos de Autonomía. </text:p>
      <text:p text:style-name="P11"/>
      <text:p text:style-name="P16"><text:span text:style-name="T3">d. Quen vence nas eleccións de 1979? </text:span><text:span text:style-name="T12">Vence de novo a UCD</text:span></text:p>
      <text:p text:style-name="P12"><text:span text:style-name="T1">Quen gobernará tras a dimisión de Adolfo Suárez? </text:span><text:span text:style-name="T21">Leopoldo Calvo Sotelo</text:span></text:p>
      <text:p text:style-name="P16"/>
      <text:p text:style-name="P13">e. Que sucede o 23 de febreiro de 1981? Explica.</text:p>
      <text:p text:style-name="P3"><text:span text:style-name="T12">N</text:span>a sesión <text:span text:style-name="T12">de</text:span> investidura de Leopoldo Calvo Sotelo produciuse un intento de golpe de Estado.</text:p>
      <text:p text:style-name="P3">A actuación do rei e a falta de apoio dos partido<text:span text:style-name="T12">s</text:span> e da poboación f<text:span text:style-name="T12">ixo que </text:span>o golpe fracasase. </text:p>
      <text:p text:style-name="P1"/>
      <text:p text:style-name="P12"><text:span text:style-name="T22">2</text:span>. A Constitución de 1978 e o Estado das Autonomías. Completa. </text:p>
      <text:p text:style-name="P21">A Constitución de 1978 recolle, entre outros, os seguintes principios:</text:p>
      <text:list text:style-name="L1">
        <text:list-item>
          <text:p text:style-name="P22">España defínese como un <text:span text:style-name="T8">___</text:span><text:span text:style-name="T2">Estado social e democrático de dereito</text:span><text:span text:style-name="T8">____.</text:span></text:p>
        </text:list-item>
        <text:list-item>
          <text:p text:style-name="P22"><text:span text:style-name="T8">Recoñécese que a __ </text:span><text:span text:style-name="T2">soberanía nacional</text:span><text:span text:style-name="T8"> __reside no pobo español, que elixe os seus</text:span> representantes no Goberno mediante sufraxio universal en <text:span text:style-name="T15">__</text:span><text:span text:style-name="T5">eleccións libres</text:span><text:span text:style-name="T15">__</text:span>. </text:p>
        </text:list-item>
        <text:list-item>
          <text:p text:style-name="P22">A forma política do Estado é a __ <text:span text:style-name="T2">monarquía parlamentaria</text:span>__</text:p>
          <text:list>
            <text:list-item>
              <text:p text:style-name="P22">O rei é o __<text:span text:style-name="T2"> xefe do Estado</text:span>__.</text:p>
            </text:list-item>
          </text:list>
        </text:list-item>
        <text:list-item>
          <text:p text:style-name="P22">Establécese a __<text:span text:style-name="T2">separación de poderes</text:span>___ </text:p>
          <text:list>
            <text:list-item>
              <text:p text:style-name="P22">as Cortes Xerais <text:span text:style-name="T15">(</text:span>Congreso e o Senado<text:span text:style-name="T15">)</text:span>, exercen o __<text:span text:style-name="T2">poder lexislativo</text:span>_; </text:p>
            </text:list-item>
            <text:list-item>
              <text:p text:style-name="P22">o Goberno, o __ <text:span text:style-name="T2">poder executivo</text:span>__; e </text:p>
            </text:list-item>
            <text:list-item>
              <text:p text:style-name="P22">os xuíces e maxistrados, __<text:span text:style-name="T2">o poder xudicial</text:span>__.</text:p>
            </text:list-item>
          </text:list>
        </text:list-item>
        <text:list-item>
          <text:p text:style-name="P22">Afírmase a unidade do Estado español, pero prevese a posibilidade de que se creen <text:span text:style-name="T2">___</text:span><text:span text:style-name="T6">Comunidades Autónomas - </text:span><text:span text:style-name="T2">C</text:span><text:span text:style-name="T4">C.AA</text:span><text:span text:style-name="T2">__</text:span>. </text:p>
        </text:list-item>
      </text:list>
      <text:p text:style-name="P23">Hoxe, España está constituída por__<text:span text:style-name="T2">Comunidades e dúas Cidades Autónomas</text:span>____.</text:p>
      <text:p text:style-name="P24">Cada <text:span text:style-name="T15">unha co</text:span> seu <text:span text:style-name="T2">__Estatuto de Autonomía___</text:span>, que recolle o territorio, institucións, <text:span text:style-name="T15">c</text:span>ompetencias. </text:p>
      <text:p text:style-name="P16"/>
      <text:p text:style-name="P16"/>
      <text:p text:style-name="P16"/>
      <text:p text:style-name="P16"/>
      <text:p text:style-name="P16"/>
      <text:p text:style-name="P10"><text:soft-page-break/><text:span text:style-name="T22">3</text:span>. A política interior dos gobernos do PSOE.</text:p>
      <text:p text:style-name="P17"><text:span text:style-name="T2">a. Quen gañará as eleccións de 1982?</text:span> <text:span text:style-name="T16">O PSOE</text:span></text:p>
      <text:p text:style-name="P17"><text:span text:style-name="T2">Quen será o novo Presidente do goberno? </text:span>Felipe González. </text:p>
      <text:p text:style-name="P17"/>
      <text:p text:style-name="P12">b. Sintetiza a política interior dos Gobernos socialistas dende <text:span text:style-name="T14">o 82 o 96.</text:span></text:p>
      <text:p text:style-name="P25">Os Gobernos socialistas levaron a cabo numerosas reformas que modernizaron: </text:p>
      <text:p text:style-name="P18">- Ampliouse o Estado do benestar. Os servizos sociais públicos estendéronse a toda a poboación. </text:p>
      <text:p text:style-name="P18">- Realizáronse obras públicas que melloraron a rede de transportes.</text:p>
      <text:p text:style-name="P18">- Reformouse a economía mediante unha dura política de axuste e reconversión industrial.</text:p>
      <text:p text:style-name="P16"/>
      <text:p text:style-name="P14">c. Enumera as razóns da perda de popularidade dos gobernos socialistas a finais dos 80.</text:p>
      <text:p text:style-name="P18"><text:span text:style-name="T16">O e</text:span>mpeoramento da situac<text:span text:style-name="T16">i</text:span>ón económica, o aumento do desempreg<text:span text:style-name="T16">o e os</text:span> escándalos de corrupción polític<text:span text:style-name="T17">a </text:span>e o escándalo dos GAL, destinados a combater a ETA.</text:p>
      <text:p text:style-name="P17"/>
      <text:p text:style-name="P15">d. Que sucede no ano 86 en España relacionado ca OTAN e ca CEE? Explica.</text:p>
      <text:p text:style-name="P18">- España incorporouse á OTAN <text:span text:style-name="T17">en </text:span>1982 <text:span text:style-name="T16">pero en</text:span> 1986 o Goberno socialista someteu a permanencia na OTAN a unha consulta popular. <text:span text:style-name="T16">Gañou o si </text:span>por unha pequena marxe. </text:p>
      <text:p text:style-name="P19">- <text:span text:style-name="T16">En</text:span> 1985 España asinou o Tratado de Adhesión <text:span text:style-name="T16">a CEE</text:span>, que <text:span text:style-name="T18">entrou en vigor o 1 de</text:span> xaneiro de 1986.</text:p>
      <text:p text:style-name="P19"/>
      <text:p text:style-name="P15"><text:span text:style-name="T22">4</text:span>. Galicia no s. XX.</text:p>
      <text:p text:style-name="P15">a. Que partidos políticos galeguistas había na república? Quen eran os seus líderes?</text:p>
      <text:p text:style-name="P5"><text:span text:style-name="T16">A</text:span> Organización Republicana Galega Autónoma (ORGA), dirixida por Casares Quiroga, e o Partido Galeguista, dirixido por Castelao e Alexandre Bóveda. </text:p>
      <text:p text:style-name="P19"/>
      <text:p text:style-name="P15">En que dous anos se aproban os dous estatutos de Galicia? En que período histórico se sitúan?</text:p>
      <text:p text:style-name="P19">- <text:span text:style-name="T16">Durante a IIª República, en 1936; e en 1980, na Transición.</text:span></text:p>
      <text:p text:style-name="P19"/>
      <text:p text:style-name="P15">O 1º Estatuto galego non tivo aplicación práctica pero vai ser moi importante no 78. Explica.</text:p>
      <text:p text:style-name="P20">Gracias ao Estatuto do 36 foi considerada <text:span text:style-name="T19">nacionalidade</text:span> histórica e foi a 3ª CCAA en ser constituida.</text:p>
      <text:p text:style-name="P19"/>
      <text:p text:style-name="P6"><text:span text:style-name="T15">d. </text:span>Segundo o Estatuto, as <text:span text:style-name="T15">__</text:span><text:span text:style-name="T5"> institucións do poder galego </text:span><text:span text:style-name="T15">___ </text:span>do poder galego son:</text:p>
      <text:list text:style-name="L3">
        <text:list-item>
          <text:p text:style-name="P7">O <text:span text:style-name="T5">__ Parlamento de Galicia ___</text:span> é o poder <text:span text:style-name="T15">__</text:span><text:span text:style-name="T5">lexislativo</text:span><text:span text:style-name="T15">__</text:span>, composto por<text:span text:style-name="T15">_</text:span><text:span text:style-name="T5">75 deputados</text:span><text:span text:style-name="T15">_</text:span>, elixidos por sufraxio universal e por provincias. </text:p>
        </text:list-item>
        <text:list-item>
          <text:p text:style-name="P7">A<text:span text:style-name="T2"> </text:span><text:span text:style-name="T5">___Xunta de Galicia___</text:span> é o poder<text:span text:style-name="T15">___</text:span><text:span text:style-name="T5"> executivo </text:span><text:span text:style-name="T15">_</text:span> e cabeza da Administración autonómica, cun Presidente elixido polo Parlamento. </text:p>
        </text:list-item>
      </text:list>
      <text:p text:style-name="P6">O<text:span text:style-name="T8">s primeiros gobernos da Xunta for</text:span>on presididos por <text:span text:style-name="T5">__Xerardo Fernández Albor__</text:span>, de <text:span text:style-name="T15">__</text:span><text:span text:style-name="T5">Alianza Popular</text:span><text:span text:style-name="T15">__</text:span>, que despois se chamou Partido Popular, e foi a etapa de organización de toda a estrutura administrativa da Autonomía.</text:p>
      <text:p text:style-name="P6">En 1989 gañou as eleccións o P<text:span text:style-name="T20">P </text:span>e o seu candidato, <text:span text:style-name="T5">___Manuel Fraga Iribarne_</text:span>, foi presidente da Xunta entre <text:span text:style-name="T15">_</text:span><text:span text:style-name="T7">1</text:span><text:span text:style-name="T5">990 e 2005</text:span><text:span text:style-name="T15">_</text:span>. Durante estes anos aumentaron as competencias do goberno Galego. </text:p>
      <text:p text:style-name="P8">Entre 1987 e 1990 gobernou o socialista <text:span text:style-name="T5">_</text:span><text:span text:style-name="T2">F. González Laxe</text:span><text:span text:style-name="T5">_</text:span>, único período que non gobernou o PP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3T21:58:30.369000000</meta:creation-date>
    <dc:date>2026-06-03T22:11:15.422000000</dc:date>
    <meta:editing-duration>PT12M45S</meta:editing-duration>
    <meta:editing-cycles>1</meta:editing-cycles>
    <meta:document-statistic meta:table-count="0" meta:image-count="0" meta:object-count="0" meta:page-count="2" meta:paragraph-count="59" meta:word-count="908" meta:character-count="5442" meta:non-whitespace-character-count="4581"/>
    <meta:generator>LibreOffice/7.5.2.2$Windows_X86_64 LibreOffice_project/53bb9681a964705cf672590721dbc85eb4d0c3a2</meta:generator>
  </office:meta>
</office:document-meta>
</file>