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language="gl" fo:country="ES" officeooo:rsid="0006a36c" officeooo:paragraph-rsid="00032c64"/>
    </style:style>
    <style:style style:name="P2" style:family="paragraph" style:parent-style-name="Standard" style:list-style-name="L3">
      <style:text-properties style:font-name="Times New Roman" fo:language="gl" fo:country="ES" officeooo:paragraph-rsid="00032c64"/>
    </style:style>
    <style:style style:name="P3" style:family="paragraph" style:parent-style-name="Standard">
      <style:text-properties style:font-name="Times New Roman" fo:language="gl" fo:country="ES" officeooo:paragraph-rsid="00032c64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rsid="00095a08" officeooo:paragraph-rsid="00032c64" style:font-weight-asian="bold" style:font-weight-complex="bold"/>
    </style:style>
    <style:style style:name="P5" style:family="paragraph" style:parent-style-name="Standard">
      <style:paragraph-properties fo:line-height="100%"/>
      <style:text-properties style:use-window-font-color="true" loext:opacity="0%" style:font-name="Times New Roman" officeooo:paragraph-rsid="00032c64" style:font-name-complex="Arial" style:font-size-complex="12pt"/>
    </style:style>
    <style:style style:name="P6" style:family="paragraph" style:parent-style-name="Standard">
      <style:paragraph-properties fo:line-height="100%"/>
      <style:text-properties style:use-window-font-color="true" loext:opacity="0%" style:font-name="Times New Roman" officeooo:rsid="000a2b25" officeooo:paragraph-rsid="00032c64" style:font-name-complex="Arial" style:font-size-complex="12pt"/>
    </style:style>
    <style:style style:name="P7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032c64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/>
      <style:text-properties fo:font-weight="bold" officeooo:paragraph-rsid="00032c64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paragraph-rsid="00032c64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rsid="000bcd90" officeooo:paragraph-rsid="00032c64" style:font-weight-asian="bold" style:font-weight-complex="bold"/>
    </style:style>
    <style:style style:name="P11" style:family="paragraph" style:parent-style-name="Standard">
      <style:text-properties fo:font-weight="bold" officeooo:paragraph-rsid="00032c64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a2b25" officeooo:paragraph-rsid="00032c64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paragraph-rsid="00032c64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bbcfc" officeooo:paragraph-rsid="00032c64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bcd90" officeooo:paragraph-rsid="00032c64" style:font-weight-asian="normal" style:font-weight-complex="normal"/>
    </style:style>
    <style:style style:name="P16" style:family="paragraph" style:parent-style-name="Standard">
      <style:text-properties fo:font-weight="normal" officeooo:paragraph-rsid="00032c64" style:font-weight-asian="normal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32c64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32c64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032c64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fo:font-size="12pt" fo:language="zxx" fo:country="none" fo:font-weight="normal" officeooo:paragraph-rsid="00032c6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d90" style:font-weight-asian="bold" style:font-weight-complex="bold"/>
    </style:style>
    <style:style style:name="T3" style:family="text">
      <style:text-properties fo:font-weight="bold" officeooo:rsid="000a2b25" style:font-weight-asian="bold" style:font-weight-complex="bold"/>
    </style:style>
    <style:style style:name="T4" style:family="text">
      <style:text-properties officeooo:rsid="000a2b2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a2b25" style:font-weight-asian="normal" style:font-weight-complex="normal"/>
    </style:style>
    <style:style style:name="T7" style:family="text">
      <style:text-properties fo:font-weight="normal" officeooo:rsid="000bcd90" style:font-weight-asian="normal" style:font-weight-complex="normal"/>
    </style:style>
    <style:style style:name="T8" style:family="text">
      <style:text-properties fo:font-weight="normal" officeooo:rsid="000bbcfc" style:font-weight-asian="normal" style:font-weight-complex="normal"/>
    </style:style>
    <style:style style:name="T9" style:family="text">
      <style:text-properties officeooo:rsid="0022ad96"/>
    </style:style>
    <style:style style:name="T10" style:family="text">
      <style:text-properties officeooo:rsid="0028729f"/>
    </style:style>
    <style:style style:name="T11" style:family="text">
      <style:text-properties officeooo:rsid="000bbcfc"/>
    </style:style>
    <style:style style:name="T12" style:family="text">
      <style:text-properties officeooo:rsid="000bcd90"/>
    </style:style>
    <style:style style:name="T13" style:family="text">
      <style:text-properties officeooo:rsid="0006a36c"/>
    </style:style>
    <style:style style:name="T14" style:family="text">
      <style:text-properties officeooo:rsid="00032c64"/>
    </style:style>
    <style:style style:name="T15" style:family="text">
      <style:text-properties officeooo:rsid="001c468e"/>
    </style:style>
    <style:style style:name="T16" style:family="text">
      <style:text-properties officeooo:rsid="0014805a"/>
    </style:style>
    <style:style style:name="T17" style:family="text">
      <style:text-properties fo:language="gl" fo:country="ES" officeooo:rsid="000bbcfc"/>
    </style:style>
    <style:style style:name="T18" style:family="text">
      <style:text-properties fo:language="gl" fo:country="ES" officeooo:rsid="00032c6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 <text:span text:style-name="T4">De Franco a Suarez. Consolidación da democracia.</text:span></text:p>
      <text:p text:style-name="P5"><text:span text:style-name="T4">a. </text:span>Tras a morte do Franco, <text:span text:style-name="T3">_____________</text:span><text:span text:style-name="T6">__</text:span><text:span text:style-name="T5">foi coroado como rei de España, </text:span><text:span text:style-name="T6">________________, que buscou instaurar un ____________________________. </text:span><text:span text:style-name="T5"><text:s/></text:span></text:p>
      <text:p text:style-name="P7"><text:span text:style-name="T9">Mantivo</text:span> como xefe de Goberno a <text:span text:style-name="T4">____________________________________</text:span>, nomeado en 1974.</text:p>
      <text:p text:style-name="P5"><text:span text:style-name="T6">Pero o</text:span><text:span text:style-name="T5"> avance cara a </text:span><text:span text:style-name="T6">democracia</text:span><text:span text:style-name="T5"> era </text:span><text:span text:style-name="T6">_____________________</text:span><text:span text:style-name="T5"> e a oposición manifestou o seu descontento </text:span><text:span text:style-name="T6">e en</text:span><text:span text:style-name="T5"> xullo de 1976, o rei forzou </text:span><text:span text:style-name="T6">o xefe de Goberno a dimitir. </text:span><text:span text:style-name="T5">Sucedeuno na presidencia do Goberno </text:span><text:span text:style-name="T6">___________________________</text:span><text:span text:style-name="T5">, que le</text:span>vou a cabo unha serie de reformas que abriron o camiño cara á implantación do sistema democrático en España. </text:p>
      <text:p text:style-name="P5">O <text:span text:style-name="T10">primeiro</text:span> paso foi a aprobación da <text:span text:style-name="T4">____________________________</text:span><text:span text:style-name="T1"> </text:span>(76), apoiada en referendo. </text:p>
      <text:p text:style-name="P5">Despois, o Goberno de Suárez decretou unha <text:span text:style-name="T4">________________</text:span> para os presos políticos, legalizou os partidos políticos, incluído o <text:span text:style-name="T4">____________________</text:span>, e convocou eleccións para xuño de 1977. </text:p>
      <text:p text:style-name="P5"/>
      <text:p text:style-name="P6">b. Ordena por escanos os 4 primeiros partidos das eleccións do 77? Cantos escanos obtiveron?</text:p>
      <text:p text:style-name="P5"/>
      <text:p text:style-name="P5"/>
      <text:p text:style-name="P6">Algún obtivo maioría absoluta? En cantos escanos estaba esa maioría absoluta?</text:p>
      <text:p text:style-name="P6"/>
      <text:p text:style-name="P6"/>
      <text:p text:style-name="P6">c. Enumera os tres principais acordos que permiten falar de “unha política de consenso”: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2">d. Quen vence nas eleccións de 1979? Quen gobernará tras a dimisión de Adolfo Suárez?</text:p>
      <text:p text:style-name="P12"/>
      <text:p text:style-name="P12"/>
      <text:p text:style-name="P13"/>
      <text:p text:style-name="P12">e. Que sucede o 23 de febreiro de 1981? Explica.</text:p>
      <text:p text:style-name="P12"/>
      <text:p text:style-name="P12"/>
      <text:p text:style-name="P12"/>
      <text:p text:style-name="P12"/>
      <text:p text:style-name="P12"/>
      <text:p text:style-name="P9"><text:span text:style-name="T14">2</text:span>. A Constitución de 1978 e o Estado das Autonomías. Completa. </text:p>
      <text:p text:style-name="P18">A Constitución de 1978 recolle, entre outros, os seguintes principios:</text:p>
      <text:list text:style-name="L1">
        <text:list-item>
          <text:p text:style-name="P17">España defínese como un <text:span text:style-name="T5">_____________________________</text:span><text:span text:style-name="T7">______________</text:span><text:span text:style-name="T5">_________.</text:span></text:p>
        </text:list-item>
        <text:list-item>
          <text:p text:style-name="P17"><text:span text:style-name="T5">Recoñécese que a ________</text:span><text:span text:style-name="T8">______</text:span><text:span text:style-name="T5">____________reside no pobo español, que elixe os seus</text:span> representantes no Goberno mediante sufraxio universal en <text:span text:style-name="T12">______________________</text:span>. </text:p>
        </text:list-item>
        <text:list-item>
          <text:p text:style-name="P17">A forma política do Estado é a _______________________________</text:p>
          <text:list>
            <text:list-item>
              <text:p text:style-name="P17">O rei é o ________________________.</text:p>
            </text:list-item>
          </text:list>
        </text:list-item>
        <text:list-item>
          <text:p text:style-name="P17">Establécese a _______________________________ </text:p>
          <text:list>
            <text:list-item>
              <text:p text:style-name="P17">as Cortes Xerais <text:span text:style-name="T12">(</text:span>Congreso e o Senado<text:span text:style-name="T12">)</text:span>, exercen o ____________<text:span text:style-name="T12">_______</text:span>__________; </text:p>
            </text:list-item>
            <text:list-item>
              <text:p text:style-name="P17">o Goberno, o ____________________________; e </text:p>
            </text:list-item>
            <text:list-item>
              <text:p text:style-name="P17">os xuíces e maxistrados, ________________________________.</text:p>
            </text:list-item>
          </text:list>
        </text:list-item>
        <text:list-item>
          <text:p text:style-name="P17">Afírmase a unidade do Estado español, pero prevese a posibilidade de que se creen <text:span text:style-name="T1">______________________________________</text:span>. </text:p>
        </text:list-item>
      </text:list>
      <text:p text:style-name="P19">Hoxe, España está constituída por__________________________________________________.</text:p>
      <text:p text:style-name="P20">Cada <text:span text:style-name="T12">unha co</text:span> seu <text:span text:style-name="T1">________________________</text:span>, que recolle o territorio, institucións, <text:span text:style-name="T12">c</text:span>ompetencias. </text:p>
      <text:p text:style-name="P13"/>
      <text:p text:style-name="P9"><text:soft-page-break/><text:span text:style-name="T18">3</text:span><text:span text:style-name="T17">. A política interior dos gobernos do PSOE.</text:span></text:p>
      <text:p text:style-name="P14">a. Quen gañará as eleccións de 1982? Quen será o novo Presidente do goberno?</text:p>
      <text:p text:style-name="P14"/>
      <text:p text:style-name="P13">b. Sintetiza a política interior dos Gobernos socialistas dende <text:span text:style-name="T11">o 82 o 96.</text:span></text:p>
      <text:p text:style-name="P13"/>
      <text:p text:style-name="P13"/>
      <text:p text:style-name="P13"/>
      <text:p text:style-name="P13"/>
      <text:p text:style-name="P14">c. Enumera as razóns da perda de popularidade dos gobernos socialistas a finais dos 80.</text:p>
      <text:p text:style-name="P14"/>
      <text:p text:style-name="P14"/>
      <text:p text:style-name="P15">d. Que sucede no ano 86 en España relacionado ca OTAN e ca CEE? Explica.</text:p>
      <text:p text:style-name="P15"/>
      <text:p text:style-name="P15"/>
      <text:p text:style-name="P15"/>
      <text:p text:style-name="P10"><text:span text:style-name="T14">4</text:span>. Galicia no s. XX.</text:p>
      <text:p text:style-name="P15">a. Que partidos políticos galeguistas había na república? Quen eran os seus líderes?</text:p>
      <text:p text:style-name="P15"/>
      <text:p text:style-name="P15"/>
      <text:p text:style-name="P15">En que dous anos se aproban os dous estatutos de Galicia? En que período histórico se sitúan?</text:p>
      <text:p text:style-name="P15"/>
      <text:p text:style-name="P15"/>
      <text:p text:style-name="P15">O 1º Estatuto galego non tivo aplicación práctica pero vai ser moi importante no 78. Explica.</text:p>
      <text:p text:style-name="P15"/>
      <text:p text:style-name="P15"/>
      <text:p text:style-name="P3"><text:span text:style-name="T12">d. </text:span>Segundo o Estatuto, as <text:span text:style-name="T12">___________________________________ </text:span>do poder galego son:</text:p>
      <text:list text:style-name="L3">
        <text:list-item>
          <text:p text:style-name="P2">O <text:span text:style-name="T2">________________________</text:span> é o poder <text:span text:style-name="T12">____________________</text:span>, composto por<text:span text:style-name="T12">__________________</text:span>, elixidos por sufraxio universal e por provincias. </text:p>
        </text:list-item>
        <text:list-item>
          <text:p text:style-name="P2">A<text:span text:style-name="T1"> </text:span><text:span text:style-name="T2">______________________________</text:span> é o poder<text:span text:style-name="T12">_______________________</text:span> e cabeza da Administración autonómica, cun Presidente elixido polo Parlamento. </text:p>
        </text:list-item>
      </text:list>
      <text:p text:style-name="P3">Os <text:span text:style-name="T1">primeiros gobernos da Xunta</text:span> foron presididos por <text:span text:style-name="T2">_______________________________</text:span>, de <text:span text:style-name="T12">__________________________</text:span>, que despois se chamou Partido Popular, e foi a etapa de organización de toda a estrutura administrativa da Autonomía.</text:p>
      <text:p text:style-name="P3">En 1989 gañou as eleccións o P<text:span text:style-name="T13">P </text:span>e o seu candidato, <text:span text:style-name="T2">__________________________</text:span>, foi presidente da Xunta entre <text:span text:style-name="T12">____________</text:span>. Durante estes anos aumentaron as competencias do goberno Galego. </text:p>
      <text:p text:style-name="P1">Entre 1987 e 1990 gobernou o socialista <text:span text:style-name="T2">________________</text:span>, único periodo que non gobernou o PP.</text:p>
      <text:p text:style-name="P1"/>
      <text:p text:style-name="P1"/>
      <text:p text:style-name="P11"><text:span text:style-name="T14">5</text:span>. <text:span text:style-name="T14">Contesta.</text:span></text:p>
      <text:p text:style-name="P16">a. Cal é o papel da muller durante o franquismo? Que cambios se prod<text:span text:style-name="T16">ucen a</text:span> a partir de 1960?</text:p>
      <text:p text:style-name="P16"/>
      <text:p text:style-name="P11"/>
      <text:p text:style-name="P11"/>
      <text:p text:style-name="P11"/>
      <text:p text:style-name="P11"/>
      <text:p text:style-name="P16"/>
      <text:p text:style-name="P16">b. Observase algún cambio ca chagada da democracia? Explica brevemente a túa respos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3T21:59:50.258000000</meta:creation-date>
    <dc:date>2026-06-03T22:09:35.150000000</dc:date>
    <meta:editing-duration>PT9M45S</meta:editing-duration>
    <meta:editing-cycles>1</meta:editing-cycles>
    <meta:document-statistic meta:table-count="0" meta:image-count="0" meta:object-count="0" meta:page-count="2" meta:paragraph-count="42" meta:word-count="579" meta:character-count="4034" meta:non-whitespace-character-count="3493"/>
    <meta:generator>LibreOffice/7.5.2.2$Windows_X86_64 LibreOffice_project/53bb9681a964705cf672590721dbc85eb4d0c3a2</meta:generator>
  </office:meta>
</office:document-meta>
</file>