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gl" fo:country="ES" fo:font-weight="bold" officeooo:rsid="000317ca" officeooo:paragraph-rsid="000317ca" style:font-size-asian="16pt" style:font-weight-asian="bold" style:font-size-complex="16pt" style:font-weight-complex="bold"/>
    </style:style>
    <style:style style:name="P2" style:family="paragraph">
      <style:text-properties style:font-family-generic="roman" fo:font-size="12pt"/>
    </style:style>
    <style:style style:name="P3" style:family="paragraph">
      <loext:graphic-properties draw:fill="none" draw:fill-color="#ffffff"/>
      <style:text-properties style:font-family-generic="roman" fo:font-size="12pt"/>
    </style:style>
    <style:style style:name="P4" style:family="paragraph" style:parent-style-name="Standard">
      <style:text-properties fo:language="gl" fo:country="ES" officeooo:rsid="00003880" officeooo:paragraph-rsid="00003880"/>
    </style:style>
    <style:style style:name="P5" style:family="paragraph" style:parent-style-name="Standard">
      <style:text-properties fo:language="gl" fo:country="ES" officeooo:rsid="00023013" officeooo:paragraph-rsid="00003880"/>
    </style:style>
    <style:style style:name="P6" style:family="paragraph" style:parent-style-name="Standard">
      <style:text-properties fo:language="gl" fo:country="ES" officeooo:rsid="00023013" officeooo:paragraph-rsid="00023013"/>
    </style:style>
    <style:style style:name="P7" style:family="paragraph" style:parent-style-name="Standard">
      <style:text-properties fo:language="gl" fo:country="ES" officeooo:rsid="000317ca" officeooo:paragraph-rsid="000317ca"/>
    </style:style>
    <style:style style:name="T1" style:family="text">
      <style:text-properties fo:color="#000080" loext:opacity="100%" fo:font-size="8pt" style:text-underline-style="solid" style:text-underline-width="auto" style:text-underline-color="font-color" fo:background-color="transparent" style:font-size-asian="8pt" style:font-size-complex="8pt"/>
    </style:style>
    <style:style style:name="T2" style:family="text">
      <style:text-properties officeooo:rsid="0003b6ec"/>
    </style:style>
    <style:style style:name="T3" style:family="text">
      <style:text-properties officeooo:rsid="00023013"/>
    </style:style>
    <style:style style:name="T4" style:family="text">
      <style:text-properties officeooo:rsid="000317ca"/>
    </style:style>
    <style:style style:name="T5" style:family="text">
      <style:text-properties officeooo:rsid="00046f00"/>
    </style:style>
    <style:style style:name="gr1" style:family="graphic">
      <style:graphic-properties draw:stroke="none" svg:stroke-color="#000000" draw:fill="none" draw:fill-color="#ffffff" fo:min-height="1.746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Marco de texto 1" draw:style-name="gr1" draw:text-style-name="P3" svg:width="8.335cm" svg:height="1.747cm" svg:x="10.088cm" svg:y="-1.658cm"><draw:text-box><text:p text:style-name="P2"><text:span text:style-name="T1"><text:a xlink:href="https://es.slideshare.net/slideshow/seccin-femenina-power/42108733" xlink:type="simple">https://es.slideshare.net/slideshow/seccin-femenina-power/42108733</text:a></text:span></text:p><text:p text:style-name="P2"><text:span text:style-name="T1"><text:a xlink:href="https://es.slideshare.net/slideshow/la-seccin-femenina/10449174" xlink:type="simple">https://es.slideshare.net/slideshow/la-seccin-femenina/10449174</text:a></text:span></text:p><text:p text:style-name="P2"><text:span text:style-name="T1"><text:a xlink:href="https://www.youtube.com/watch?v=RJHJ9QeVydI" xlink:type="simple">https://www.youtube.com/watch?v=RJHJ9QeVydI</text:a></text:span></text:p><text:p text:style-name="P2"><text:span text:style-name="T1"><text:a xlink:href="https://www.youtube.com/watch?v=anbI0kfi_rs" xlink:type="simple">https://www.youtube.com/watch?v=anbI0kfi_rs</text:a></text:span></text:p><text:p text:style-name="P2"><text:span text:style-name="T1"><text:a xlink:href="https://www.youtube.com/watch?v=9BmZJwA2Tjk" xlink:type="simple">https://www.youtube.com/watch?v=9BmZJwA2Tjk</text:a></text:span></text:p></draw:text-box></draw:frame>Con Franco vivíase m<text:span text:style-name="T2">e</text:span>llor?</text:p>
      <text:p text:style-name="P4">1. Que é a Sección Feminina?</text:p>
      <text:p text:style-name="P4"/>
      <text:p text:style-name="P4"/>
      <text:p text:style-name="P4"/>
      <text:p text:style-name="P4"/>
      <text:p text:style-name="P4">2. Segundo o ideario franquista (Sección <text:span text:style-name="T3">Fe</text:span>minina), cales eran as carencias das mulleres? <text:span text:style-name="T3">Indica algunha limitación que se lle atribuía.</text:span></text:p>
      <text:p text:style-name="P5"/>
      <text:p text:style-name="P4"/>
      <text:p text:style-name="P4"/>
      <text:p text:style-name="P4"/>
      <text:p text:style-name="P4"/>
      <text:p text:style-name="P4">3. Que inculcaba a Sección Feminina en relación o sometemento da muller ao home? <text:span text:style-name="T3">Pon exemplos.</text:span></text:p>
      <text:p text:style-name="P4"/>
      <text:p text:style-name="P4"/>
      <text:p text:style-name="P4"/>
      <text:p text:style-name="P4"/>
      <text:p text:style-name="P4"/>
      <text:p text:style-name="P4">4. Cal era o rol da muller durante o franquismo? </text:p>
      <text:p text:style-name="P4"/>
      <text:p text:style-name="P4"/>
      <text:p text:style-name="P4"/>
      <text:p text:style-name="P4"/>
      <text:p text:style-name="P4"/>
      <text:p text:style-name="P4">5. Cales eran algunhas das funcións principais das mulleres no fogar (Guía da boa esposa)?</text:p>
      <text:p text:style-name="P4"/>
      <text:p text:style-name="P4"/>
      <text:p text:style-name="P4"/>
      <text:p text:style-name="P4"/>
      <text:p text:style-name="P4"/>
      <text:p text:style-name="P4"/>
      <text:p text:style-name="P6">7. Cal debía ser a actitude da muller cando o marido estaba en casa?</text:p>
      <text:p text:style-name="P4"/>
      <text:p text:style-name="P4"/>
      <text:p text:style-name="P4"/>
      <text:p text:style-name="P4"/>
      <text:p text:style-name="P4"/>
      <text:p text:style-name="P4">6. Cal debía ser a lugar e a actitude da muller durante o acto sexual?</text:p>
      <text:p text:style-name="P4"/>
      <text:p text:style-name="P4"/>
      <text:p text:style-name="P4"/>
      <text:p text:style-name="P4"/>
      <text:p text:style-name="P6">7. Legalmente estaban igualados? As mulleres casadas eran tratadas como persoas adultas plenamente capaces? Explica.</text:p>
      <text:p text:style-name="P6"/>
      <text:p text:style-name="P6"/>
      <text:p text:style-name="P6"/>
      <text:p text:style-name="P6">8. Podían posuír bens? Podían ser titoras <text:span text:style-name="T4">legais doutras persoas</text:span>? <text:span text:style-name="T4">Explica.</text:span></text:p>
      <text:p text:style-name="P6"/>
      <text:p text:style-name="P6"><text:soft-page-break/>9. Que lle pasaba a unha muller <text:span text:style-name="T4">adultera? E a un home que castigaba ou mataba a súa muller por adulterio?</text:span></text:p>
      <text:p text:style-name="P4"/>
      <text:p text:style-name="P4"/>
      <text:p text:style-name="P4"/>
      <text:p text:style-name="P4"/>
      <text:p text:style-name="P4"/>
      <text:p text:style-name="P4"/>
      <text:p text:style-name="P7">10. Como era a educación durante o Franquismo? Resum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11. Que tipos de castigos físicos estaban permitidos nos centros educativos?</text:p>
      <text:p text:style-name="P7"/>
      <text:p text:style-name="P7"/>
      <text:p text:style-name="P7"/>
      <text:p text:style-name="P7"/>
      <text:p text:style-name="P7"/>
      <text:p text:style-name="P7">12. Resume a vida da muller durante o Franquismo?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13. Resume a vida nos centros educativos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14. Da a túa opinión sobre esta afirmación... “Con Franco vivía<text:span text:style-name="T5">se </text:span>mellor”.</text:p>
      <text:p text:style-name="P7">Se opinas que si, indica as razóns que che levan a pensar iso (sexan destes temas tratados ou outros).</text:p>
      <text:p text:style-name="P7"/>
      <text:p text:style-name="P7"/>
      <text:p text:style-name="P7"/>
      <text:p text:style-name="P7"><text:a xlink:type="simple" xlink:href="https://www.youtube.com/watch?v=9BmZJwA2Tjk" text:style-name="Internet_20_link" text:visited-style-name="Visited_20_Internet_20_Link"/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9T11:10:32.603862300</meta:creation-date>
    <dc:date>2026-05-29T11:49:41.880427500</dc:date>
    <meta:editing-duration>PT5M59S</meta:editing-duration>
    <meta:editing-cycles>3</meta:editing-cycles>
    <meta:generator>LibreOffice/25.8.6.2$Windows_X86_64 LibreOffice_project/b4b39682cd9868fa725bc664aff94278d315bd04</meta:generator>
    <meta:document-statistic meta:table-count="0" meta:image-count="0" meta:object-count="0" meta:page-count="2" meta:paragraph-count="17" meta:word-count="214" meta:character-count="1252" meta:non-whitespace-character-count="1054"/>
  </office:meta>
</office:document-meta>
</file>