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ecr.org/es/los-problemas-demograficos-de-los-espacios-rurales-en-espana/?fbclid=PAY2xjawGYn99leHRuA2FlbQIxMAABpjCO0K5c_HYI26c9uxK75NrF91l7xu26j37JBUoR0g_WF2q4cxpJ8uNAHg_aem_fRJ8Fi02rmanVpMptICqxg" text:style-name="Internet_20_link" text:visited-style-name="Visited_20_Internet_20_Link">https://aecr.org/es/los-problemas-demograficos-de-los-espacios-rurales-en-espana/?fbclid=PAY2xjawGYn99leHRuA2FlbQIxMAABpjCO0K5c_HYI26c9uxK75NrF91l7xu26j37JBUoR0g_WF2q4cxpJ8uNAHg_aem_fRJ8Fi02rmanVpMptICqxg</text:a></text:p>
      <text:p text:style-name="Standard"/>
      <text:p text:style-name="Standard"><text:a xlink:type="simple" xlink:href="https://elordenmundial.com/mapas-y-graficos/mapa-densidad-poblacion-espana/" text:style-name="Internet_20_link" text:visited-style-name="Visited_20_Internet_20_Link">https://elordenmundial.com/mapas-y-graficos/mapa-densidad-poblacion-espana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01:44:40.183000000</meta:creation-date>
    <dc:date>2026-05-26T01:45:49.659000000</dc:date>
    <meta:editing-duration>PT1M9S</meta:editing-duration>
    <meta:editing-cycles>1</meta:editing-cycles>
    <meta:document-statistic meta:table-count="0" meta:image-count="0" meta:object-count="0" meta:page-count="1" meta:paragraph-count="2" meta:word-count="2" meta:character-count="279" meta:non-whitespace-character-count="279"/>
    <meta:generator>LibreOffice/7.5.2.2$Windows_X86_64 LibreOffice_project/53bb9681a964705cf672590721dbc85eb4d0c3a2</meta:generator>
  </office:meta>
</office:document-meta>
</file>