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-Bold" svg:font-family="Calibri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-hatch-name="hatch"/>
      <style:paragraph-properties fo:line-height="100%" fo:text-align="start" style:justify-single-word="false" style:text-autospace="none"/>
      <style:text-properties style:use-window-font-color="true" loext:opacity="0%" style:font-name="Liberation Serif" fo:font-size="12pt" fo:language="gl" fo:country="ES" fo:font-weight="normal" officeooo:paragraph-rsid="0013c17b" style:font-name-asian="Calibri-Bold" style:font-size-asian="12pt" style:font-weight-asian="normal" style:font-name-complex="Calibri-Bold" style:font-size-complex="12pt" style:font-weight-complex="normal"/>
    </style:style>
    <style:style style:name="P2" style:family="paragraph" style:parent-style-name="Standard">
      <style:text-properties style:use-window-font-color="true" loext:opacity="0%" style:font-name="Liberation Serif" fo:font-size="12pt" fo:language="gl" fo:country="ES" fo:font-weight="normal" officeooo:rsid="0002a840" officeooo:paragraph-rsid="0013c17b" style:font-name-asian="Calibri-Bold" style:font-size-asian="12pt" style:font-weight-asian="normal" style:font-name-complex="Calibri-Bold" style:font-size-complex="12pt" style:font-weight-complex="normal"/>
    </style:style>
    <style:style style:name="P3" style:family="paragraph" style:parent-style-name="Standard">
      <loext:graphic-properties draw:fill-hatch-name="hatch"/>
      <style:paragraph-properties fo:line-height="100%"/>
      <style:text-properties style:use-window-font-color="true" loext:opacity="0%" style:font-name="Liberation Serif" fo:language="gl" fo:country="ES" fo:font-weight="normal" officeooo:paragraph-rsid="0013c17b" style:font-weight-asian="normal" style:font-weight-complex="normal"/>
    </style:style>
    <style:style style:name="P4" style:family="paragraph" style:parent-style-name="Standard">
      <style:text-properties style:use-window-font-color="true" loext:opacity="0%" fo:font-weight="normal" officeooo:paragraph-rsid="0013c17b" style:font-weight-asian="normal" style:font-weight-complex="normal"/>
    </style:style>
    <style:style style:name="P5" style:family="paragraph" style:parent-style-name="Standard">
      <style:text-properties style:use-window-font-color="true" loext:opacity="0%" fo:font-weight="normal" officeooo:rsid="0002a840" officeooo:paragraph-rsid="0013c17b" style:font-weight-asian="normal" style:font-weight-complex="normal"/>
    </style:style>
    <style:style style:name="P6" style:family="paragraph" style:parent-style-name="Standard">
      <style:text-properties style:use-window-font-color="true" loext:opacity="0%" fo:font-weight="normal" officeooo:rsid="0013c17b" officeooo:paragraph-rsid="0013c17b" style:font-weight-asian="normal" style:font-weight-complex="normal"/>
    </style:style>
    <style:style style:name="P7" style:family="paragraph" style:parent-style-name="Standard">
      <loext:graphic-properties draw:fill-hatch-name="hatch"/>
      <style:paragraph-properties fo:line-height="100%"/>
      <style:text-properties style:use-window-font-color="true" loext:opacity="0%" fo:font-weight="normal" officeooo:rsid="0013c17b" officeooo:paragraph-rsid="0013c17b" style:font-weight-asian="normal" style:font-weight-complex="normal"/>
    </style:style>
    <style:style style:name="P8" style:family="paragraph" style:parent-style-name="Standard">
      <loext:graphic-properties draw:fill-hatch-name="hatch"/>
      <style:paragraph-properties fo:line-height="100%"/>
      <style:text-properties style:use-window-font-color="true" loext:opacity="0%" fo:font-weight="normal" officeooo:paragraph-rsid="0013c17b" style:font-weight-asian="normal" style:font-weight-complex="normal"/>
    </style:style>
    <style:style style:name="P9" style:family="paragraph" style:parent-style-name="Standard">
      <style:text-properties style:use-window-font-color="true" loext:opacity="0%" fo:font-weight="normal" officeooo:rsid="0002a840" officeooo:paragraph-rsid="0013c17b" style:font-weight-asian="normal" style:font-weight-complex="normal"/>
    </style:style>
    <style:style style:name="P10" style:family="paragraph" style:parent-style-name="Standard">
      <style:text-properties style:use-window-font-color="true" loext:opacity="0%" fo:font-weight="normal" officeooo:paragraph-rsid="0013c17b" style:font-weight-asian="normal" style:font-weight-complex="normal"/>
    </style:style>
    <style:style style:name="P11" style:family="paragraph" style:parent-style-name="Standard">
      <style:text-properties style:use-window-font-color="true" loext:opacity="0%" fo:font-weight="normal" officeooo:rsid="0015e90b" officeooo:paragraph-rsid="0015e90b" style:font-weight-asian="normal" style:font-weight-complex="normal"/>
    </style:style>
    <style:style style:name="P12" style:family="paragraph" style:parent-style-name="Standard" style:list-style-name="L1">
      <loext:graphic-properties draw:fill-hatch-name="hatch"/>
      <style:paragraph-properties fo:line-height="150%"/>
      <style:text-properties style:use-window-font-color="true" loext:opacity="0%" fo:font-weight="normal" officeooo:paragraph-rsid="00173750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Liberation Serif" fo:language="gl" fo:country="ES" fo:font-weight="normal" officeooo:paragraph-rsid="00173750" style:font-weight-asian="normal" style:font-weight-complex="normal"/>
    </style:style>
    <style:style style:name="P14" style:family="paragraph" style:parent-style-name="Standard" style:list-style-name="L1">
      <loext:graphic-properties draw:fill-hatch-name="hatch"/>
      <style:paragraph-properties fo:line-height="150%"/>
      <style:text-properties style:use-window-font-color="true" loext:opacity="0%" style:font-name="Liberation Serif" fo:language="gl" fo:country="ES" fo:font-weight="normal" officeooo:paragraph-rsid="00173750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style:font-name="Liberation Serif" fo:language="gl" fo:country="ES" fo:font-weight="normal" officeooo:paragraph-rsid="00173750" style:font-weight-asian="normal" style:font-weight-complex="normal"/>
    </style:style>
    <style:style style:name="P16" style:family="paragraph" style:parent-style-name="Standard">
      <loext:graphic-properties draw:fill-hatch-name="hatch"/>
      <style:paragraph-properties fo:line-height="100%"/>
      <style:text-properties style:use-window-font-color="true" loext:opacity="0%" style:font-name="Liberation Serif" fo:language="gl" fo:country="ES" fo:font-weight="bold" officeooo:paragraph-rsid="0013c17b" style:font-weight-asian="bold" style:font-weight-complex="bold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Liberation Serif" fo:font-size="12pt" fo:language="gl" fo:country="ES" fo:font-weight="normal" officeooo:paragraph-rsid="00173750" style:font-name-asian="Calibri-Bold" style:font-size-asian="12pt" style:font-weight-asian="normal" style:font-name-complex="Calibri-Bold" style:font-size-complex="12pt" style:font-weight-complex="normal"/>
    </style:style>
    <style:style style:name="P18" style:family="paragraph" style:parent-style-name="Standard">
      <style:text-properties style:use-window-font-color="true" loext:opacity="0%" officeooo:paragraph-rsid="0013c17b"/>
    </style:style>
    <style:style style:name="P19" style:family="paragraph" style:parent-style-name="Standard">
      <style:text-properties style:use-window-font-color="true" loext:opacity="0%" fo:font-weight="bold" officeooo:rsid="0013c17b" officeooo:paragraph-rsid="0013c17b" style:font-weight-asian="bold" style:font-weight-complex="bold"/>
    </style:style>
    <style:style style:name="P20" style:family="paragraph" style:parent-style-name="Standard">
      <style:text-properties style:use-window-font-color="true" loext:opacity="0%" fo:font-weight="bold" officeooo:rsid="0003e912" officeooo:paragraph-rsid="0013c17b" style:font-weight-asian="bold" style:font-weight-complex="bold"/>
    </style:style>
    <style:style style:name="P21" style:family="paragraph" style:parent-style-name="Standard">
      <style:text-properties style:use-window-font-color="true" loext:opacity="0%" fo:font-weight="bold" officeooo:rsid="0002a840" officeooo:paragraph-rsid="0013c17b" style:font-weight-asian="bold" style:font-weight-complex="bold"/>
    </style:style>
    <style:style style:name="P22" style:family="paragraph" style:parent-style-name="Standard">
      <style:text-properties fo:color="#c9211e" loext:opacity="100%" fo:font-weight="bold" officeooo:rsid="0015e90b" officeooo:paragraph-rsid="0015e90b" style:font-weight-asian="bold" style:font-weight-complex="bold"/>
    </style:style>
    <style:style style:name="P23" style:family="paragraph" style:parent-style-name="Standard">
      <style:text-properties fo:font-weight="bold" officeooo:paragraph-rsid="00173750" style:font-weight-asian="bold" style:font-weight-complex="bold"/>
    </style:style>
    <style:style style:name="P24" style:family="paragraph" style:parent-style-name="Standard">
      <style:text-properties officeooo:paragraph-rsid="00173750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fo:color="#acb20c" loext:opacity="100%" style:font-name="Liberation Serif" fo:font-size="12pt" fo:language="gl" fo:country="ES" fo:font-weight="normal" officeooo:rsid="00120696" officeooo:paragraph-rsid="00173750" style:font-name-asian="Calibri-Bold" style:font-size-asian="12pt" style:font-weight-asian="normal" style:font-name-complex="Calibri-Bold" style:font-size-complex="12pt" style:font-weight-complex="normal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fo:color="#800080" loext:opacity="100%" style:font-name="Liberation Serif" fo:font-size="12pt" officeooo:paragraph-rsid="00173750" style:font-name-asian="Calibri" style:font-size-asian="12pt" style:font-name-complex="Calibri" style:font-size-complex="12pt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fo:color="#800080" loext:opacity="100%" style:font-name="Liberation Serif" fo:font-size="12pt" fo:language="gl" fo:country="ES" officeooo:paragraph-rsid="00173750" style:font-name-asian="Calibri" style:font-size-asian="12pt" style:font-name-complex="Calibri" style:font-size-complex="12pt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fo:color="#800080" loext:opacity="100%" style:font-name="Liberation Serif" fo:font-size="12pt" fo:language="gl" fo:country="ES" fo:font-weight="normal" officeooo:paragraph-rsid="00173750" style:font-name-asian="Calibri-Bold" style:font-size-asian="12pt" style:font-weight-asian="normal" style:font-name-complex="Calibri-Bold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fo:color="#800080" loext:opacity="100%" style:font-name="Liberation Serif" fo:language="gl" fo:country="ES" fo:font-weight="normal" officeooo:paragraph-rsid="00173750" style:font-weight-asian="normal" style:font-weight-complex="normal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fo:color="#800080" loext:opacity="100%" style:font-name="Liberation Serif" fo:language="gl" fo:country="ES" officeooo:paragraph-rsid="00173750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fo:language="gl" fo:country="ES" officeooo:paragraph-rsid="00173750"/>
    </style:style>
    <style:style style:name="T1" style:family="text">
      <style:text-properties officeooo:rsid="0013c17b"/>
    </style:style>
    <style:style style:name="T2" style:family="text">
      <style:text-properties officeooo:rsid="0002a840"/>
    </style:style>
    <style:style style:name="T3" style:family="text">
      <style:text-properties fo:color="#2a6099" loext:opacity="100%"/>
    </style:style>
    <style:style style:name="T4" style:family="text">
      <style:text-properties fo:color="#2a6099" loext:opacity="100%" style:font-name-asian="Calibri" style:font-name-complex="Calibri"/>
    </style:style>
    <style:style style:name="T5" style:family="text">
      <style:text-properties fo:color="#2a6099" loext:opacity="100%" officeooo:rsid="000e863d" style:font-name-asian="Calibri" style:font-name-complex="Calibri"/>
    </style:style>
    <style:style style:name="T6" style:family="text">
      <style:text-properties fo:color="#2a6099" loext:opacity="100%" officeooo:rsid="00177bfc" style:font-name-asian="Calibri" style:font-name-complex="Calibri"/>
    </style:style>
    <style:style style:name="T7" style:family="text">
      <style:text-properties fo:color="#2a6099" loext:opacity="100%" officeooo:rsid="00177bfc"/>
    </style:style>
    <style:style style:name="T8" style:family="text">
      <style:text-properties fo:color="#2a6099" loext:opacity="100%" fo:font-style="normal" style:font-name-asian="Calibri" style:font-style-asian="normal" style:font-name-complex="Calibri" style:font-style-complex="normal"/>
    </style:style>
    <style:style style:name="T9" style:family="text">
      <style:text-properties officeooo:rsid="0011ee49"/>
    </style:style>
    <style:style style:name="T10" style:family="text">
      <style:text-properties fo:font-size="12pt" fo:font-weight="normal" officeooo:rsid="0013c17b" style:font-name-asian="Calibri-Bold" style:font-size-asian="12pt" style:font-weight-asian="normal" style:font-name-complex="Calibri-Bold" style:font-size-complex="12pt" style:font-weight-complex="normal"/>
    </style:style>
    <style:style style:name="T11" style:family="text">
      <style:text-properties fo:font-size="12pt" fo:font-weight="normal" officeooo:rsid="0002a840" style:font-name-asian="Calibri-Bold" style:font-size-asian="12pt" style:font-weight-asian="normal" style:font-name-complex="Calibri-Bold" style:font-size-complex="12pt" style:font-weight-complex="normal"/>
    </style:style>
    <style:style style:name="T12" style:family="text">
      <style:text-properties fo:font-size="12pt" style:font-name-asian="Calibri-Bold" style:font-size-asian="12pt" style:font-name-complex="Calibri-Bold" style:font-size-complex="12pt"/>
    </style:style>
    <style:style style:name="T13" style:family="text">
      <style:text-properties fo:font-size="12pt" officeooo:rsid="0013c17b" style:font-name-asian="Calibri-Bold" style:font-size-asian="12pt" style:font-name-complex="Calibri-Bold" style:font-size-complex="12pt"/>
    </style:style>
    <style:style style:name="T14" style:family="text">
      <style:text-properties fo:font-size="12pt" officeooo:rsid="0014e82f" style:font-name-asian="Calibri-Bold" style:font-size-asian="12pt" style:font-name-complex="Calibri-Bold" style:font-size-complex="12pt"/>
    </style:style>
    <style:style style:name="T15" style:family="text">
      <style:text-properties fo:font-size="12pt" officeooo:rsid="0011ee49" style:font-name-asian="Calibri-Bold" style:font-size-asian="12pt" style:font-name-complex="Calibri-Bold" style:font-size-complex="12pt"/>
    </style:style>
    <style:style style:name="T16" style:family="text">
      <style:text-properties fo:font-size="12pt" officeooo:rsid="00101eaf" style:font-name-asian="Calibri-Bold" style:font-size-asian="12pt" style:font-name-complex="Calibri-Bold" style:font-size-complex="12pt"/>
    </style:style>
    <style:style style:name="T17" style:family="text">
      <style:text-properties fo:font-size="12pt" officeooo:rsid="00120696" style:font-name-asian="Calibri-Bold" style:font-size-asian="12pt" style:font-name-complex="Calibri-Bold" style:font-size-complex="12pt"/>
    </style:style>
    <style:style style:name="T18" style:family="text">
      <style:text-properties fo:font-size="12pt" officeooo:rsid="001a0163" style:font-name-asian="Calibri-Bold" style:font-size-asian="12pt" style:font-name-complex="Calibri-Bold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e863d" style:font-weight-asian="normal" style:font-weight-complex="normal"/>
    </style:style>
    <style:style style:name="T21" style:family="text">
      <style:text-properties style:use-window-font-color="true" loext:opacity="0%" style:font-name="Liberation Serif" fo:font-size="12pt" fo:language="gl" fo:country="ES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T22" style:family="text">
      <style:text-properties style:use-window-font-color="true" loext:opacity="0%" style:font-name="Liberation Serif" fo:font-size="12pt" fo:font-weight="normal" officeooo:rsid="000e863d" style:font-name-asian="Calibri" style:font-size-asian="12pt" style:font-weight-asian="normal" style:font-name-complex="Calibri" style:font-size-complex="12pt" style:font-weight-complex="normal"/>
    </style:style>
    <style:style style:name="T23" style:family="text">
      <style:text-properties style:use-window-font-color="true" loext:opacity="0%" fo:font-weight="normal" style:font-weight-asian="normal" style:font-weight-complex="normal"/>
    </style:style>
    <style:style style:name="T24" style:family="text">
      <style:text-properties style:use-window-font-color="true" loext:opacity="0%" fo:font-weight="normal" officeooo:rsid="001d9616" style:font-weight-asian="normal" style:font-weight-complex="normal"/>
    </style:style>
    <style:style style:name="T25" style:family="text">
      <style:text-properties style:use-window-font-color="true" loext:opacity="0%" fo:font-weight="normal" officeooo:rsid="000e863d" style:font-weight-asian="normal" style:font-weight-complex="normal"/>
    </style:style>
    <style:style style:name="T26" style:family="text">
      <style:text-properties style:use-window-font-color="true" loext:opacity="0%" fo:font-weight="normal" officeooo:rsid="001f8371" style:font-weight-asian="normal" style:font-weight-complex="normal"/>
    </style:style>
    <style:style style:name="T27" style:family="text">
      <style:text-properties style:use-window-font-color="true" loext:opacity="0%" fo:font-weight="normal" officeooo:rsid="000fe7cb" style:font-weight-asian="normal" style:font-weight-complex="normal"/>
    </style:style>
    <style:style style:name="T28" style:family="text">
      <style:text-properties style:use-window-font-color="true" loext:opacity="0%" fo:font-size="12pt" fo:font-weight="normal" officeooo:rsid="000fe7cb" style:font-name-asian="Calibri" style:font-size-asian="12pt" style:font-weight-asian="normal" style:font-name-complex="Calibri" style:font-size-complex="12pt" style:font-weight-complex="normal"/>
    </style:style>
    <style:style style:name="T29" style:family="text">
      <style:text-properties style:use-window-font-color="true" loext:opacity="0%" fo:font-size="12pt" fo:font-weight="normal" officeooo:rsid="000c0817" style:font-name-asian="Calibri" style:font-size-asian="12pt" style:font-weight-asian="normal" style:font-name-complex="Calibri" style:font-size-complex="12pt" style:font-weight-complex="normal"/>
    </style:style>
    <style:style style:name="T30" style:family="text">
      <style:text-properties officeooo:rsid="000fcafb"/>
    </style:style>
    <style:style style:name="T31" style:family="text">
      <style:text-properties style:font-name="Liberation Serif" fo:font-size="12pt" fo:language="gl" fo:country="ES" fo:font-weight="normal" officeooo:rsid="0013c17b" style:font-name-asian="Calibri-Bold" style:font-size-asian="12pt" style:font-weight-asian="normal" style:font-name-complex="Calibri-Bold" style:font-size-complex="12pt" style:font-weight-complex="normal"/>
    </style:style>
    <style:style style:name="T32" style:family="text">
      <style:text-properties style:font-name="Liberation Serif" fo:font-size="12pt" fo:language="gl" fo:country="ES" fo:font-weight="normal" officeooo:rsid="0014e82f" style:font-name-asian="Calibri-Bold" style:font-size-asian="12pt" style:font-weight-asian="normal" style:font-name-complex="Calibri-Bold" style:font-size-complex="12pt" style:font-weight-complex="normal"/>
    </style:style>
    <style:style style:name="T33" style:family="text">
      <style:text-properties style:font-name="Liberation Serif" fo:font-size="12pt" fo:language="gl" fo:country="ES" fo:font-weight="normal" officeooo:rsid="0002a840" style:font-name-asian="Calibri-Bold" style:font-size-asian="12pt" style:font-weight-asian="normal" style:font-name-complex="Calibri-Bold" style:font-size-complex="12pt" style:font-weight-complex="normal"/>
    </style:style>
    <style:style style:name="T34" style:family="text">
      <style:text-properties style:font-name="Liberation Serif" fo:font-size="12pt" fo:language="gl" fo:country="ES" style:font-name-asian="Calibri-Bold" style:font-size-asian="12pt" style:font-name-complex="Calibri-Bold" style:font-size-complex="12pt"/>
    </style:style>
    <style:style style:name="T35" style:family="text">
      <style:text-properties style:font-name="Liberation Serif" fo:font-size="12pt" fo:language="gl" fo:country="ES" officeooo:rsid="0013c17b" style:font-name-asian="Calibri-Bold" style:font-size-asian="12pt" style:font-name-complex="Calibri-Bold" style:font-size-complex="12pt"/>
    </style:style>
    <style:style style:name="T36" style:family="text">
      <style:text-properties style:font-name="Liberation Serif" fo:font-size="12pt" fo:language="gl" fo:country="ES" officeooo:rsid="00137f65" style:font-name-asian="Calibri-Bold" style:font-size-asian="12pt" style:font-name-complex="Calibri-Bold" style:font-size-complex="12pt"/>
    </style:style>
    <style:style style:name="T37" style:family="text">
      <style:text-properties style:font-name="Liberation Serif" fo:font-size="12pt" fo:language="gl" fo:country="ES" officeooo:rsid="00104414" style:font-name-asian="Calibri-Bold" style:font-size-asian="12pt" style:font-name-complex="Calibri-Bold" style:font-size-complex="12pt"/>
    </style:style>
    <style:style style:name="T38" style:family="text">
      <style:text-properties style:font-name="Liberation Serif" fo:font-size="12pt" fo:language="gl" fo:country="ES" officeooo:rsid="0011ee49" style:font-name-asian="Calibri-Bold" style:font-size-asian="12pt" style:font-name-complex="Calibri-Bold" style:font-size-complex="12pt"/>
    </style:style>
    <style:style style:name="T39" style:family="text">
      <style:text-properties style:font-name="Liberation Serif" fo:font-size="12pt" fo:language="gl" fo:country="ES" officeooo:rsid="000fcafb" style:font-name-asian="Calibri-Bold" style:font-size-asian="12pt" style:font-name-complex="Calibri-Bold" style:font-size-complex="12pt"/>
    </style:style>
    <style:style style:name="T40" style:family="text">
      <style:text-properties style:font-name="Liberation Serif" fo:language="gl" fo:country="ES"/>
    </style:style>
    <style:style style:name="T41" style:family="text">
      <style:text-properties style:font-name="Liberation Serif" fo:language="gl" fo:country="ES" officeooo:rsid="00137f65"/>
    </style:style>
    <style:style style:name="T42" style:family="text">
      <style:text-properties style:font-name="Liberation Serif" fo:language="gl" fo:country="ES" officeooo:rsid="00177bfc"/>
    </style:style>
    <style:style style:name="T43" style:family="text">
      <style:text-properties style:font-name="Liberation Serif" fo:language="gl" fo:country="ES" officeooo:rsid="001a0163"/>
    </style:style>
    <style:style style:name="T44" style:family="text">
      <style:text-properties style:font-name="Liberation Serif" fo:language="gl" fo:country="ES" officeooo:rsid="0011ee49"/>
    </style:style>
    <style:style style:name="T45" style:family="text">
      <style:text-properties officeooo:rsid="00177bfc"/>
    </style:style>
    <style:style style:name="T46" style:family="text">
      <style:text-properties officeooo:rsid="001a0163"/>
    </style:style>
    <style:style style:name="T47" style:family="text">
      <style:text-properties officeooo:rsid="00181560"/>
    </style:style>
    <style:style style:name="T48" style:family="text">
      <style:text-properties officeooo:rsid="00015c78"/>
    </style:style>
    <style:style style:name="T49" style:family="text">
      <style:text-properties fo:color="#acb20c" loext:opacity="100%" fo:language="gl" fo:country="ES" fo:font-weight="normal" officeooo:rsid="000e863d" style:font-weight-asian="normal" style:font-weight-complex="normal"/>
    </style:style>
    <style:style style:name="T50" style:family="text">
      <style:text-properties fo:color="#acb20c" loext:opacity="100%" fo:language="gl" fo:country="ES" fo:font-weight="normal" officeooo:rsid="000c0817" style:font-weight-asian="normal" style:font-weight-complex="normal"/>
    </style:style>
    <style:style style:name="T51" style:family="text">
      <style:text-properties fo:color="#acb20c" loext:opacity="100%" fo:font-weight="normal" officeooo:rsid="000e863d" style:font-weight-asian="normal" style:font-weight-complex="normal"/>
    </style:style>
    <style:style style:name="T52" style:family="text">
      <style:text-properties style:font-name-asian="Calibri" style:font-name-complex="Calibri"/>
    </style:style>
    <style:style style:name="T53" style:family="text">
      <style:text-properties officeooo:rsid="002caf80" style:font-name-asian="Calibri" style:font-name-complex="Calibri"/>
    </style:style>
    <style:style style:name="T54" style:family="text">
      <style:text-properties officeooo:rsid="000e863d" style:font-name-asian="Calibri" style:font-name-complex="Calibri"/>
    </style:style>
    <style:style style:name="T55" style:family="text">
      <style:text-properties officeooo:rsid="000765ca" style:font-name-asian="Calibri" style:font-name-complex="Calibri"/>
    </style:style>
    <style:style style:name="T56" style:family="text">
      <style:text-properties officeooo:rsid="0017c0e6" style:font-name-asian="Calibri" style:font-name-complex="Calibri"/>
    </style:style>
    <style:style style:name="T57" style:family="text">
      <style:text-properties officeooo:rsid="000fe7cb" style:font-name-asian="Calibri" style:font-name-complex="Calibri"/>
    </style:style>
    <style:style style:name="T58" style:family="text">
      <style:text-properties officeooo:rsid="000e863d"/>
    </style:style>
    <style:style style:name="T59" style:family="text">
      <style:text-properties officeooo:rsid="000fe7cb"/>
    </style:style>
    <style:style style:name="T60" style:family="text">
      <style:text-properties officeooo:rsid="00101eaf"/>
    </style:style>
    <style:style style:name="T61" style:family="text">
      <style:text-properties officeooo:rsid="00120696"/>
    </style:style>
    <style:style style:name="T62" style:family="text">
      <style:text-properties officeooo:rsid="00137f65"/>
    </style:style>
    <style:style style:name="T63" style:family="text">
      <style:text-properties officeooo:rsid="000d8fdc"/>
    </style:style>
    <style:style style:name="T64" style:family="text">
      <style:text-properties officeooo:rsid="00104414"/>
    </style:style>
    <style:style style:name="T65" style:family="text">
      <style:text-properties officeooo:rsid="002f6786"/>
    </style:style>
    <style:style style:name="T66" style:family="text">
      <style:text-properties officeooo:rsid="0020b8ff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enda: </text:p>
      <text:section text:style-name="Sect1" text:name="Sección1">
        <text:p text:style-name="P4">Número 1 coa cor verde: Área silícea </text:p>
        <text:p text:style-name="P4">Número 2 coa cor vermella: Área calcaria </text:p>
        <text:p text:style-name="P4">Número 3 coa cor amárela: Área arxilosa </text:p>
        <text:p text:style-name="P5">Número 4 coa cor azul: Área volcánica </text:p>
      </text:section>
      <text:p text:style-name="P19">Documentos</text:p>
      <text:p text:style-name="P6">Os documentos son un mapa temático corocromático que representa a litoloxía predominante na península e nos arquipélagos balear e canario, tamén aparece <text:span text:style-name="T2">a trama provincia</text:span>l e<text:span text:style-name="T2"> a rede fluvial principal. </text:span>Ademais aparecen 2 imaxes, <text:span text:style-name="T2">unha panorámica, dun caos de bolos do relevo granítico; outra de detalle, dun lapiaz de mesa </text:span>do relevo calcareo.</text:p>
      <text:p text:style-name="P19">Localización</text:p>
      <text:p text:style-name="P6">A área silícea localízanse nas rexións nas que aflora o vello zócalo herciniano da Meseta e en zonas de outros macizos antigos. Todo o terzo oeste peninsular e se estende cara o oeste da Cordilleira Cantábrica, Sistema Central, Montes de Toledo e Serra Morena; e formando manchas illadas <text:span text:style-name="T2">noutros sistema montañosos. </text:span>Mentres, a área calcaria esténdese formando unha Z invertida, desde as costas catalas ata o estreito de Xibraltar. Pireneos, Sur da Cordilleira Costeira-Catalá, Montes Vascos, e metade oriental da Cordilleira Cantábrica, Sistema Ibérico e Subbéticas. Domina no arquipélago balear, salvo as chairas centrais.</text:p>
      <text:p text:style-name="P6"/>
      <text:p text:style-name="P20">Orixe xeolóxica,<text:span text:style-name="T1"> c</text:span>aracterísticas da rocha<text:span text:style-name="T1">s.</text:span></text:p>
      <text:p text:style-name="P7">No primeiro caso estamos diante dunha paisaxe granítica. Trátase de rochas moi antigas, do Precámbrico e do Paleozoico que foron antigos macizos arrasados. Poden ser metamórficas como as lousas, xistos ou gneis, pero predomina unha rocha ígnea como o granito.</text:p>
      <text:p text:style-name="P1">O granito é unha rocha ígnea, magmática ou plutónica, é dicir, formada no interior da terra e solidificada <text:span text:style-name="T9">ao</text:span> ascender cara á superficie terrestre <text:span text:style-name="T9">e enfriarse</text:span>. É de cor clara agrisada, e está integrada por grans grosos de cuarzo, feldespato e mica.</text:p>
      <text:p text:style-name="P3">Son <text:span text:style-name="T1">rochas</text:span> duras, ríxidas, resistentes á erosión e, ante as presións tectónicas, poden chegar a fracturarse. Contrasta esta resistencia <text:span text:style-name="T1">c</text:span>unha gran vulnerabilidade ante a meteorización química.</text:p>
      <text:p text:style-name="P3"><text:span text:style-name="T1">No segundo caso trátase dunha paisaxe calcaria. Áreas formadas por rochas sedimentarias formadas nos fondos mariños nas etapas de transgresión que tiveron lugar na era mesozoica e comezos do cenozoico. A</text:span><text:span text:style-name="T13"> calcaria é unha rocha sedimentaria formada a par</text:span><text:span text:style-name="T14">t</text:span><text:span text:style-name="T13">ir de fragmentos de rochas ou de organismos preexistentes e está constituída esencialmente por carbonato cálcico. Trátase dunha rocha dura e permeable que, como resultado da súa disolución en contacto coa auga dá lugar ao modelado cárstico.</text:span></text:p>
      <text:p text:style-name="P16"><text:span text:style-name="T13">Procesos de modelado.</text:span></text:p>
      <text:p text:style-name="P8"><text:span text:style-name="T35">Nos procesos do modelado do granito destacan as</text:span><text:span text:style-name="T34"> alteración</text:span><text:span text:style-name="T35">s</text:span><text:span text:style-name="T34"> </text:span><text:span text:style-name="T35">físico-químicas que dan lugar a</text:span><text:span text:style-name="T34"> diáclases ou fractura</text:span><text:span text:style-name="T35">s </text:span><text:span text:style-name="T36">(li</text:span><text:span text:style-name="T37">ñ</text:span><text:span text:style-name="T36">as de debilidade inicia</text:span><text:span text:style-name="T35">das pol</text:span><text:span text:style-name="T36">a erosión) </text:span><text:span text:style-name="T35">que fenden as rochas e </text:span><text:span text:style-name="T34">crea distintas formas, </text:span><text:span text:style-name="T38">segundo a altitude e </text:span><text:span text:style-name="T39">o clima. </text:span><text:span text:style-name="T35">Aínda que son rochas duras e tamén se fracturan formando gretas, os principais procesos de modelado das calcarias débense a disolución da rocha en contacto ca auga, tanto en superficie como subterránea.</text:span></text:p>
      <text:p text:style-name="P4"/>
      <text:p text:style-name="P19"><text:span text:style-name="T12">Formas do relevo.</text:span></text:p>
      <text:p text:style-name="P2"><text:span text:style-name="T1">No relevo granítico existen diferentes formas </text:span><text:span text:style-name="T9">segundo a altitude e </text:span><text:span text:style-name="T30">o clima. </text:span><text:span text:style-name="T1">Nas áreas frías destacan os canchais e as cristas; nas zonas cálidas e húmidas os domos (pan de azucre); e nas zonas temperadas destacan os berrocais (compactos ou abertos), tores, pedras cabaleiras e bolos, </text:span><text:span text:style-name="T45">se </text:span><text:span text:style-name="T1">estes se</text:span><text:span text:style-name="T45"> </text:span><text:span text:style-name="T1">amontoan nas vertentes, falamos de berroca</text:span><text:span text:style-name="T46">is,</text:span><text:span text:style-name="T9"> caos granítico ou caos de bolos.</text:span></text:p>
      <text:p text:style-name="P18"><text:span text:style-name="T10">Algunhas das formas características </text:span><text:span text:style-name="T11">do relevo cárstico </text:span><text:span text:style-name="T10">son o canón, garganta ou foz; tamén formaranse covas con estalactitas, estalagmitas que unha vez afundidas darán lugar a depresións: dolinas, uvalas, poljés... </text:span><text:span text:style-name="T11">Na imaxe podemos observar uns l</text:span><text:span text:style-name="T10">apiás, </text:span><text:span text:style-name="T32">superficies formadas por </text:span><text:span text:style-name="T31">su</text:span><text:span text:style-name="T32">r</text:span><text:span text:style-name="T31">cos ou </text:span><text:span text:style-name="T32">acalanaduras</text:span><text:span text:style-name="T31"> </text:span><text:span text:style-name="T32">creados</text:span><text:span text:style-name="T31"> polas augas de escorrentía, </text:span><text:span text:style-name="T32">existen o </text:span><text:span text:style-name="T31">de vertente, </text:span><text:span text:style-name="T33">pero o da imaxe é un</text:span><text:span text:style-name="T32"> </text:span><text:span text:style-name="T31">lapiás en mesa </text:span><text:span text:style-name="T32">e o </text:span><text:span text:style-name="T31">mar de pedra.</text:span></text:p>
      <text:p text:style-name="P18"><text:span text:style-name="T31"/></text:p>
      <text:p text:style-name="P22"><text:span text:style-name="T35">(</text:span><text:span text:style-name="T34">Facer algo parecido para relevo arxiloso e volcánico... definir a maioría das formas do relevo no caso de falar de bloques diagram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-Bold" svg:font-family="Calibri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31T11:08:00.035000000</meta:creation-date>
    <dc:date>2026-05-19T18:24:27.114000000</dc:date>
    <meta:editing-duration>PT1H35M19S</meta:editing-duration>
    <meta:editing-cycles>5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0" meta:word-count="589" meta:character-count="3778" meta:non-whitespace-character-count="3204"/>
  </office:meta>
</office:document-meta>
</file>