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7b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1. Mapa da diversidade litolóxica.</text:p>
      <text:p text:style-name="P1">Debuxos e gráficos sobre o modelado: granítico, cárstico, arxiloso e volcánico. </text:p>
      <text:p text:style-name="P1"/>
      <text:p text:style-name="P1"/>
      <text:p text:style-name="P1">03. Interpretación do mapa do tempo, en especial se fai referencia a</text:p>
      <text:p text:style-name="P1">DANAs, </text:p>
      <text:p text:style-name="P1">advección do oeste e suroeste e </text:p>
      <text:p text:style-name="P1">anticiclón de verán. </text:p>
      <text:p text:style-name="P1">Novas de fenómenos meteorolóxicos adversos.</text:p>
      <text:p text:style-name="P1"/>
      <text:p text:style-name="P1">05. Fotografías de satélite para identificar situacións de inversión térmica ou convección treboenta (ex.).</text:p>
      <text:p text:style-name="P1">Comparativas de ortofotos de Copernicus sobre impactos das secas na paisaxe (ex.).</text:p>
      <text:p text:style-name="P1"/>
      <text:p text:style-name="P1">04. Análise de climogramas que resalten contrastes en relación con mapas e gráficos de distribución de climas, temperaturas e precipitacións.</text:p>
      <text:p text:style-name="P1"/>
      <text:p text:style-name="P1">06. Mapas e gráficos sobre recursos e problemática hídrica en España.</text:p>
      <text:p text:style-name="P1"/>
      <text:p text:style-name="P1"/>
      <text:p text:style-name="P1">02. Comentario de imaxes de paisaxes naturais: atlántica, mediterránea, de montaña e das Canarias.</text:p>
      <text:p text:style-name="P1"/>
      <text:p text:style-name="P1">Cliseries de Teide e Pireneos.</text:p>
      <text:p text:style-name="P1"/>
      <text:p text:style-name="P1"/>
      <text:p text:style-name="P1"/>
      <text:p text:style-name="P1"/>
      <text:p text:style-name="P1"/>
      <text:p text:style-name="P1">07. Uso de mapas, gráficos e textos sobre o avellentamento, densidade de poboación, saldo vexetativo e movemento natural da poboación.</text:p>
      <text:p text:style-name="P1"/>
      <text:p text:style-name="P1">08. Problemáticas migratoria e da España baleirada</text:p>
      <text:p text:style-name="P1"/>
      <text:p text:style-name="P1">09. Planos urbanos e/ou fotografías e fotografías aéreas coa intención de identificar cascos históricos e ensanches.. Análise de paisaxes urbanas.</text:p>
      <text:p text:style-name="P1"/>
      <text:p text:style-name="P1">10. Mapas do sistema urbano españo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22:20:53.270000000</meta:creation-date>
    <dc:date>2026-05-19T01:12:20.520000000</dc:date>
    <meta:editing-duration>PT2H51M27S</meta:editing-duration>
    <meta:editing-cycles>1</meta:editing-cycles>
    <meta:document-statistic meta:table-count="0" meta:image-count="0" meta:object-count="0" meta:page-count="1" meta:paragraph-count="17" meta:word-count="172" meta:character-count="1180" meta:non-whitespace-character-count="1020"/>
    <meta:generator>LibreOffice/7.5.2.2$Windows_X86_64 LibreOffice_project/53bb9681a964705cf672590721dbc85eb4d0c3a2</meta:generator>
  </office:meta>
</office:document-meta>
</file>