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Los transportes y las telecomunicaciones.</text:p>
      <text:p text:style-name="P2">1. El sistema de transporte y su importancia.</text:p>
      <text:p text:style-name="P1"><text:span text:style-name="T1">El transporte</text:span> es la actividad que <text:span text:style-name="T1">traslada personas y mercancías</text:span> entre lugares geográficos. Para ello, emplea diferentes <text:span text:style-name="T1">modos</text:span>: terrestre, maritimo o aéreo. </text:p>
      <text:p text:style-name="P1"><text:span text:style-name="T1">El sistema de transporte </text:span>es el <text:span text:style-name="T1">conjunto de medios e infraestructuras </text:span>que permiten el transporte. Los <text:span text:style-name="T1">medios son los elementos móviles </text:span>--automóviles, autobuses, camiones, ferrocarríles, barcos o avionesy<text:span text:style-name="T1"> las infraestructuras son las construcciones fijas</text:span> -carreteras, autovías, tendidos ferroviarios, puertos, aeropuertos-. </text:p>
      <text:p text:style-name="P1"><text:span text:style-name="T1">La importancia </text:span>de los transportes se debe a las<text:span text:style-name="T1"> funciones que desempeñan</text:span> en todos los ámbitos y en la <text:span text:style-name="T1">organización territorial</text:span>: </text:p>
      <text:p text:style-name="P1">■<text:span text:style-name="T1"> Las funciones </text:span>de los transportes son<text:span text:style-name="T1"> políticas </text:span>(facilitan la defensa y el control del territorio por el Estado); <text:span text:style-name="T1">demográficas </text:span>(influyen en el asentamiento de la población); <text:span text:style-name="T1">económicas</text:span> (intercambian bienes, crean empleo yestimulan el desarrollo económico); <text:span text:style-name="T1">sociales</text:span> (posibilitan los movimientos diarios y de ocio de las personas); <text:span text:style-name="T1">culturales </text:span>(difunden la cultura), e<text:span text:style-name="T1"> internacionales</text:span> (favorecen las relaciones internacionales y el actual proceso de globalización). </text:p>
      <text:p text:style-name="P1"><text:span text:style-name="T1">Los transportes influyen en la organización territorial </text:span>en un doble sentido: </text:p>
      <text:p text:style-name="P1">■<text:span text:style-name="T1"> Los transportes interactúan con el territorio</text:span>. Por un lado, <text:span text:style-name="T1">reflejan los desequilibrios espaciales</text:span> en la distribución de la población y en el desarrollo económico, pues se adaptan a la localización de los principales núcleos urbanos y económicos. Por otro lado, <text:span text:style-name="T1">pueden introducir cambios en el territorio</text:span>, pues son un factor clave para el desarrollo de las regiones, al hacerlas accesibles y atractivas para las actividades económicas. </text:p>
      <text:p text:style-name="P1"><text:span text:style-name="T1">■ Las redes de transporte articulan el territorio</text:span>. Constan de <text:span text:style-name="T1">rutas, ejes o corredores</text:span> que <text:span text:style-name="T1">conectan</text:span> los <text:span text:style-name="T1">lugares de origen y de destino</text:span>; <text:span text:style-name="T1">flujos o elementos transportados</text:span> -personas o mercancías-; y<text:span text:style-name="T1"> nodos o focos </text:span>donde se generan o confluyen los flujos (puertos, aeropuertos, grandes centros de producción...). Estos <text:span text:style-name="T1">flujos vertebran el territorio</text:span>; son cada vez más intensos, rápidos y baratos y se producen entre distancias crecíentes, gracias a los avances tecnológicos. </text:p>
      <text:p text:style-name="P1"/>
      <text:p text:style-name="P2">2. Características y problemas del sistema de transporte.</text:p>
      <text:p text:style-name="P1">En<text:span text:style-name="T1"> 1985</text:span>, España padecía un<text:span text:style-name="T1"> grave déficit de infraestructuras de transporte</text:span>. Desde entonces, las <text:span text:style-name="T1">elevadas inversiones estatales y las ayudas europeas</text:span> han dotado al país de una <text:span text:style-name="T1">buena cobertura</text:span>. No obstante, <text:span text:style-name="T1">persisten problemas</text:span> que la<text:span text:style-name="T1"> política de transporte intenta resolver</text:span>. </text:p>
      <text:p text:style-name="P1">a) <text:span text:style-name="T1">El medio físico es desfavorable</text:span>. El <text:span text:style-name="T1">relieve accidentado y con fuertes pendientes</text:span> dificulta el trazado de ferrocarriles y carreteras; y <text:span text:style-name="T1">ciertos rasgos climátícos dañan las infraestructuras</text:span>. </text:p>
      <text:p text:style-name="P1"/>
      <text:p text:style-name="P1"/>
      <text:p text:style-name="P1"><text:soft-page-break/>b) <text:span text:style-name="T1">Las redes de transporte tienen algunas insuficiencias</text:span>. </text:p>
      <text:p text:style-name="P1">■ <text:span text:style-name="T1">La red de la Peninsula es radial</text:span>. La <text:span text:style-name="T1">red terrestre </text:span>tiene su <text:span text:style-name="T1">centro en Madrid y radios hacia las fronteras y puertos principales</text:span>. <text:span text:style-name="T1">En la actualidad</text:span>, las carreteras de alta capacidad tienden a una <text:span text:style-name="T1">estructura más mallada</text:span>, pero la <text:span text:style-name="T1">red ferroviaria de alta velocidad</text:span> sigue un<text:span text:style-name="T1"> modelo radial</text:span>. También<text:span text:style-name="T1"> la red de aeropuertos conecta a Madrid-Barajas </text:span>con los <text:span text:style-name="T1">principales aeropuertos españoles y extranjeros</text:span>, mientras muchos <text:span text:style-name="T1">aeropuertos periféricos</text:span> deben realizar sus <text:span text:style-name="T1">enlaces a través de la capital</text:span>. Este trazado radial de la red <text:span text:style-name="T1">facilita las relaciones centro-periferia</text:span> peninsular, pero<text:span text:style-name="T1"> dificulta las comunicaciones entre la periferia</text:span>. </text:p>
      <text:p text:style-name="P1">c) <text:span text:style-name="T1">Las características técnicas </text:span>de la red se modernizaron desde 1985.</text:p>
      <text:p text:style-name="P1">Las<text:span text:style-name="T1"> infraestructuras han mejorado</text:span>, aunque <text:span text:style-name="T1">persisten tramos problemáticos</text:span>. Los medios de transporte han ganado velocidad, capacidad, especialización, autonomía, comodidad y seguridad. </text:p>
      <text:p text:style-name="P1">d) <text:span text:style-name="T1">El transporte interior de pasajeros y de mercancías se realiza principalmente por carretera</text:span>, ya que permite un<text:span text:style-name="T1"> servicio puerta a puerta a bajo precio</text:span>. En cambio, en el<text:span text:style-name="T1"> transporte exterior</text:span>, cobran <text:span text:style-name="T1">más peso el modo aéreo para los pasajeros</text:span> y el <text:span text:style-name="T1">marítimo para las mercancías</text:span>. </text:p>
      <text:p text:style-name="P1">La crisis de 2008 ha reducido los viajeros y las mercancías transportados. </text:p>
      <text:p text:style-name="P1">e)<text:span text:style-name="T1"> Existen desequilibrios territoriales</text:span>. La red de transporte se ha <text:span text:style-name="T1">densificado y tiende a mallarse</text:span>, <text:span text:style-name="T1">incrementando la accesibilidad </text:span>de los diferentes lugares a las carreteras de alta capacidad, a la alta velocidad ferroviaria, a un aeropuerto o a un puerto. No obstante, <text:span text:style-name="T1">persisten desequilibrios</text:span> en favor de las<text:span text:style-name="T1"> áreas de mayor dinamismo económico</text:span>. </text:p>
      <text:p text:style-name="P1">f) <text:span text:style-name="T1">La integración en el transporte internacional debe mejorarse</text:span> para incrementar la competitividad económica. En el<text:span text:style-name="T1"> contexto europeo</text:span>, debe<text:span text:style-name="T1"> paliarse la posición periférica española</text:span> mediante la potenciación de las Redes Transeuropeas de Transporte. Y en el <text:span text:style-name="T1">contexto mundial </text:span>debe <text:span text:style-name="T1">aprovecharse la excelente posición geográfica de España</text:span> para aumentar su participación en el tráfico internacional de mercancías y viajeros. </text:p>
      <text:p text:style-name="P1">g)<text:span text:style-name="T1"> El sistema de transporte ejerce un fuerte impacto medioambiental</text:span>: <text:span text:style-name="T1">espacial</text:span> (ocupación del suelo por las infraestructuras de transporte);<text:span text:style-name="T1"> visual</text:span> (alteración del paisaje); <text:span text:style-name="T1">contaminación y calentamiento de la atmósfera</text:span> (emisiones de los motores); <text:span text:style-name="T1">ruido</text:span> (cerca de carreteras, ferrocarriles y aeropuertos), y <text:span text:style-name="T1">alteración de la biodiversidad </text:span>(fragmentación de ecosistemas). </text:p>
      <text:p text:style-name="P1"/>
      <text:p text:style-name="P2">3. Los modos de transporte. El transporte por carretera.</text:p>
      <text:p text:style-name="P1">Las carreteras<text:span text:style-name="T1"> conectan los distintos núcleos </text:span>de población, por lo que constituyen una <text:span text:style-name="T1">infraestructura clave</text:span> para la accesibilidad y la articulación del territorio. </text:p>
      <text:p text:style-name="P1">a)<text:span text:style-name="T1"> Las competencias sobre la red están repartidas</text:span>. La <text:span text:style-name="T1">red estatal</text:span> enlaza los principales núcleos de población del país y comunica con la red internacional. La <text:span text:style-name="T1">red autonómica </text:span>cubre la movilidad intrarregional; y la<text:span text:style-name="T1"> red de las diputaciones</text:span> asegura las comunicaciones intracomarcales y el acceso <text:soft-page-break/>a todos los núcleos de población. </text:p>
      <text:p text:style-name="P1">b) <text:span text:style-name="T1">La red de carreteras peninsular presenta un diseño radial</text:span>, con centro en <text:span text:style-name="T1">Madrid y ejes hacia los principales puertos y ciudades de la periferia</text:span>, donde se concentran la población y la actividad económica. Este modelo, propio de una <text:span text:style-name="T1">concepción centralista del Estado</text:span>, se inició en el siglo XVIII con los Borbones y se consolídó en la década de 1960, cuando se modernizó la red de carreteras, con la política centralista del franquismo. En la <text:span text:style-name="T1">actualidad</text:span>, esta estructura<text:span text:style-name="T1"> tiende a mallarse con ejes transversales</text:span>: el Ebro, el mediterráneo, el andaluz, el cantábrico y la Plata...</text:p>
      <text:p text:style-name="P1">c)<text:span text:style-name="T1"> Las características técnicas son variadas</text:span>. Las <text:span text:style-name="T1">vías de gran capacidad</text:span> -autopistas y autovías- son <text:span text:style-name="T1">las que más han crecido</text:span> y con sus 15000 km Convíerten a España en el <text:span text:style-name="T1">país europeo con mayor longitud </text:span>(la mayoría se concentra en la red estatal). Las <text:span text:style-name="T1">demás carreteras</text:span> presentan en general<text:span text:style-name="T1"> buena calidad</text:span>, aunque existen <text:span text:style-name="T1">tramos con deficiencias</text:span> en anchura y pavimentación, (correspondientes sobre todo a la administración local). </text:p>
      <text:p text:style-name="P1">d)<text:span text:style-name="T1"> El tráfico interior de viajeros y de mercancías</text:span> se concentra en la <text:span text:style-name="T1">carretera</text:span>, al permitir el transporte puerta a puerta. </text:p>
      <text:p text:style-name="P1">e)<text:span text:style-name="T1"> Existen desequilibrios territoriales</text:span> en la <text:span text:style-name="T1">densidad de la red</text:span>, la<text:span text:style-name="T1"> intensidad del tráfico </text:span>y la <text:span text:style-name="T1">accesibilidad</text:span>. </text:p>
      <text:p text:style-name="P1">■ <text:span text:style-name="T1">La densidad</text:span> de la red es<text:span text:style-name="T1"> mayor </text:span>en las <text:span text:style-name="T1">comunidades más dinámicas económicamente </text:span>(Madrid, Cataluña, Comunidad Valenciana); con <text:span text:style-name="T1">predominio del poblamiento disperso y fragmentado</text:span> por el relieve (cornisa cantábrica), y en las islas. En cambio, es <text:span text:style-name="T1">menor en las comunidades menos dinámicas</text:span>; y con <text:span text:style-name="T1">poblamiento en núcleos concentrados y distantes</text:span> (Extremadura, Aragón, Castilla y León, Castilla-La Mancha y Andalucía). </text:p>
      <text:p text:style-name="P1">■ <text:span text:style-name="T1">La intensidad del tráfico</text:span> es <text:span text:style-name="T1">más elevada en las vías de gran capacidad</text:span>, sobre todo, en los <text:span text:style-name="T1">corredores del Mediterráneo y del Ebro</text:span>, donde se hallan las mayores densidades urbanas, industriales o turísticas; y<text:span text:style-name="T1"> en los 60-80 km de carreteras radiales a partir de Madrid</text:span>. </text:p>
      <text:p text:style-name="P1">■ <text:span text:style-name="T1">La accesibilidad por carretera </text:span>es <text:span text:style-name="T1">más homogénea</text:span> que en otras infraestructuras de transporte. No obstante, se concentra en los <text:span text:style-name="T1">corredores radiales de gran capacidad</text:span>; en las <text:span text:style-name="T1">principales zonas industriales y turísticas</text:span>, que atrajeron más infraestructuras y de más calidad; y especialmente en los <text:span text:style-name="T1">puntos donde confluyen varias vías de gran capacidad </text:span>(Madrid, Zaragoza, Barcelona). En cambio, l<text:span text:style-name="T1">a accesibilidad es menor en las éreas fronterizas con Francia y con Portugal</text:span> y en <text:span text:style-name="T1">ciertos espacios entre los ejes radiales</text:span>. </text:p>
      <text:p text:style-name="P1">f)<text:span text:style-name="T1"> La integración con la Unión Europea</text:span> se potenciará <text:span text:style-name="T1">mejorando las comunicaciones con Francia y Portugal </text:span>a través de<text:span text:style-name="T1"> corredores de gran capacidad integrados en la Red Transeuropea de Transporte</text:span>. </text:p>
      <text:p text:style-name="P4">g) <text:span text:style-name="T1">Las actuaciones medioambientales se centran en reducir la contaminación </text:span>de los automóviles, f<text:span text:style-name="T1">omentando el transporte colectivo</text:span>, los <text:span text:style-name="T1">motores eficientes</text:span>, la <text:span text:style-name="T1">renovación de </text:span><text:soft-page-break/><text:span text:style-name="T1">vehículos antiguos</text:span>, el uso de <text:span text:style-name="T1">biocombustibles y el automóvil eléctrico</text:span>. También se impulsan las “<text:span text:style-name="T1">carreteras verdes</text:span>” y las “<text:span text:style-name="T1">vías paisajísticas</text:span>” en áreas de elevado valor ambiental. En ellas el <text:span text:style-name="T1">tráfico es moderado y limitado para los vehículos pesados</text:span> y <text:span text:style-name="T1">se ofrecen servicios para disfrutar de sus valores naturales y culturales </text:span>(paneles informativos, áreas de descanso, caminos paralelos para peatones y bicicletas). Con ello colaboran también al desarrollo local.</text:p>
      <text:p text:style-name="P4"/>
      <text:p text:style-name="P3">2. Los espacios turísticos.</text:p>
      <text:p text:style-name="P2">1. El turismo y su importancia.</text:p>
      <text:p text:style-name="P1">El turismo es el <text:span text:style-name="T1">conjunto de actividades </text:span>desarrolladas por las personas en los <text:span text:style-name="T1">viajes y estancias</text:span> realizados <text:span text:style-name="T1">fuera de su entorno habitual por motivos de ocio, negocio u otras razones</text:span>, durante un periodo de tiempo<text:span text:style-name="T1"> inferior a un año</text:span>.</text:p>
      <text:p text:style-name="P1">Si la estancia es <text:span text:style-name="T1">inferior a 24 horas se consideran excursionistas</text:span>.</text:p>
      <text:p text:style-name="P1">El turismo incluye <text:span text:style-name="T1">tres modalidades</text:span>: el <text:span text:style-name="T1">turismo receptor</text:span><text:span text:style-name="T2"> procedente del extranjero</text:span>; el <text:span text:style-name="T1">turismo interno </text:span>realizado por los nacionales en el interior del país; y el<text:span text:style-name="T1"> turismo emisor </text:span>constituido por nacionales que viajan al extranjero.</text:p>
      <text:p text:style-name="P1">España es una <text:span text:style-name="T1">gran potencia turística</text:span>. Así, en 2014, ocupaba la<text:span text:style-name="T1"> tercera posición mundial</text:span> en turistas recibidos y la <text:span text:style-name="T1">segunda en ingresos</text:span> percibidos.</text:p>
      <text:p text:style-name="P1"/>
      <text:p text:style-name="P2">2. Evolución del turismo y de sus factores.</text:p>
      <text:p text:style-name="P1">Hasta el primer tercio del XX fue una actividad minoritaria, propia de la aristocracia y de la burguesía. Sin embargo,<text:span text:style-name="T1"> desde la década de 1960</text:span>, el turismo se ha convertido en un <text:span text:style-name="T1">fenómeno de masas</text:span>.</text:p>
      <text:p text:style-name="P2">2.1. El modelo turístico tradicional y sus factores.</text:p>
      <text:p text:style-name="P1"><text:span text:style-name="T1">Entre la década de 1960 y la crisis de 1975</text:span>, el turismo español experimentó un <text:span text:style-name="T1">fuerte crecimiento</text:span>. <text:span text:style-name="T1">Los factores</text:span>:</text:p>
      <text:p text:style-name="P1">a) <text:span text:style-name="T1">Los factores externos</text:span>:</text:p>
      <text:p text:style-name="P1">■ <text:span text:style-name="T1">El desarrollo económico de Europa</text:span> que permitió a los <text:span text:style-name="T1">trabajadores disfrutar de tiempo libre y de dinero para el ocio</text:span>. Resultó esencial la <text:span text:style-name="T1">generalización de las vacaciones pagadas </text:span>y la <text:span text:style-name="T1">incorporación de la mujer al mercado laboral.</text:span></text:p>
      <text:p text:style-name="P1">■ <text:span text:style-name="T1">El progreso del transporte</text:span> y los precios más baratos facilitaron los traslados.</text:p>
      <text:p text:style-name="P1">b) <text:span text:style-name="T1">Los factores internos</text:span> del auge desde 1960 fueron:</text:p>
      <text:p text:style-name="P1">■ <text:span text:style-name="T1">La proximidad geográfica</text:span> de España a la clientela europea.</text:p>
      <text:p text:style-name="P1">■<text:span text:style-name="T1"> Los excelentes recursos naturales</text:span>, especialmente los relacionados con el<text:span text:style-name="T1"> turismo de “sol y playa”</text:span>.</text:p>
      <text:p text:style-name="P1">■<text:span text:style-name="T1"> Los recursos culturales</text:span>, que actuaron como complemento de los anteriores: sitios arqueológicos, <text:soft-page-break/>ciudades históricas, folclore, gastronomía...</text:p>
      <text:p text:style-name="P1">■<text:span text:style-name="T1"> El bajo coste </text:span>debido a la devaluación de la peseta en 1959.</text:p>
      <text:p text:style-name="P1">■ <text:span text:style-name="T1">La existencia de infraestructuras y servicios</text:span> adecuados: complejos hoteleros, servicios de restauración y agencias de viajes.</text:p>
      <text:p text:style-name="P1">■<text:span text:style-name="T1"> La política estatal</text:span> normalizó las relaciones internacionales,<text:span text:style-name="T1"> realizó infraestructuras</text:span>, llevó a cabo<text:span text:style-name="T1"> propaganda de España como destino turístico</text:span>. Se vio en el<text:span text:style-name="T1"> turismo el medio de financiar la industrialización y de equilibrar el déficit comercial</text:span>. Este hecho explica las «prisas» en la ejecución de las infraestructuras, que en la mayoría de los casos se realizaron sin atender a sus impactos medioambientales.</text:p>
      <text:p text:style-name="P1"><text:span text:style-name="T1">El modelo turístico</text:span> implantado en la década de 1960 fue el <text:span text:style-name="T1">turismo de masas de «sol y playa».</text:span> Se caracteriza por una<text:span text:style-name="T1"> oferta turística abundante y barata</text:span>, dirigida a una <text:span text:style-name="T1">demanda masiva y homogénea</text:span>, de<text:span text:style-name="T1"> poder adquisitivo medio o medio bajo,</text:span> muy <text:span text:style-name="T1">concentrada temporalmente en verano </text:span>y espacialmente <text:span text:style-name="T1">en las zonas de sol y playa del Mediterráneo y de Canarias.</text:span></text:p>
      <text:p text:style-name="P2">2.2 La crisis del modelo turístico tradicional.</text:p>
      <text:p text:style-name="P1">Entre<text:span text:style-name="T1"> 1975 y 1985</text:span>, el<text:span text:style-name="T1"> turismo español atravesó una crisis</text:span>. Aunque crecieron el número de turistas y los ingresos turísticos, el ritmo fue menor que el mundial. Los<text:span text:style-name="T1"> factores de esta situación</text:span> fueron:</text:p>
      <text:p text:style-name="P1"> <text:span text:style-name="T1">Factores coyunturales</text:span>: la crisis económica mundial motivada por la subida del precio del petróleo.</text:p>
      <text:p text:style-name="P1"> <text:span text:style-name="T1">Factores de fondo</text:span>:</text:p>
      <text:p text:style-name="P1">■ <text:span text:style-name="T1">Los problemas de la oferta turística española</text:span>. Los <text:span text:style-name="T1">precios se encarecieron </text:span>por la <text:span text:style-name="T1">subida de la inflación e de los salarios</text:span>. Además, faltaba <text:span text:style-name="T1">adaptación a una demanda cada vez más diversa,</text:span> (jóvenes, jubilados), <text:span text:style-name="T1">escalonada a lo largo del año</text:span>, exigiendo una mayor variedad de modalidades.</text:p>
      <text:p text:style-name="P1">■ <text:span text:style-name="T1">La demanda creciente de calidad medioambiental</text:span>, ante el deterioro de algunos destinos.</text:p>
      <text:p text:style-name="P1">■ <text:span text:style-name="T1">La aparición de nuevos destinos turísticos competidores</text:span> en <text:span text:style-name="T1">áreas próximas</text:span> (norte de África, Balcanes) y en<text:span text:style-name="T1"> áreas alejadas</text:span> (Caribe, sureste asiático y Oceanía).</text:p>
      <text:p text:style-name="P2">2.3. La reconversión hacia un nuevo modelo turístico y sus factores.</text:p>
      <text:p text:style-name="P1">A partir de <text:span text:style-name="T1">1985</text:span>, <text:span text:style-name="T1">se recuperó el ritmo ascendente de turistas e ingresos turísticos</text:span>.</text:p>
      <text:p text:style-name="P1"><text:span text:style-name="T1">Los factores</text:span> de este nuevo auge han sido:</text:p>
      <text:p text:style-name="P1">■ El<text:span text:style-name="T1"> ingreso de España en la Europa comunitaria</text:span>.</text:p>
      <text:p text:style-name="P1">■ La<text:span text:style-name="T1"> inestabilidad política en otras zonas competidoras </text:span>(Balcanes y países del norte de África).</text:p>
      <text:p text:style-name="P1">■<text:span text:style-name="T1"> Factores demográficos</text:span> como el incremento de la esperanza de vida; y <text:span text:style-name="T1">factores fisiológicos y psicológicos,</text:span> como la necesidad de la población urbana de actividades nuevas frente a la rutina laboral y el ambiente agitado y contaminado de las ciudades.</text:p>
      <text:p text:style-name="P1">■ El <text:span text:style-name="T1">crecimiento del turismo interno gracias a la mejora del nivel de vida</text:span>.</text:p>
      <text:p text:style-name="P1">■ El inicio de la <text:span text:style-name="T1">reconversión hacia un nuevo modelo turístico</text:span> basado en la calidad y la <text:soft-page-break/>sostenibilidad</text:p>
      <text:p text:style-name="P1"><text:span text:style-name="T1">El nuevo modelo turístico </text:span>se orienta a una <text:span text:style-name="T1">oferta de calidad basada en la mejora de los servicios y de las infraestructuras</text:span>; dirigida a una <text:span text:style-name="T1">demanda menos numerosa y más diversa</text:span>; con <text:span text:style-name="T1">mayor poder adquisitivo</text:span> que compense su reducción numérica; y<text:span text:style-name="T1"> mejor repartida en el tiempo y en espacio </text:span>gracias a la <text:span text:style-name="T1">oferta de modalidades alternativas al sol y playa</text:span>. </text:p>
      <text:p text:style-name="P1">El nuevo modelo se propone también<text:span text:style-name="T1"> conseguir la sostenibilidad medioambiental</text:span>, reducir la dependencia de los turoperadores internacionales creando agencias españolas.</text:p>
      <text:p text:style-name="P1"><text:span text:style-name="T2">La </text:span><text:span text:style-name="T1">reconversión turística no ha terminado</text:span>, sigue predominando el <text:span text:style-name="T1">modelo de sol y playa</text:span>.</text:p>
      <text:p text:style-name="P1"/>
      <text:p text:style-name="P2">3. Características del turismo español.</text:p>
      <text:p text:style-name="P2">3.1. La oferta turística.</text:p>
      <text:p text:style-name="P1">La<text:span text:style-name="T1"> oferta turística</text:span> es el <text:span text:style-name="T1">conjunto de servicios puestos a disposición del turista</text:span>.</text:p>
      <text:p text:style-name="P1">■ <text:span text:style-name="T1">La oferta de alojamiento </text:span>es muy<text:span text:style-name="T1"> amplia</text:span> y se <text:span text:style-name="T1">concentra en el litoral mediterráneo </text:span>peninsular, <text:span text:style-name="T1">Baleares y Canarias</text:span>, aunque crece en el interior</text:p>
      <text:p text:style-name="P1">■<text:span text:style-name="T1"> La oferta de manutención</text:span> incluye los <text:span text:style-name="T1">servicios de restauración: </text:span>restaurantes, cafeterías, bares</text:p>
      <text:p text:style-name="P1">■ <text:span text:style-name="T1">La oferta de recreo</text:span> comprende <text:span text:style-name="T1">instalaciones deportivas</text:span>, <text:span text:style-name="T1">parques recreativos</text:span> y de agua, clubes hípicos y de golf, instalaciones náuticas, <text:span text:style-name="T1">estaciones de esquí</text:span>, parques nacionales y naturales, etc</text:p>
      <text:p text:style-name="P2">3.2. La demanda turística.</text:p>
      <text:p text:style-name="P1">La demanda turística estuvo <text:span text:style-name="T1">dominada por el turismo extranjero</text:span>, en la actualidad, la demanda interna desempeña un destacado papel.</text:p>
      <text:p text:style-name="P1">a) <text:span text:style-name="T1">La demanda extranjera </text:span>procede <text:span text:style-name="T1">en su mayoría de Europa</text:span> (Reino Unido, Alemania, Francia, Italia y países nórdicos); y <text:span text:style-name="T1">se concentra en las zonas de sol y de playa </text:span>de Cataluña, Canarias y Baleares..., por lo que presenta una<text:span text:style-name="T1"> fuerte estacionalidad</text:span> (en verano). Recurre frecuentemente a la <text:span text:style-name="T1">reserva da servicios y paquetes turísticos</text:span>, y <text:span text:style-name="T1">prefiere el alojamiento hotelero</text:span> (aunque la contratación directa y el alojamiento extrahotelero se está incrementando).</text:p>
      <text:p text:style-name="P1">b)<text:span text:style-name="T1"> La demanda nacional</text:span> <text:span text:style-name="T1">añade</text:span> a las motivaciones de ocio y vacaciones, las <text:span text:style-name="T1">visitas a familiares y amigos</text:span>. Procede en su mayoría de Madrid, Cataluña, Andalucía y Comunidad Valenciana. <text:span text:style-name="T1">Se concentra menos en el espacio</text:span>, y <text:span text:style-name="T1">añade a sus destinos</text:span> las costas del norte, los pueblos de interior y las zonas de montaña. Además, presenta <text:span text:style-name="T1">menor estacionalidad estival</text:span>, por la <text:span text:style-name="T1">tendencia creciente a escalonar las vacaciones</text:span>; el <text:span text:style-name="T1">desarrollo del turismo de invierno</text:span>,<text:span text:style-name="T1"> Semana Santa</text:span>, puentes y fines de semana; y el <text:span text:style-name="T1">aumento del turismo social y de la tercera edad</text:span>. En general, <text:span text:style-name="T1">viaja sin reserva o contrata directamente los servicios turísticos</text:span>, y prefiere el alojamiento extrahotelero, como viviendas de familiares y amigos, segundas residencias, o apartamentos.</text:p>
      <text:p text:style-name="P1"/>
      <text:p text:style-name="P1"/>
      <text:p text:style-name="P2"><text:soft-page-break/>4. Los tipos de turismo.</text:p>
      <text:p text:style-name="P1">Los tipos de turismo siguen estando encabezados en España por el de sol y playa.</text:p>
      <text:p text:style-name="P1">a) <text:span text:style-name="T1">El turismo de borde de agua</text:span> tiene como modalidad mayoritaria el turismo <text:span text:style-name="T1">costero de sol y playa</text:span>, aunque existen otras ligadas a<text:span text:style-name="T1"> ríos, lagos y embalses</text:span>. En estas zonas pueden practicarse deportes náuticos. Además, está cobrando mucho auge el<text:span text:style-name="T1"> turismo termal o de balneario</text:span>. Esta modalidad, ha vuelto a resurgir en la actualidad entre viajeros de todas las edades.</text:p>
      <text:p text:style-name="P1">b) <text:span text:style-name="T1">El turismo de montaña</text:span> es <text:span text:style-name="T1">principalmente un turismo de nieve </text:span>ligado al deporte del esquí. Pero se presta a la práctica de <text:span text:style-name="T1">otras actividades </text:span>por sus características, y por su <text:span text:style-name="T1">valor medioambiental y paisajístico</text:span>: senderismo, barranquismo, deportes de aventuras...</text:p>
      <text:p text:style-name="P1">c) <text:span text:style-name="T1">El turismo ecológico o ecoturismo</text:span> se centra en la visita a <text:span text:style-name="T1">espacios naturales protegidos</text:span>, como parques nacionales o naturales.</text:p>
      <text:p text:style-name="P1">d)<text:span text:style-name="T1"> El turismo rural </text:span>incluye el alojamiento y la estancia en áreas rurales. Permite <text:span text:style-name="T1">disfrutar del descanso y la calidad medioambiental</text:span>, y visitar a agromuseos; la compra de productos alimenticios y artesanales tradicionales, etc</text:p>
      <text:p text:style-name="P1">e) <text:span text:style-name="T1">El turismo urbano</text:span> es principalmente un <text:span text:style-name="T1">turismo cultural </text:span>dirigido a las ciudades con <text:span text:style-name="T1">patrimonio histórico, artístico y cultural </text:span>(Salamanca, Toledo, Córdoba, Compostela...). Además, está cobrando auge el <text:span text:style-name="T1">turismo urbano de negocios</text:span> en torno a ferias, exposiciones y congresos, y a otras actividades complementarias como las fiestas, el folclore y la gastronomía.</text:p>
      <text:p text:style-name="P1">f)<text:span text:style-name="T1"> Otras modalidades turísticas</text:span> emergentes son el<text:span text:style-name="T1"> geoturismo en áreas de interés geológico o paleontológico;</text:span> las visitas a lugares destacados por su patrimonio minero e industrial; <text:span text:style-name="T1">el turismo de cruceros, y el turismo de compras</text:span>...</text:p>
      <text:p text:style-name="P1"/>
      <text:p text:style-name="P2">5. Los espacios turísticos.</text:p>
      <text:p text:style-name="P2">5.1. Espacios turísticos de alta densidad</text:p>
      <text:p text:style-name="P1">Las áreas de España con mayor densidad turística son las especializadas en <text:span text:style-name="T1">sol y playa, y Madrid</text:span>.</text:p>
      <text:p text:style-name="P1">a)<text:span text:style-name="T1"> Las áreas turísticas de sol y playa </text:span>son las islas Baleares y Canarias, y la costa mediterránea peninsular.</text:p>
      <text:p text:style-name="P1">b) <text:span text:style-name="T1">Madrid</text:span>, la capital administrativa y financiera del Estado, <text:span text:style-name="T1">apenas posee estacionalidad turística</text:span> y alberga una<text:span text:style-name="T1"> importante oferta hotelera</text:span> destinada al <text:span text:style-name="T1">turismo cultural y a un creciente turismo de negocios </text:span>en torno a ferias, exposiciones, congresos y convenciones.</text:p>
      <text:p text:style-name="P2">5.2. Espacios turísticos de media y baja densidad y puntos turísticos</text:p>
      <text:p text:style-name="P1">Las áreas turísticas con densidades medias y bajas, y los puntos turísticos son:</text:p>
      <text:p text:style-name="P1">a) <text:span text:style-name="T1">Ciertos tramos del litoral y prelitoral mediterráneo y suratlántico </text:span>se han incorporado al turismo de sol y playa debido a la <text:span text:style-name="T1">demanda de espacios menos saturados</text:span>.</text:p>
      <text:p text:style-name="P1">b) <text:span text:style-name="T1">El litoral gallego y cantábrico</text:span> ofrece <text:span text:style-name="T1">áreas costeras e interiores no masificadas </text:span>y destacados <text:soft-page-break/><text:span text:style-name="T1">paisajes rurales y naturales</text:span>.</text:p>
      <text:p text:style-name="P1">c)<text:span text:style-name="T1"> Los puntos turísticos más visitados</text:span> son las <text:span text:style-name="T1">estaciones de esquí</text:span>, los centros de turismo rural y las<text:span text:style-name="T1"> ciudades históricas y artísticas</text:span>. Destacan las <text:span text:style-name="T1">estancias cortas</text:span> (puentes, fines de semana...).</text:p>
      <text:p text:style-name="P2"/>
      <text:p text:style-name="P2">6. Las repercusiones del turismo.</text:p>
      <text:p text:style-name="P1">El turismo ocasiona importantes repercusiones en las áreas receptoras.</text:p>
      <text:p text:style-name="P2">6.1. Repercusiones demográficas</text:p>
      <text:p text:style-name="P1">■<text:span text:style-name="T1"> En las áreas litorales</text:span>, el turismo incrementa los efectivos demográficos. </text:p>
      <text:p text:style-name="P1">■ <text:span text:style-name="T1">En ciertas áreas rurales y de montaña y en algunas ciudades históricas en declives</text:span>, el turismo ha frenado el despoblamiento.</text:p>
      <text:p text:style-name="P2">6.2. En el poblamiento</text:p>
      <text:p text:style-name="P1">■ <text:span text:style-name="T1">En el litoral</text:span>, el turismo<text:span text:style-name="T1"> favorece la formación de conurbaciones</text:span>. Además, suele provocar<text:span text:style-name="T1"> alta densidad de construcción y especulación del suelo</text:span>.</text:p>
      <text:p text:style-name="P1">■ <text:span text:style-name="T1">En algunos espacios rurales, de montaña, y urbanos</text:span>, el turismo ha colaborado a la <text:span text:style-name="T1">rehabilitación del patrimonio edificado</text:span>.</text:p>
      <text:p text:style-name="P2">6.3. Económicas</text:p>
      <text:p text:style-name="P1">■ <text:span text:style-name="T1">El turismo crea empleo</text:span>, aunque estacional. En <text:span text:style-name="T1">España genera en torno al 12 % de la ocupación</text:span>.</text:p>
      <text:p text:style-name="P1">■ <text:span text:style-name="T1">Proporciona riqueza</text:span>. A porta sobre el 12 % del PIB. A veces ocasiona subidas en los precios.</text:p>
      <text:p text:style-name="P1">■ <text:span text:style-name="T1">Influye en las actividades económicas de las áreas turísticas</text:span>. <text:span text:style-name="T1">Impulsa otras actividades</text:span> (agricultura, industria, construcción, transporte y comercio); o revitaliza la artesanía y otras actividades tradicionales locales. En cambio, en otros casos, el turismo entra en conflicto con otras actividades por el uso de ciertos recursos naturales como el suelo o el agua.</text:p>
      <text:p text:style-name="P1">■ <text:span text:style-name="T1">Mejora la dotación de servicios, equipamientos e infraestructuras</text:span> como los transportes. Auque una<text:span text:style-name="T1"> influencia masiva de turistas </text:span>pueda <text:span text:style-name="T1">saturar el uso de estas infraestructuras y servicios</text:span> <text:span text:style-name="T1">en ciertas épocas del año</text:span>, <text:span text:style-name="T1">quedando infrautilizadas</text:span> en otros.</text:p>
      <text:p text:style-name="P2">6.4. Repercusiones políticas, culturales y sociológicas.</text:p>
      <text:p text:style-name="P1">El turismo fomenta el <text:span text:style-name="T1">acercamiento entre los pueblos y el contacto entre diferentes sociedades y culturas</text:span>. Este hecho <text:span text:style-name="T1">repercute positivamente </text:span>cuando <text:span text:style-name="T1">potencia la visibilidad internacional de España </text:span>y favorece el entendimiento político y la modernización social; y<text:span text:style-name="T1"> negativamente </text:span>cuando supone la<text:span text:style-name="T1"> pérdida de costumbres y las señas de identidad propias</text:span>.</text:p>
      <text:p text:style-name="P2">6.5. Repercusiones en la ordenación del territorio.</text:p>
      <text:p text:style-name="P1">El turismo <text:span text:style-name="T1">tiende a ordenar el espacio próximo en función de sus necesidades</text:span>.</text:p>
      <text:p text:style-name="P1">■ <text:span text:style-name="T1">En el litoral </text:span>convierte el entorno en <text:span text:style-name="T1">superficies recreativas o de abastecimiento</text:span>. Este hecho altera el entorno con la construcción de las infraestructuras exigidas: pantanos, canteras, <text:soft-page-break/>movimientos de tierra para el transporte, etc.</text:p>
      <text:p text:style-name="P1">■<text:span text:style-name="T1"> En las áreas rurales y de montaña y en los cascos antiguos de las ciudades históricas</text:span> puede favorecer el <text:span text:style-name="T1">abandono de algunas actividades tradicionales</text:span>, y la <text:span text:style-name="T1">especialización en otras al servicio de los turistas</text:span> (artesanía, alojamientos, restaurantes...).</text:p>
      <text:p text:style-name="P2">6.6. Repercusiones medioambientales.</text:p>
      <text:p text:style-name="P1">■ <text:span text:style-name="T1">En las áreas litorales</text:span>, la <text:span text:style-name="T1">urbanización incontrolada en espacios naturales de gran valor</text:span>, con la <text:span text:style-name="T1">destrucción de bosques y de ecosistemas</text:span>; la<text:span text:style-name="T1"> contaminación </text:span>atmosférica, de las aguas y de las playas; el exceso de ruido; y la acumulación de un gran volumen de residuos.</text:p>
      <text:p text:style-name="P1">■ <text:span text:style-name="T1">En las áreas rurales y de montaña y en los cascos antiguos de las ciudades históricas</text:span>, las <text:span text:style-name="T1">repercusiones medioambientales del turismo han sido menores</text:span>, la <text:span text:style-name="T1">deforestación y aumento de la erosión </text:span>en las zonas de montaña donde se construyen estaciones de esquí</text:p>
      <text:p text:style-name="P1"/>
      <text:p text:style-name="P2">7. Los problemas del turismo y la política turística.</text:p>
      <text:p text:style-name="P1">El turismo español sufre en la actualidad algunos<text:span text:style-name="T1"> problemas derivados del predominio del modelo tradicional y de la competencia de otros países</text:span>. La política turística trata de resolverlos en coordinación con las comunidades autónomas, que tienen competencia sobre esta actividad; y con la Unión Europea, que trata de impulsarlo como forma de crear empleo, atraer divisas y redistribuir las rentas entre los estados miembros.</text:p>
      <text:p text:style-name="P2">7.1. El predominio del modelo turístico tradicional y el fomento de un nuevo modelo.</text:p>
      <text:p text:style-name="P1">El modelo turístico de sol y playa sigue siendo el predominante. Sus problemas tratan de atajarse fomentando un nuevo modelo basado en la calidad y la sostenibilidad.</text:p>
      <text:p text:style-name="P1">■ <text:span text:style-name="T1">El predominio de la oferta abundante y barata </text:span>trata de reorientarse hacia una <text:span text:style-name="T1">oferta de calidad</text:span><text:span text:style-name="T2">. Sus bases son la </text:span><text:span text:style-name="T1">mejora de las infraestructuras y la mejora de los servicios </text:span><text:span text:style-name="T2">a través de la</text:span><text:span text:style-name="T1"> formación profesional en el sector</text:span><text:span text:style-name="T2">.</text:span></text:p>
      <text:p text:style-name="P1">■ <text:span text:style-name="T1">La clientela masiva y homogénea de poder adquisitivo medio y bajo</text:span> trata de contrarrestarse con la búsqueda de una clientela <text:span text:style-name="T1">menos numerosa y más diversificada</text:span>, <text:span text:style-name="T1">de mayor poder adquisitivo</text:span>, que compense su reducción numérica.</text:p>
      <text:p text:style-name="P1">■ <text:span text:style-name="T1">La concentración espacial y estacional del turismo</text:span> ocasiona una<text:span text:style-name="T1"> excesiva aglomeración en ciertas áreas</text:span>; y una<text:span text:style-name="T1"> saturación estival </text:span>de las infraestructuras con<text:span text:style-name="T1"> pérdida de calidad</text:span>, mientras que su<text:span text:style-name="T1"> escaso uso el resto del año</text:span> <text:span text:style-name="T1">dificulta la amortización del capital invertido</text:span>. Por tanto, es necesario promover un<text:span text:style-name="T1"> mejor reparto espacial y temporal </text:span>del turismo, mediante la oferta de modalidades alternativas como la de la tercera edad.</text:p>
      <text:p text:style-name="P1">■ <text:span text:style-name="T1">La dependencia de los turoperadores extranjeros </text:span>que reduce los beneficios económicos. Por ello, se fomenta la creación de turoperadores nacionales.</text:p>
      <text:p text:style-name="P1"/>
      <text:p text:style-name="P2"><text:soft-page-break/>7.2. El aumento de la competencia internacional y el impulso de la promoción.</text:p>
      <text:p text:style-name="P1">Este problema trata de <text:span text:style-name="T1">contrarrestarse mediante la renovación turística</text:span>; la<text:span text:style-name="T1"> promoción del turismo en ferias internacionales</text:span> (FITUR, Berlín),<text:span text:style-name="T1"> oficinas turísticas en países extranjeros</text:span> y redes sociales; los<text:span text:style-name="T1"> planes para atraer a mercados emergentes</text:span>; la idelización de la clientela, generando incentivos a la repetición; y el asociacionismo de las empresas turística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1T13:32:53.27</meta:creation-date>
    <dc:date>2019-05-03T00:35:07.80</dc:date>
    <meta:editing-duration>PT6H49M58S</meta:editing-duration>
    <meta:editing-cycles>23</meta:editing-cycles>
    <meta:generator>OpenOffice/4.1.3$Win32 OpenOffice.org_project/413m1$Build-9783</meta:generator>
    <meta:document-statistic meta:table-count="0" meta:image-count="0" meta:object-count="0" meta:page-count="10" meta:paragraph-count="132" meta:word-count="3676" meta:character-count="23974"/>
  </office:meta>
</office:document-meta>
</file>