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9DD000017ACC833252F.svm"/>
  <manifest:file-entry manifest:media-type="" manifest:full-path="Pictures/20000007000047020000360FB9DB5FB5.svm"/>
  <manifest:file-entry manifest:media-type="" manifest:full-path="Pictures/2000000700005B440000149265C73742.svm"/>
  <manifest:file-entry manifest:media-type="" manifest:full-path="Pictures/2000000700004103000011ADB5DAA175.svm"/>
  <manifest:file-entry manifest:media-type="" manifest:full-path="Pictures/2000000700002FA6000019F28489703C.svm"/>
  <manifest:file-entry manifest:media-type="" manifest:full-path="Pictures/2000000700002B4F00001EE8FDF19F06.svm"/>
  <manifest:file-entry manifest:media-type="" manifest:full-path="Pictures/200000070000603A000011781F0C1BF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. El paisaje agrario oceánico del norte peninsular.</text:p>
      <text:p text:style-name="P1">Comprende el <text:span text:style-name="T1">norte y el noroeste de la península ibérica</text:span>. </text:p>
      <text:p text:style-name="P1">El <text:span text:style-name="T1">medio físico</text:span> cuenta con un<text:span text:style-name="T1"> relieve accidentado</text:span>, con escasas superficies llanas y <text:span text:style-name="T1">clima oceánico</text:span> lluvioso todo el año. </text:p>
      <text:p text:style-name="P1">El <text:span text:style-name="T1">poblamiento</text:span> predominante es <text:span text:style-name="T1">disperso intercalar a partir de aldeas, parroquias y pueblos</text:span>. En el pasado albergó a una<text:span text:style-name="T1"> población</text:span> numerosa, que en la actualidad<text:span text:style-name="T1"> es escasa y envejecida</text:span>. </text:p>
      <text:p text:style-name="P1">Las explotaciones agrarias son <text:span text:style-name="T1">minifundistas</text:span>. Los campesinos poseen <text:span text:style-name="T1">pequeñas parcelas cercadas</text:span> por setos y alejadas entre sí, lo que <text:span text:style-name="T1">disminuye su rentabilidad y dificulta la mecanización</text:span>. Para corregirlo, se ha impulsado la <text:span text:style-name="T1">concentración parcelaria,</text:span> con escasos resultados. </text:p>
      <text:p text:style-name="P1">Lo<text:span text:style-name="T1">s usos del suelo</text:span> son principalmente <text:span text:style-name="T1">ganaderos</text:span>. </text:p>
      <text:p text:style-name="P1">a) La <text:span text:style-name="T1">agricultura </text:span>ocupa una <text:span text:style-name="T1">escasa superficie</text:span>. <text:span text:style-name="T1">En la costa</text:span>, los campos se sitúan en el <text:span text:style-name="T1">fondo de los valles</text:span>; en el interior, al ser estos más estrechos, su aprovechamiento agrícola es muy reducido. Es una agricultura de <text:span text:style-name="T1">secano</text:span>, debido a la regularidad de las precipitaciones. </text:p>
      <text:p text:style-name="P1"><draw:frame draw:style-name="fr1" draw:name="imaxes2" text:anchor-type="paragraph" svg:x="8.103cm" svg:y="0.513cm" svg:width="10.144cm" svg:height="7.722cm" draw:z-index="0"><draw:image xlink:href="Pictures/20000007000047020000360FB9DB5FB5.svm" xlink:type="simple" xlink:show="embed" xlink:actuate="onLoad"/></draw:frame>- En el <text:span text:style-name="T1">pasado se practicaba el policultivo </text:span>porque los campesinos vivían muy aislados y necesitaban autoabastecerse. Se cultivaban <text:span text:style-name="T1">productos hortofrutícolas</text:span> en pequeños huertos junto a las casas para<text:span text:style-name="T1"> consumo familiar</text:span>, y maíz, patata, frutales y vid, esta última sobre todo en Galicia. </text:p>
      <text:p text:style-name="P1">En las tierras de peor calidad se sembraba<text:span text:style-name="T1"> cebada o centeno</text:span>, y la economía familiar se completaba con la cría de ganado. <text:span text:style-name="T1">Solo una parte</text:span> de estos productos <text:span text:style-name="T1">se vendía en el mercado</text:span>. </text:p>
      <text:p text:style-name="P1">- En la<text:span text:style-name="T1"> actualidad</text:span>, la agricultura<text:span text:style-name="T1"> tiende a especializarse en cultivos de huerta y forrajes</text:span> (prados, alfalfa, trébol, maíz forrajero), en consonancia con el <text:span text:style-name="T1">desarrollo ganadero</text:span>. </text:p>
      <text:p text:style-name="P1">La <text:span text:style-name="T1">ganadería es la actividad agraria principal</text:span>. Se ve favorecida por el clima, la demanda urbana de leche y de carne, y la escasa población rural, dado que <text:span text:style-name="T1">requiere menos mano de obra</text:span>. </text:p>
      <text:p text:style-name="P1">En <text:span text:style-name="T1">Galicia</text:span> predominan la <text:span text:style-name="T1">pequeña y la mediana explotación</text:span> familiar. </text:p>
      <text:p text:style-name="P1">En la <text:span text:style-name="T1">fachada cantábrica</text:span>, las explotaciones se han <text:span text:style-name="T1">modernizado más en tamaño y equipamiento</text:span>, aunque también está muy extendida <text:span text:style-name="T2">la</text:span> ganadería a tiempo parcial en pequeñas explotaciones. </text:p>
      <text:p text:style-name="P1"><draw:frame draw:style-name="fr2" draw:name="imaxes14" text:anchor-type="paragraph" svg:x="-0.748cm" svg:y="0.757cm" svg:width="18.789cm" svg:height="3.41cm" draw:z-index="3"><draw:image xlink:href="Pictures/200000070000603A000011781F0C1BFB.svm" xlink:type="simple" xlink:show="embed" xlink:actuate="onLoad"/></draw:frame><text:soft-page-break/></text:p>
      <text:p text:style-name="P1">Predomina el<text:span text:style-name="T1"> ganado bovino</text:span>. El de <text:span text:style-name="T1">aptitud cárnica</text:span>, en <text:span text:style-name="T1">régimen extensivo o semiextensivo</text:span>, se orienta a la producción de terneros; y el de <text:span text:style-name="T1">aptitud lechera</text:span>, en <text:span text:style-name="T1">régimen intensivo</text:span>, a la producción de leche y derivados. </text:p>
      <text:p text:style-name="P1">La <text:span text:style-name="T1">explotación forestal </text:span>es otra actividad importante. Se destina a la <text:span text:style-name="T1">industria del mueble </text:span>o a la obtención de <text:span text:style-name="T1">pasta de papel</text:span>. </text:p>
      <text:p text:style-name="P1"/>
      <text:p text:style-name="P2">3. El paisaje agrario mediterráneo de interior.</text:p>
      <text:p text:style-name="P1">Comprende a<text:span text:style-name="T1">mbas mesetas</text:span> y la mayor parte de las <text:span text:style-name="T1">depresiones del Ebro y del Guadalquivir.</text:span> </text:p>
      <text:p text:style-name="P1">EI<text:span text:style-name="T1"> medio físico</text:span> presenta un <text:span text:style-name="T1">relieve llano</text:span>, de <text:span text:style-name="T1">elevada altitud media</text:span> en la Meseta, y un <text:span text:style-name="T1">clima mediterréneo continentalizado</text:span>, con escasez de precipitaciones estivales y acusados contrastes térmicos estacionales. </text:p>
      <text:p text:style-name="P1">El <text:span text:style-name="T1">poblamiento es concentrado</text:span> en <text:span text:style-name="T1">pueblos pequeños y próximos</text:span> en los valles del Duero y del Ebro; y en<text:span text:style-name="T1"> pueblos grandes y distanciados </text:span>entre sí en la mitad sur peninsular. En la<text:span text:style-name="T1"> actualidad</text:span> albergan a una <text:span text:style-name="T1">población muy escasa y envejecida</text:span>, debido a la fuerte emigración de épocas pasadas. </text:p>
      <text:p text:style-name="P1">Las <text:span text:style-name="T1">explotaciones son de diverso tamaño</text:span>. El<text:span text:style-name="T1"> minifundio</text:span> predomina en los<text:span text:style-name="T1"> regadíos del Ebro y en el valle del Duero</text:span>, donde se ha reducido mucho debido a la emigración y a la concentración parcelaria. La <text:span text:style-name="T1">gran propiedad</text:span> es característica de muchos<text:span text:style-name="T1"> secanos castellanos, aragoneses, extremeños y andaluces</text:span>. </text:p>
      <text:p text:style-name="P3">Los <text:span text:style-name="T1">usos del suelo</text:span> son agrícolas, ganaderos y forestales. </text:p>
      <text:p text:style-name="P1">a) <text:span text:style-name="T1">La agricultura</text:span> presenta claras diferencias entre las áreas de secano y de regadío. </text:p>
      <text:p text:style-name="P1">- El<text:span text:style-name="T1"> secano</text:span> domina en los <text:span text:style-name="T1">páramos y campiñas meseteñas</text:span> y en las <text:span text:style-name="T1">áreas no regadas de los valles del Ebro y del Guadalquivir</text:span>. Practica una <text:span text:style-name="T1">agricultura extensiva en campos abiertos</text:span>, protagonizada por la llamada<text:span text:style-name="T1"> trilogía mediterránea</text:span>: los cereales, la vid y el olivo. </text:p>
      <text:p text:style-name="P1">En el <text:span text:style-name="T1">pasado</text:span>, los<text:span text:style-name="T1"> cereales</text:span>, principalmente trigo,<text:span text:style-name="T1"> rotaban con barbecho o con leguminosas</text:span> y llevaban <text:span text:style-name="T1">asociada una ganadería ovina</text:span> que pastaba en los rastrojos. También se plantaban <text:span text:style-name="T1">cultivos leñosos</text:span>, como la vid y el olivo, y, en menor medida, almendros y algarrobos. Estos cultivos aparecían como monocultivo, asociados entre sí, o junto a otros aprovechamientos. </text:p>
      <text:p text:style-name="P1"><draw:frame draw:style-name="fr2" draw:name="imaxes11" text:anchor-type="paragraph" svg:x="-0.053cm" svg:y="0.102cm" svg:width="16.642cm" svg:height="4.524cm" draw:z-index="1"><draw:image xlink:href="Pictures/2000000700004103000011ADB5DAA175.svm" xlink:type="simple" xlink:show="embed" xlink:actuate="onLoad"/></draw:frame><draw:frame draw:style-name="fr1" draw:name="imaxes12" text:anchor-type="paragraph" svg:x="11.086cm" svg:y="7.474cm" svg:width="7.788cm" svg:height="5.558cm" draw:z-index="6"><draw:image xlink:href="Pictures/2000000700002B4F00001EE8FDF19F06.svm" xlink:type="simple" xlink:show="embed" xlink:actuate="onLoad"/></draw:frame><text:soft-page-break/>En la<text:span text:style-name="T1"> actualidad</text:span>, el trigo ha perdido peso en favor de la <text:span text:style-name="T1">cebada</text:span>; y el barbecho completo se ha reemplazado por el <text:span text:style-name="T1">medio barbecho</text:span> (reducir el período de descanso sembrando un cultivo de primavera de ciclo corto, que se recoge antes del verano), que utiliza el girasol como cultivo de descanso, <text:span text:style-name="T1">o</text:span> ha <text:span text:style-name="T1">desaparecido</text:span> gracias al uso de abonos químicos. Los <text:span text:style-name="T1">cereales</text:span> predominan en Castilla y León. Y junto a ellos cobran importancia el <text:span text:style-name="T1">olivar y el viñedo</text:span> en el valle del Guadalquivir, Castilla-La Mancha, y Extremadura; y el <text:span text:style-name="T1">viñedo</text:span> en La Rioja, Navarra y Aragón. </text:p>
      <text:p text:style-name="P1">- El <text:span text:style-name="T1">regadío</text:span> permite practicar una <text:span text:style-name="T1">agricultura más intensiva</text:span>. </text:p>
      <text:p text:style-name="P1">En el<text:span text:style-name="T1"> pasado</text:span>, el regadío ocupaba <text:span text:style-name="T1">reducidas extensiones</text:span> en las vegas de los ríos y cerca de los pueblos, que producían sobre todo <text:span text:style-name="T1">hortalizas para autoconsumo</text:span>. </text:p>
      <text:p text:style-name="P1">En la<text:span text:style-name="T1"> actualidad</text:span>, la extensién del regadío permite <text:span text:style-name="T1">diversificar la producción</text:span> con <text:span text:style-name="T1">plantas industriales</text:span> (remolacha azucarera, lúpulo y tabaco); <text:span text:style-name="T1">forrajes</text:span> (alfalfa, maíz); y<text:span text:style-name="T1"> frutas y hortalizas</text:span>.</text:p>
      <text:p text:style-name="P1"/>
      <text:p text:style-name="P1">b) <text:span text:style-name="T1">La ganadería</text:span> tiene importancia en ciertas áreas y en las dehesas occidentales: </text:p>
      <text:p text:style-name="P1">- Los <text:span text:style-name="T1">rastrojos de los secanos</text:span> alimentan <text:span text:style-name="T1">ganado ovino</text:span>; en las <text:span text:style-name="T1">áreas forrajeras regadas</text:span> castellano leonesas y andaluzas se cría<text:span text:style-name="T1"> bovino de leche</text:span>; en el <text:span text:style-name="T1">valle medio del Guadalquivir</text:span>, <text:span text:style-name="T1">bovino de carne y lidia</text:span>; y cerca de las<text:span text:style-name="T1"> grandes ciudades</text:span>, <text:span text:style-name="T1">porcino industrial</text:span>. </text:p>
      <text:p text:style-name="P1"><draw:frame draw:style-name="fr1" draw:name="imaxes13" text:anchor-type="paragraph" svg:x="10.816cm" svg:y="0.677cm" svg:width="7.953cm" svg:height="4.332cm" draw:z-index="2"><draw:image xlink:href="Pictures/2000000700002FA6000019F28489703C.svm" xlink:type="simple" xlink:show="embed" xlink:actuate="onLoad"/></draw:frame>- Las <text:span text:style-name="T1">dehesas occidentales</text:span><text:span text:style-name="T2"> de Zamora</text:span>, Salamanca, Extremadura y Andalucía son <text:span text:style-name="T1">explotaciones agroganaderas</text:span>, surgidas del <text:span text:style-name="T1">aclaramiento de bosques de encinas y alcornoques</text:span>. </text:p>
      <text:p text:style-name="P1">La<text:span text:style-name="T1"> dehesa tradicional</text:span> tenía una orientación principalmente ganadera: sus pastos alimentaban a los <text:span text:style-name="T1">rebaños de ovino y de porcino</text:span>, y, secundariamente de bovino; parte de sus tierras <text:span text:style-name="T1">se cultivaban en largas rotaciones</text:span> para proporcionar alimentos y rastrojos al ganado durante la larga sequía estival; y el fruto de las encinas y los alcornoques se usaba en la etapa final de ceba del cerdo. </text:p>
      <text:p text:style-name="P1"><text:soft-page-break/>En la <text:span text:style-name="T1">actualidad</text:span>, se han introducido <text:span text:style-name="T1">algunos cambios</text:span>, como un<text:span text:style-name="T1"> mayor peso del ganado vacuno</text:span>; la dedicación agrícola de algunas dehesas con mejores suelos; y la <text:span text:style-name="T1">reconversión hacia otros usos</text:span>, como la caza. </text:p>
      <text:p text:style-name="P1">c) La<text:span text:style-name="T1"> explotación forestal </text:span>es característica de algunas áreas, como la Tierra Pinariega soriana. </text:p>
      <text:p text:style-name="P1"/>
      <text:p text:style-name="P2">4. El paisaje agrario mediterráneo litoral. </text:p>
      <text:p text:style-name="P1">Comprende el <text:span text:style-name="T1">litoral y el prelitoral mediterráneo</text:span>. </text:p>
      <text:p text:style-name="P1">El medio físico tiene un<text:span text:style-name="T1"> relieve accidentado</text:span>,<text:span text:style-name="T1"> llano</text:span><text:span text:style-name="T2"> cerca de la costa y </text:span><text:span text:style-name="T1">algo montañoso</text:span><text:span text:style-name="T2"> en el área prelitoral</text:span> peninsular; y un <text:span text:style-name="T1">clima mediterráneo</text:span> de influencia marítima, con precipitaciones muy escasas en verano y temperaturas suaves. </text:p>
      <text:p text:style-name="P1">EI <text:span text:style-name="T1">poblamiento</text:span> tradicional <text:span text:style-name="T1">disperso tiende a la concentración</text:span><text:span text:style-name="T2"> (intercalar),</text:span> excepto en las huertas litorales; y la <text:span text:style-name="T1">población</text:span>, numerosa en el pasado, es <text:span text:style-name="T1">hoy reducida</text:span> debido al éxodo rural. </text:p>
      <text:p text:style-name="P1">Las<text:span text:style-name="T1"> explotaciones</text:span> son de diverso tamaño. En las zonas de<text:span text:style-name="T1"> regadío predomina el minifundio</text:span>. En <text:span text:style-name="T1">secano</text:span>, las<text:span text:style-name="T1"> explotaciones son pequeñas y medianas</text:span> en la Comunidad Valenciana y Murcia, y medianas en Cataluña. </text:p>
      <text:p text:style-name="P1">Los <text:span text:style-name="T1">usos del suelo</text:span> son principalmente<text:span text:style-name="T1"> agrícolas</text:span>. </text:p>
      <text:p text:style-name="P1">a) La <text:span text:style-name="T1">agricultura</text:span> presenta claras diferencias entre las áreas de secano y las de regadío. </text:p>
      <text:p text:style-name="P1">- Lo<text:span text:style-name="T1">s cultivos de secano</text:span> se extienden por las zonas prelitorales montañosas o accidentadas; y el interior mallorquín. Están ocupados por<text:span text:style-name="T1"> cereales, vid, olivo y almendros</text:span>. </text:p>
      <text:p text:style-name="P1">- Los <text:span text:style-name="T1">cultivos de regadío</text:span> se ven favorecidos por las suaves temperaturas, la elevada insolación, la protección del relieve, la existencia de suelos apropiados y una importante demanda internacional. Se dedican a la<text:span text:style-name="T1"> horticultura temprana al aire libre</text:span>, a la <text:span text:style-name="T1">horticultura precoz bajo plástico</text:span>, a la <text:span text:style-name="T1">fruticultura mediterránea</text:span> (cítricos, frutales de hueso y de pepita) y a los<text:span text:style-name="T1"> frutos tropicales </text:span>(chirimoyo, aguacate) en las hoyas de Málaga y Granada, gracias a la gran suavidad del invierno.</text:p>
      <text:p text:style-name="P1"><draw:frame draw:style-name="fr3" draw:name="imaxes15" text:anchor-type="paragraph" svg:width="18.35cm" svg:height="4.484cm" draw:z-index="4"><draw:image xlink:href="Pictures/2000000700005B440000149265C73742.svm" xlink:type="simple" xlink:show="embed" xlink:actuate="onLoad"/></draw:frame><draw:frame draw:style-name="fr1" draw:name="imaxes16" text:anchor-type="paragraph" svg:x="11.97cm" svg:y="4.856cm" svg:width="6.341cm" svg:height="3.586cm" draw:z-index="5"><draw:image xlink:href="Pictures/20000007000029DD000017ACC833252F.svm" xlink:type="simple" xlink:show="embed" xlink:actuate="onLoad"/></draw:frame></text:p>
      <text:p text:style-name="P1">b) La <text:span text:style-name="T1">ganadería bovina y la porcina</text:span> predominan en Cataluña estimuladas por la demanda urbana; y la<text:span text:style-name="T1"> ovina</text:span>, en los secanos. </text:p>
      <text:p text:style-name="P1">c) La <text:span text:style-name="T1">explotación forestal</text:span> tiene escasa significació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4T10:39:32.84</meta:creation-date>
    <meta:document-statistic meta:table-count="0" meta:image-count="7" meta:object-count="0" meta:page-count="4" meta:paragraph-count="45" meta:word-count="1259" meta:character-count="7998"/>
    <dc:date>2019-05-04T10:41:05.96</dc:date>
    <meta:editing-duration>PT1M33S</meta:editing-duration>
    <meta:editing-cycles>1</meta:editing-cycles>
    <meta:generator>OpenOffice/4.1.3$Win32 OpenOffice.org_project/413m1$Build-9783</meta:generator>
  </office:meta>
</office:document-meta>
</file>