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9C00000271DFE9136BACBF5F32.png" manifest:media-type="image/png"/>
  <manifest:file-entry manifest:full-path="Pictures/1000000100000497000000928591366994A04907.png" manifest:media-type="image/png"/>
  <manifest:file-entry manifest:full-path="Pictures/10000001000004910000030D0B357FD7788FB33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1a384" officeooo:paragraph-rsid="0001a384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officeooo:paragraph-rsid="0001a384" style:font-name-asian="Helvetica" style:font-size-asian="12pt" style:font-weight-asian="bold" style:font-name-complex="Helvetica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officeooo:paragraph-rsid="0001a384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01a384" style:font-name-asian="Helvetica" style:font-size-asian="12pt" style:font-name-complex="Helvetica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01a384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officeooo:paragraph-rsid="0001a384" style:font-name-asian="Helvetica" style:font-size-asian="12pt" style:font-weight-asian="normal" style:font-name-complex="Helvetica" style:font-size-complex="12pt" style:font-weight-complex="normal"/>
    </style:style>
    <style:style style:name="P7" style:family="paragraph" style:parent-style-name="Standard">
      <style:text-properties officeooo:rsid="0001a384" officeooo:paragraph-rsid="0001a384"/>
    </style:style>
    <style:style style:name="T1" style:family="text">
      <style:text-properties officeooo:rsid="001642c1"/>
    </style:style>
    <style:style style:name="T2" style:family="text">
      <style:text-properties fo:font-weight="normal" style:font-name-asian="Helvetica" style:font-weight-asian="normal" style:font-name-complex="Helvetic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n3" text:anchor-type="char" svg:width="17cm" svg:height="2.111cm" draw:z-index="2"><draw:image xlink:href="Pictures/1000000100000497000000928591366994A04907.png" xlink:type="simple" xlink:show="embed" xlink:actuate="onLoad" draw:mime-type="image/png"/></draw:frame><draw:frame draw:style-name="fr1" draw:name="Imagen1" text:anchor-type="char" svg:x="0cm" svg:y="2.11cm" svg:width="17cm" svg:height="11.356cm" draw:z-index="0"><draw:image xlink:href="Pictures/10000001000004910000030D0B357FD7788FB334.png" xlink:type="simple" xlink:show="embed" xlink:actuate="onLoad" draw:mime-type="image/png"/></draw:frame><draw:frame draw:style-name="fr1" draw:name="Imagen2" text:anchor-type="char" svg:x="-0.235cm" svg:y="13.677cm" svg:width="17cm" svg:height="9.003cm" draw:z-index="1"><draw:image xlink:href="Pictures/100000010000049C00000271DFE9136BACBF5F3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8T10:35:02.473000000</meta:creation-date>
    <dc:date>2026-03-03T22:02:42.063000000</dc:date>
    <meta:editing-duration>P2DT12H4M19S</meta:editing-duration>
    <meta:editing-cycles>2</meta:editing-cycles>
    <meta:generator>LibreOffice/7.5.2.2$Windows_X86_64 LibreOffice_project/53bb9681a964705cf672590721dbc85eb4d0c3a2</meta:generator>
    <meta:document-statistic meta:table-count="0" meta:image-count="3" meta:object-count="0" meta:page-count="2" meta:paragraph-count="0" meta:word-count="0" meta:character-count="0" meta:non-whitespace-character-count="0"/>
  </office:meta>
</office:document-meta>
</file>