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99cm" fo:margin-bottom="0cm" fo:line-height="150%" fo:text-align="justify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.499cm" fo:margin-bottom="0cm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4" style:family="paragraph" style:parent-style-name="Standard" style:list-style-name="L1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7" style:family="paragraph" style:parent-style-name="Standard">
      <style:paragraph-properties fo:margin-left="0cm" fo:margin-right="0cm" fo:margin-top="0.199cm" fo:margin-bottom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style:font-name="Arial" fo:font-size="12pt" fo:letter-spacing="normal" fo:font-weight="normal" style:font-size-asian="12pt" style:font-size-complex="12pt"/>
    </style:style>
    <style:style style:name="T6" style:family="text">
      <style:text-properties fo:color="#000000" style:font-name="Arial" fo:font-size="12pt" fo:letter-spacing="normal" fo:font-weight="normal" style:font-size-asian="12pt" style:font-size-complex="12pt"/>
    </style:style>
    <style:style style:name="T7" style:family="text">
      <style:text-properties style:font-name="Arial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STAXE DE BIBLIOGRAFÍA DE LECTURA RECOMENDADA PARA A MATERIA HISTORIA DE ESPAÑA </text:p>
      <text:p text:style-name="P3">(2º curso de Bacharelato, curso 2020-21)</text:p>
      <text:list xml:id="list2413728323872800371" text:style-name="L1">
        <text:list-header>
          <text:p text:style-name="P4"><text:span text:style-name="T1">I. </text:span><text:span text:style-name="T2">Monografías de ensaio: recomendadas como lectura de referencia para o traballo de curso</text:span></text:p>
        </text:list-header>
      </text:list>
      <text:p text:style-name="P5"/>
      <text:p text:style-name="P6">ARSUAGA, J.L. e MILLÁS, J.J., 2020, La vida contada por un sapiens a un neandertal, Alfaguara. (hai 3 exemplares na biblioteca pendentes de catalogación).</text:p>
      <text:p text:style-name="P7">CASANOVA, J. e outros, 2015, Cuarenta años con Frnaco, Crítica (93 ES CAS cua)</text:p>
      <text:p text:style-name="P1"><text:span text:style-name="T3">MÍGUEZ, A., 2009, </text:span><text:span text:style-name="Emphasis"><text:span text:style-name="T6">Xenocidio e represión franquista en Galicia</text:span></text:span><text:span text:style-name="T3">, Lóstrego, (93 ES MIG xen)</text:span></text:p>
      <text:p text:style-name="P1"><text:span text:style-name="T3">PRESTON, P., 2019, </text:span><text:span text:style-name="Emphasis"><text:span text:style-name="T5">Un pueblo traicionado. España de 1876 a nuestros días</text:span></text:span><text:span text:style-name="T3">, Debate. En especial os capítulos 4 (ditadura de Primo de Rivera), 5 (Segunda República), 7 (Franquismo: corrupción y terror) e 8 (a longa marcha a democracia: 1969-1982).</text:span><text:span text:style-name="T7"><text:line-break/><text:line-break/></text:span><text:span text:style-name="T3">II. </text:span><text:span text:style-name="T4">Novela histórica: para contextualizar o tema do traballo de curso comparando a imaxe literaria dun feito ou dun proceso histórico co coñecemento historiográfico do mesmo</text:span><text:span text:style-name="T3">.</text:span></text:p>
      <text:p text:style-name="P1"><text:span text:style-name="T3">CALVEIRO, M., </text:span><text:span text:style-name="Emphasis"><text:span text:style-name="T6">Fontán</text:span></text:span><text:span text:style-name="T3">, Galaxia (biografía novelada da figura empresarial, científica e política de Domingo Fontán).</text:span></text:p>
      <text:p text:style-name="P1"><text:span text:style-name="T3">PÉREZ REVERTE, A., 2010, </text:span><text:span text:style-name="Emphasis"><text:span text:style-name="T6">El asedio</text:span></text:span><text:span text:style-name="T3">, Alfaguara (sobre o cerco napoleónico a Cádiz durante a guerra contra o francés (1808-1814).</text:span></text:p>
      <text:p text:style-name="P1"><text:span text:style-name="T3">- 2015, </text:span><text:span text:style-name="Emphasis"><text:span text:style-name="T6">Hombres buenos</text:span></text:span><text:span text:style-name="T3">, Alfaguara (sobre a difusión das ideas ilustradas na sociedade española do sec. XVIII favorecida polas políticas modernizadoras do despotismo ilustrado borbónico): (82N-C PER hom)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4T10:01:32.90</meta:creation-date>
    <dc:date>2020-11-04T10:10:28</dc:date>
    <meta:editing-duration>PT8M58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10" meta:word-count="212" meta:character-count="1395"/>
  </office:meta>
</office:document-meta>
</file>