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32085A0595DC0EF90C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0.497cm" svg:height="26.245cm" svg:x="3.5cm" svg:y="1.255cm">
          <draw:image xlink:href="Pictures/10000000000001400000032085A0595DC0EF90C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11-30T19:07:19.325000000</dc:date>
    <meta:editing-duration>PT1M22S</meta:editing-duration>
    <meta:editing-cycles>1</meta:editing-cycles>
    <meta:document-statistic meta:object-count="1"/>
    <meta:generator>LibreOffice/5.4.0.3$Windows_X86_64 LibreOffice_project/7556cbc6811c9d992f4064ab9287069087d7f62c</meta:generator>
  </office:meta>
</office:document-meta>
</file>