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Xunta Sans" svg:font-family="'Xunta Sans'" style:font-adornments="Normal" style:font-family-generic="swiss" style:font-pitch="variable"/>
    <style:font-face style:name="Xunta Sans1" svg:font-family="'Xunta Sans'" style:font-family-generic="swiss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.275cm" fo:margin-bottom="0.275cm" style:contextual-spacing="false"/>
      <style:text-properties fo:color="#177bc0" loext:opacity="100%" style:font-name="Xunta Sans1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1" fo:font-size="10pt" fo:font-weight="normal" style:font-size-asian="8.75pt" style:font-weight-asian="normal" style:font-size-complex="10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1" fo:font-size="10pt" fo:font-weight="normal" officeooo:paragraph-rsid="001e1876" style:font-size-asian="8.75pt" style:font-weight-asian="normal" style:font-size-complex="10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.275cm" fo:margin-bottom="0.275cm" style:contextual-spacing="false" fo:line-height="115%"/>
      <style:text-properties fo:color="#333333" loext:opacity="100%" style:font-name="Xunta Sans1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15%"/>
      <style:text-properties fo:color="#666666" loext:opacity="100%" style:font-name="Xunta Sans1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.275cm" fo:margin-bottom="0.275cm" style:contextual-spacing="false" fo:line-height="115%" fo:text-align="justify" style:justify-single-word="false"/>
      <style:text-properties fo:color="#333333" loext:opacity="100%" style:font-name="Xunta Sans1" fo:font-size="10pt" fo:font-weight="normal" style:font-size-asian="8.75pt" style:font-weight-asian="normal" style:font-size-complex="10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333333" loext:opacity="100%" style:font-name="Xunta Sans1" fo:font-size="10pt" fo:font-weight="normal" style:font-size-asian="8.75pt" style:font-weight-asian="normal" style:font-size-complex="10pt" style:font-weight-complex="normal"/>
    </style:style>
    <style:style style:name="T1" style:family="text">
      <style:text-properties fo:color="#177bc0" loext:opacity="100%"/>
    </style:style>
    <style:style style:name="T2" style:family="text">
      <style:text-properties officeooo:rsid="001f257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666666" loext:opacity="100%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. Modelo de comunicación ao/a alumno/a maior de idade economicamente dependente da solicitude por parte do seu pai/da súa nai/dos seus proxenitores de información relativa ás súas cualificacións obtidas no centro educativo ou de información relacionada co absentismo</text:p>
      <text:p text:style-name="P7">Estimado/a alumno/a:</text:p>
      <text:p text:style-name="P7">O obxecto desta comunicación é informarche que en data<text:span text:style-name="T1"> &lt;incluír data&gt;</text:span> recibiuse no <text:span text:style-name="T1">&lt;nome completo do centro&gt; </text:span>dependente da Consellería de Cultura, Educación, Formación Profesional e Universidades, unha solicitude de información de <text:span text:style-name="T1">&lt;incluír nome e apelidos da persoa ou persoas solicitantes&gt;</text:span> relativa ás cualificacións que obtiveches neste centro no período <text:span text:style-name="T1">&lt;incluír o período ao que fan referencia as cualificacións que se pretenden comunicar, por exemplo: último curso académico; último trimestre...&gt;</text:span> así como da información de absentismo escolar no período <text:span text:style-name="T1">&lt;incluír o período ao que se referirá esta información&gt;</text:span>.</text:p>
      <text:p text:style-name="P7">Esta petición de información, que afecta os teus datos persoais, baséase no interese lexítimo de <text:s/><text:span text:style-name="T1">&lt;incluír nome e apelidos do/da solicitante/s&gt; </text:span>de coñecer a túa evolución académica fundamentada na túa dependencia económica desta/s persoa/s.</text:p>
      <text:p text:style-name="P7">Con todo, debemos informarche tamén que a normativa vixente en materia de protección de datos persoais, e concretamente o artigo 21 do Regulamento xeral de protección de datos, recoñéceche o dereito a opoñerte á devandita comunicación dos teus datos persoais indicándonos as túas razóns, debidamente fundamentadas na túa situación particular, polas que, no seu caso, entendes que non deberiamos facilitar as túas cualificacións e/ou información relativa ao absentismo escolar á persoa ou persoas solicitantes (por exemplo no caso de que non exista tal dependencia económica). En caso contrario, no prazo de dez días desde a recepción desta comunicación, trasladaremos á persoa ou persoas solicitantes a referida información.</text:p>
      <text:p text:style-name="P7">A estes efectos, podes expoñer os motivos polos que te opós, no seu caso, á comunicación das túas cualificacións, no seguinte espazo, ademais de poder achegar os documentos xustificativos que entendas necesarios:</text:p>
      <text:p text:style-name="P4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8"><text:soft-page-break/><text:span text:style-name="T3">Información básica sobre protección de datos persoais: </text:span><text:span text:style-name="T4">Os datos persoais contidos na presente comunicación, así como aqueloutros que a persoa interesada puidese achegar posteriormente, serán tratados pola Xunta de Galicia - Consellería de Cultura, Educación, Formación Profesional e Universidades na súa condición de responsable do tratamento, coa finalidade de xestionar as solicitudes de información recibidas nos centros educativos públicos dependentes da mesma. A base lexitimadora do tratamento dos datos é o cumprimento dunha obrigación legal aplicable ao responsable do tratamento na Lei orgánica 2/2006, do 3 de maio, de educación e nos artigos 142 e seguintes do Código Civil e o interese lexítimo argumentado pola persoa solicitante da información. As persoas interesadas poderán solicitar ante o/a responsable do tratamento o acceso, rectificación, supresión, oposición, limitación, e portabilidade dos seus datos, a través da sede electrónica da Xunta de Galicia ou nos lugares e rexistros establecidos na normativa reguladora do procedemento administrativo común, segundo se recolle en https://www.xunta.gal/exercicio-dos-dereitos. Máis información e contacto coa persoa delegada de protección de datos en https://www.xunta.gal/informacion-xeral-proteccion-datos.</text:span></text:p>
      <text:p text:style-name="P6"/>
      <text:p text:style-name="P6"/>
      <text:p text:style-name="P2"/>
      <text:p text:style-name="P2"/>
      <text:p text:style-name="P2">___________________ , <text:span text:style-name="T2">a _____ de ____________________ de 20___</text:span></text:p>
      <text:p text:style-name="P2"/>
      <text:p text:style-name="P5"/>
      <text:p text:style-name="P5">Asinado polo/a director/directora do centro<text:tab/> <text:s text:c="15"/>Recibín do/a alumno/a<text:tab/> (__/__/____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Xunta Sans" svg:font-family="'Xunta Sans'" style:font-adornments="Normal" style:font-family-generic="swiss" style:font-pitch="variable"/>
    <style:font-face style:name="Xunta Sans1" svg:font-family="'Xunta San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cm" style:contextual-spacing="false"/>
      <style:text-properties style:font-name="Xunta Sans" fo:font-family="'Xunta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 style:master-page-name="">
      <style:paragraph-properties fo:margin-left="0.6cm" fo:margin-right="0cm" fo:margin-top="0.275cm" fo:margin-bottom="0cm" style:contextual-spacing="false" fo:line-height="100%" fo:text-indent="-0.6cm" style:auto-text-indent="false" style:page-number="auto" text:number-lines="false" text:line-number="0">
        <style:tab-stops/>
      </style:paragraph-properties>
      <style:text-properties style:font-name="Xunta Sans" fo:font-family="'Xunta Sans'" style:font-style-name="Normal" style:font-family-generic="swiss" style:font-pitch="variable" fo:font-size="8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4-03T09:49:12.111398712</meta:creation-date>
    <dc:date>2023-04-03T11:58:39.799398421</dc:date>
    <meta:editing-duration>PT25M59S</meta:editing-duration>
    <meta:editing-cycles>7</meta:editing-cycles>
    <meta:generator>LibreOffice_Vanilla/7.2.5.2$MacOSX_X86_64 LibreOffice_project/499f9727c189e6ef3471021d6132d4c694f357e5</meta:generator>
    <meta:document-statistic meta:table-count="0" meta:image-count="0" meta:object-count="0" meta:page-count="2" meta:paragraph-count="9" meta:word-count="488" meta:character-count="3511" meta:non-whitespace-character-count="3014"/>
  </office:meta>
</office:document-meta>
</file>