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5.14cm" style:rel-column-width="13107*"/>
    </style:style>
    <style:style style:name="Table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f4e39" officeooo:paragraph-rsid="000f4e39"/>
    </style:style>
    <style:style style:name="P2" style:family="paragraph" style:parent-style-name="Table_20_Contents">
      <style:paragraph-properties fo:text-align="center" style:justify-single-word="false"/>
      <style:text-properties officeooo:rsid="00111847" officeooo:paragraph-rsid="00111847"/>
    </style:style>
    <style:style style:name="P3" style:family="paragraph" style:parent-style-name="Standard">
      <style:text-properties officeooo:rsid="000f4e39" officeooo:paragraph-rsid="000f4e39"/>
    </style:style>
    <style:style style:name="P4" style:family="paragraph" style:parent-style-name="Footer">
      <style:text-properties officeooo:rsid="0012edce" officeooo:paragraph-rsid="0012e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uión da animación: </text:p>
      <text:p text:style-name="P3">1ª Secuencia: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Escenario</text:p>
          </table:table-cell>
          <table:table-cell table:style-name="Table1.A1" office:value-type="string">
            <text:p text:style-name="P1">Acción</text:p>
          </table:table-cell>
          <table:table-cell table:style-name="Table1.A1" office:value-type="string">
            <text:p text:style-name="P1">Locución</text:p>
          </table:table-cell>
          <table:table-cell table:style-name="Table1.A1" office:value-type="string">
            <text:p text:style-name="P1">Audio</text:p>
          </table:table-cell>
          <table:table-cell table:style-name="Table1.E1" office:value-type="string">
            <text:p text:style-name="P1">Tempo</text:p>
          </table:table-cell>
        </table:table-row>
        <table:table-row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2edce" officeooo:paragraph-rsid="0012edc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o adaptado da plantilla dada non curso de “Vídeo dixital, elaboración dun programa didáctico” organizado pola Cons de Educación e O.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Novo</meta:initial-creator>
    <meta:creation-date>2016-01-17T21:09:01.227022000</meta:creation-date>
    <dc:date>2018-04-11T14:02:43.201818320</dc:date>
    <meta:editing-duration>PT10M9S</meta:editing-duration>
    <meta:editing-cycles>3</meta:editing-cycles>
    <meta:generator>LibreOffice/5.0.2.2$MacOSX_X86_64 LibreOffice_project/37b43f919e4de5eeaca9b9755ed688758a8251fe</meta:generator>
    <meta:document-statistic meta:table-count="1" meta:image-count="0" meta:object-count="0" meta:page-count="1" meta:paragraph-count="8" meta:word-count="31" meta:character-count="208" meta:non-whitespace-character-count="184"/>
  </office:meta>
</office:document-meta>
</file>