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margin-left="0cm" fo:margin-right="-0.004cm" fo:text-align="end" style:justify-single-word="false" fo:text-indent="0cm" style:auto-text-indent="false"/>
    </style:style>
    <style:style style:name="P3" style:family="paragraph" style:parent-style-name="_32__20_-_20_Descripción">
      <style:paragraph-properties fo:margin-left="0cm" fo:margin-right="0cm" fo:text-indent="0cm" style:auto-text-indent="false"/>
    </style:style>
    <style:style style:name="P4" style:family="paragraph" style:parent-style-name="_32__20_-_20_Descripción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es" fo:country="ES"/>
    </style:style>
    <style:style style:name="T4" style:family="text">
      <style:text-properties fo:font-size="12pt" fo:language="es" fo:country="ES" style:font-size-asian="12pt" style:font-name-complex="Courier New" style:font-size-complex="12pt"/>
    </style:style>
    <style:style style:name="T5" style:family="text">
      <style:text-properties style:font-name="Courier New" fo:font-size="12pt" fo:language="es" fo:country="ES" style:font-size-asian="12pt" style:font-name-complex="Courier New" style:font-size-complex="12pt"/>
    </style:style>
    <style:style style:name="T6" style:family="text">
      <style:text-properties officeooo:rsid="000969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la<text:span text:style-name="T6">n</text:span>tilla <text:span text:style-name="T1">CINEDFEST</text:span> para Libreoffice o word o similar para hacer guiones de cine.</text:p>
      <text:p text:style-name="_32__20_-_20_Descripción"/>
      <text:p text:style-name="_32__20_-_20_Descripción">Para cada elemento del guión hay un estilo predefinido que se puede seleccionar en el menú de formatos (Estilos y Formatos) o (Control+T o Comando+T)</text:p>
      <text:p text:style-name="_32__20_-_20_Descripción"/>
      <text:p text:style-name="_32__20_-_20_Descripción">Pueden hacerlo simplemente eligiendo los estilos predefinidos e ir dando formato al guión.</text:p>
      <text:p text:style-name="_32__20_-_20_Descripción"/>
      <text:p text:style-name="_32__20_-_20_Descripción">Les recordamos los diferentes elementos y estilos que deberían usar:</text:p>
      <text:p text:style-name="_32__20_-_20_Descripción"/>
      <text:p text:style-name="_32__20_-_20_Descripción"/>
      <text:p text:style-name="_32__20_-_20_Descripción"><text:span text:style-name="T2">*** ESTILO 1 Encabezado de Escena</text:span>: Encabezado para indicar número de secuencia, escenario y si es día o noche</text:p>
      <text:p text:style-name="_32__20_-_20_Descripción"/>
      <text:p text:style-name="_32__20_-_20_Descripción">Ejemplo:</text:p>
      <text:p text:style-name="_30__20_-_20_ENCABEZADO_20_NUMERADO"/>
      <text:p text:style-name="_31__20_-_20_ENCABEZADO_20_DE_20_ESCENA">secuencia 1 despacho jefe de estudios int/día</text:p>
      <text:p text:style-name="P1"><text:tab/></text:p>
      <text:p text:style-name="_32__20_-_20_Descripción"><text:span text:style-name="T2">*** ESTILO 2 Descripción</text:span>: Se escribe debajo del encabezado de la secuencia para describir lo que ocurre en la escena</text:p>
      <text:p text:style-name="_32__20_-_20_Descripción"/>
      <text:p text:style-name="_32__20_-_20_Descripción">Ejemplo:</text:p>
      <text:p text:style-name="_32__20_-_20_Descripción">Este es un ejemplo de Descripción, por ejemplo, el alumno entra en el despacho del jefe de estudios y mira con curiosidad los objetos que brillan encima de la mesa.</text:p>
      <text:p text:style-name="_32__20_-_20_Descripción"/>
      <text:p text:style-name="_32__20_-_20_Descripción"><text:span text:style-name="T2">*** ESTILO 3 Personaje</text:span>: Nombre del personaje.</text:p>
      <text:p text:style-name="_32__20_-_20_Descripción"/>
      <text:p text:style-name="_32__20_-_20_Descripción">Ejemplo:</text:p>
      <text:p text:style-name="_33__20_-_20_PERSONAJE">Juanito</text:p>
      <text:p text:style-name="_32__20_-_20_Descripción"/>
      <text:p text:style-name="_32__20_-_20_Descripción"><text:span text:style-name="T2">*** ESTILO 4 Acotación</text:span>: Breve característica o indicación del personaje, se pone entre paréntesis debajo del nombre del personaje.</text:p>
      <text:p text:style-name="_32__20_-_20_Descripción"/>
      <text:p text:style-name="_32__20_-_20_Descripción">Ejemplo:</text:p>
      <text:p text:style-name="_33__20_-_20_PERSONAJE">Juanito</text:p>
      <text:p text:style-name="_34__20_-_20__28_Acotación_29_">(Temeroso y con voz temblorosa)</text:p>
      <text:p text:style-name="_32__20_-_20_Descripción"/>
      <text:p text:style-name="_32__20_-_20_Descripción"><text:span text:style-name="T2">*** ESTILO 5 Diálogo</text:span>: El texto que van a decir los actores o que se van a oir en voz en off- No utilizar la tecla de return, simplemente escribir, darle a la tecla return o enter solamente cuando se acabe ese texto del actor y pasamos al otro personaje</text:p>
      <text:p text:style-name="_32__20_-_20_Descripción"/>
      <text:p text:style-name="_32__20_-_20_Descripción"><text:soft-page-break/>Ejemplo:</text:p>
      <text:p text:style-name="_32__20_-_20_Descripción"/>
      <text:p text:style-name="_33__20_-_20_PERSONAJE">Juanito</text:p>
      <text:p text:style-name="_34__20_-_20__28_Acotación_29_">(Temeroso y con voz temblorosa)</text:p>
      <text:p text:style-name="_35__20_-_20_Diálogo">Buenas tardes Don Domingo, el tutor me ha dicho que le haga una visita...</text:p>
      <text:p text:style-name="_35__20_-_20_Diálogo"/>
      <text:p text:style-name="_32__20_-_20_Descripción">Don Domingo le mira con seriedad</text:p>
      <text:p text:style-name="_35__20_-_20_Diálogo"/>
      <text:p text:style-name="_33__20_-_20_PERSONAJE">Don Domingo</text:p>
      <text:p text:style-name="_35__20_-_20_Diálogo">¿Pero que has hecho esta vez? ¿otra vez por aquí?</text:p>
      <text:p text:style-name="_35__20_-_20_Diálogo"/>
      <text:p text:style-name="_35__20_-_20_Diálogo"/>
      <text:p text:style-name="_32__20_-_20_Descripción"><text:span text:style-name="T2">*** ESTILO 6 Transición</text:span>: Información de la transición que habrá entre una secuencia y otra. Por ejemplo a corte o fundido.</text:p>
      <text:p text:style-name="_32__20_-_20_Descripción"/>
      <text:p text:style-name="_32__20_-_20_Descripción">Ejemplo:</text:p>
      <text:p text:style-name="P3"/>
      <text:p text:style-name="_36__20_-_20_TRANSICIÓN">Corte a</text:p>
      <text:p text:style-name="_32__20_-_20_Descripción"/>
      <text:p text:style-name="_32__20_-_20_Descripción"/>
      <text:p text:style-name="_31__20_-_20_ENCABEZADO_20_DE_20_ESCENA">secuencia 1 despacho jefe de estudios int/día</text:p>
      <text:p text:style-name="_32__20_-_20_Descripción">Juanito entra en el despacho del jefe de estudios y mira con curiosidad los objetos que brillan encima de la mesa.</text:p>
      <text:p text:style-name="_32__20_-_20_Descripción"/>
      <text:p text:style-name="_33__20_-_20_PERSONAJE">Juanito</text:p>
      <text:p text:style-name="_34__20_-_20__28_Acotación_29_">(Temeroso y con voz temblorosa)</text:p>
      <text:p text:style-name="_35__20_-_20_Diálogo">Buenas tardes Don Domingo, el tutor me ha dicho que le haga una visita...</text:p>
      <text:p text:style-name="_35__20_-_20_Diálogo"/>
      <text:p text:style-name="_32__20_-_20_Descripción">Don Domingo le mira con seriedad</text:p>
      <text:p text:style-name="_35__20_-_20_Diálogo"/>
      <text:p text:style-name="_33__20_-_20_PERSONAJE">Don Domingo</text:p>
      <text:p text:style-name="_35__20_-_20_Diálogo">¿Pero que has hecho esta vez? ¿otra vez por aquí?</text:p>
      <text:p text:style-name="_35__20_-_20_Diálogo"/>
      <text:p text:style-name="_36__20_-_20_TRANSICIÓN">Fundido a negro</text:p>
      <text:p text:style-name="_36__20_-_20_TRANSICIÓN"/>
      <text:p text:style-name="_35__20_-_20_Diálogo"/>
      <text:p text:style-name="_32__20_-_20_Descripción">Y estos son los elementos básicos que deben conocer, espero que esta herramienta les pueda servir de utilidad y les ayude a desarrollar su cortometraje.</text:p>
      <text:p text:style-name="_32__20_-_20_Descripción"/>
      <text:p text:style-name="_32__20_-_20_Descripción">EQUIPO CINEDF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A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Courier New" fo:font-family="'Courier New'" style:font-family-generic="modern" fo:font-size="12pt" fo:language="es" fo:country="ES" fo:font-weight="bold" style:font-size-asian="12pt" style:font-weight-asian="bold" style:font-name-complex="Courier New" style:font-family-complex="'Courier New'" style:font-family-generic-complex="moder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Courier New" fo:font-family="'Courier New'" style:font-family-generic="modern" fo:font-size="12pt" fo:language="es" fo:country="ES" fo:font-weight="bold" style:font-size-asian="12pt" style:font-weight-asian="bold" style:font-name-complex="Courier New" style:font-family-complex="'Courier New'" style:font-family-generic-complex="modern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Courier New" fo:font-family="'Courier New'" style:font-family-generic="modern" fo:font-size="12pt" fo:language="es" fo:country="ES" fo:font-weight="bold" style:font-size-asian="12pt" style:font-weight-asian="bold" style:font-name-complex="Courier New" style:font-family-complex="'Courier New'" style:font-family-generic-complex="modern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32__20_-_20_Descripción" style:display-name="2 - Descripción" style:family="paragraph" style:parent-style-name="Standard">
      <style:paragraph-properties fo:margin-left="1cm" fo:margin-right="0cm" fo:text-indent="0cm" style:auto-text-indent="false" style:text-autospace="none" style:punctuation-wrap="simple" style:vertical-align="baseline"/>
      <style:text-properties style:font-name="Courier New" fo:font-family="'Courier New'" style:font-family-generic="modern" fo:font-size="12pt" fo:language="es" fo:country="ES" style:font-size-asian="12pt" style:font-name-complex="Courier New" style:font-family-complex="'Courier New'" style:font-family-generic-complex="modern"/>
    </style:style>
    <style:style style:name="_34__20_-_20__28_Acotación_29_" style:display-name="4 - (Acotación)" style:family="paragraph" style:parent-style-name="_32__20_-_20_Descripción" style:next-style-name="_35__20_-_20_Diálogo">
      <style:paragraph-properties fo:margin-left="4.001cm" fo:margin-right="0cm" fo:text-indent="0cm" style:auto-text-indent="false"/>
    </style:style>
    <style:style style:name="_35__20_-_20_Diálogo" style:display-name="5 - Diálogo" style:family="paragraph" style:parent-style-name="_32__20_-_20_Descripción">
      <style:paragraph-properties fo:margin-left="2.501cm" fo:margin-right="3.75cm" fo:text-indent="0cm" style:auto-text-indent="false"/>
    </style:style>
    <style:style style:name="_31__20_-_20_ENCABEZADO_20_DE_20_ESCENA" style:display-name="1 - ENCABEZADO DE ESCENA" style:family="paragraph" style:parent-style-name="Standard" style:next-style-name="_32__20_-_20_Descripción">
      <style:paragraph-properties fo:margin-left="1cm" fo:margin-right="0cm" fo:text-indent="0cm" style:auto-text-indent="false" style:text-autospace="none" style:punctuation-wrap="simple" style:vertical-align="baseline"/>
      <style:text-properties fo:text-transform="uppercase" style:font-name="Courier New" fo:font-family="'Courier New'" style:font-family-generic="modern" fo:font-size="12pt" fo:language="es" fo:country="ES" fo:font-weight="bold" style:font-size-asian="12pt" style:font-weight-asian="bold" style:font-name-complex="Courier New" style:font-family-complex="'Courier New'" style:font-family-generic-complex="modern" style:font-weight-complex="bold"/>
    </style:style>
    <style:style style:name="_33__20_-_20_PERSONAJE" style:display-name="3 - PERSONAJE" style:family="paragraph" style:parent-style-name="_32__20_-_20_Descripción" style:next-style-name="_35__20_-_20_Diálogo">
      <style:paragraph-properties fo:margin-left="5.502cm" fo:margin-right="0cm" fo:text-indent="0cm" style:auto-text-indent="false"/>
      <style:text-properties fo:text-transform="uppercase" fo:font-weight="bold" style:font-weight-asian="bold" style:font-size-complex="12pt" style:font-weight-complex="bold"/>
    </style:style>
    <style:style style:name="_30__20_-_20_ENCABEZADO_20_NUMERADO" style:display-name="0 - ENCABEZADO NUMERADO" style:family="paragraph" style:parent-style-name="_31__20_-_20_ENCABEZADO_20_DE_20_ESCENA" style:next-style-name="_32__20_-_20_Descripción">
      <style:paragraph-properties fo:margin-left="0cm" fo:margin-right="0cm" fo:text-indent="0cm" style:auto-text-indent="false"/>
      <style:text-properties style:text-underline-style="none" fo:font-weight="bold" style:font-weight-asian="bold" style:font-weight-complex="bold"/>
    </style:style>
    <style:style style:name="Cierre" style:family="paragraph" style:parent-style-name="Standard">
      <style:paragraph-properties fo:margin-left="7.5cm" fo:margin-right="0cm" fo:text-indent="0cm" style:auto-text-indent="false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Continuar_20_lista_20_3" style:display-name="Continuar lista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Continuar_20_lista_20_4" style:display-name="Continuar lista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Continuar_20_lista_20_5" style:display-name="Continuar lista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mensaje" style:display-name="Encabezado de mensaje" style:family="paragraph" style:parent-style-name="Standard">
      <style:paragraph-properties fo:margin-left="2cm" fo:margin-right="0cm" fo:text-indent="-2cm" style:auto-text-indent="false" fo:padding="0.035cm" fo:border="0.74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Encabezado_20_de_20_nota" style:display-name="Encabezado de nota" style:family="paragraph" style:parent-style-name="Standard" style:next-style-name="Standard"/>
    <style:style style:name="Fecha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de_20_correo_20_electrónico" style:display-name="Firma de correo electrónico" style:family="paragraph" style:parent-style-name="Standard"/>
    <style:style style:name="HTML_20_con_20_formato_20_previo" style:display-name="HTML con formato previ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con_20_números" style:display-name="Lista con números" style:family="paragraph" style:parent-style-name="Standard" style:list-style-name="WW8Num10"/>
    <style:style style:name="Lista_20_con_20_números_20_2" style:display-name="Lista con números 2" style:family="paragraph" style:parent-style-name="Standard" style:list-style-name="WW8Num5"/>
    <style:style style:name="Lista_20_con_20_números_20_3" style:display-name="Lista con números 3" style:family="paragraph" style:parent-style-name="Standard" style:list-style-name="WW8Num4"/>
    <style:style style:name="Lista_20_con_20_números_20_4" style:display-name="Lista con números 4" style:family="paragraph" style:parent-style-name="Standard" style:list-style-name="WW8Num3"/>
    <style:style style:name="Lista_20_con_20_números_20_5" style:display-name="Lista con números 5" style:family="paragraph" style:parent-style-name="Standard" style:list-style-name="WW8Num2"/>
    <style:style style:name="Lista_20_con_20_viñetas" style:display-name="Lista con viñetas" style:family="paragraph" style:parent-style-name="Standard" style:list-style-name="WW8Num11"/>
    <style:style style:name="Lista_20_con_20_viñetas_20_2" style:display-name="Lista con viñetas 2" style:family="paragraph" style:parent-style-name="Standard" style:list-style-name="WW8Num9"/>
    <style:style style:name="Lista_20_con_20_viñetas_20_3" style:display-name="Lista con viñetas 3" style:family="paragraph" style:parent-style-name="Standard" style:list-style-name="WW8Num8"/>
    <style:style style:name="Lista_20_con_20_viñetas_20_4" style:display-name="Lista con viñetas 4" style:family="paragraph" style:parent-style-name="Standard" style:list-style-name="WW8Num7"/>
    <style:style style:name="Lista_20_con_20_viñetas_20_5" style:display-name="Lista con viñetas 5" style:family="paragraph" style:parent-style-name="Standard" style:list-style-name="WW8Num6"/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ludo" style:family="paragraph" style:parent-style-name="Standard" style:next-style-name="Standard"/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normal" style:display-name="Sangría normal" style:family="paragraph" style:parent-style-name="Standard">
      <style:paragraph-properties fo:margin-left="1.249cm" fo:margin-right="0cm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xto_20_de_20_bloque" style:display-name="Texto de bloque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.37cm" style:auto-text-indent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text-indent="0.37cm" style:auto-text-indent="fals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_20_-_20_TRANSICIÓN" style:display-name="6 - TRANSICIÓN" style:family="paragraph" style:parent-style-name="_31__20_-_20_ENCABEZADO_20_DE_20_ESCENA" style:next-style-name="_31__20_-_20_ENCABEZADO_20_DE_20_ESCENA">
      <style:paragraph-properties fo:text-align="end" style:justify-single-word="false"/>
      <style:text-properties fo:font-weight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fo:color="#000000" style:text-outline="false" style:text-line-through-style="none" style:text-line-through-type="none" style:text-position="0% 100%" style:font-name="Courier New" fo:font-family="'Courier New'" style:font-family-generic="modern" fo:font-size="12pt" fo:font-style="normal" fo:text-shadow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uente_20_de_20_párrafo_20_predeter." style:display-name="Fuente de párrafo predeter." style:family="text"/>
    <style:style style:name="Acrónimo_20_HTML" style:display-name="Acrónimo HTML" style:family="text" style:parent-style-name="Fuente_20_de_20_párrafo_20_predeter."/>
    <style:style style:name="Cita_20_HTML" style:display-name="Cita HTML" style:family="text" style:parent-style-name="Fuente_20_de_20_párrafo_20_predeter.">
      <style:text-properties fo:font-style="italic" style:font-style-asian="italic" style:font-style-complex="italic"/>
    </style:style>
    <style:style style:name="Código_20_HTML" style:display-name="Código HTML" style:family="text" style:parent-style-name="Fuente_20_de_20_párrafo_20_predeter.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ción_20_HTML" style:display-name="Definición HTML" style:family="text" style:parent-style-name="Fuente_20_de_20_párrafo_20_predeter.">
      <style:text-properties fo:font-style="italic" style:font-style-asian="italic" style:font-style-complex="italic"/>
    </style:style>
    <style:style style:name="Ejemplo_20_de_20_HTML" style:display-name="Ejemplo de HTML" style:family="text" style:parent-style-name="Fuente_20_de_20_párrafo_20_predeter.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Máquina_20_de_20_escribir_20_HTML" style:display-name="Máquina de escribir HTML" style:family="text" style:parent-style-name="Fuente_20_de_20_párrafo_20_predeter.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 style:parent-style-name="Fuente_20_de_20_párrafo_20_predeter."/>
    <style:style style:name="Page_20_Number" style:display-name="Page Number" style:family="text" style:parent-style-name="Fuente_20_de_20_párrafo_20_predeter."/>
    <style:style style:name="Teclado_20_HTML" style:display-name="Teclado HTML" style:family="text" style:parent-style-name="Fuente_20_de_20_párrafo_20_predeter.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ariable_20_HTML" style:display-name="Variable HTML" style:family="text" style:parent-style-name="Fuente_20_de_20_párrafo_20_predeter.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Artículo 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outline-level-style>
      <text:outline-level-style text:level="2" text:style-name="WW8Num1z1" style:num-prefix="Sección " style:num-format="1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outline-level-style>
      <text:outline-level-style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Artículo 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2" text:style-name="WW8Num1z1" style:num-prefix="Sección " style:num-format="1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text-align="end" style:justify-single-word="false" fo:text-indent="0cm" style:auto-text-indent="false"/>
    </style:style>
    <style:style style:name="MT1" style:family="text">
      <style:text-properties style:font-name="Courier New" fo:font-size="12pt" fo:language="es" fo:country="ES" style:font-size-asian="12pt" style:font-name-complex="Courier New" style:font-size-complex="12pt"/>
    </style:style>
    <style:style style:name="MT2" style:family="text">
      <style:text-properties fo:font-size="12pt" fo:language="es" fo:country="ES" style:font-size-asian="12pt" style:font-name-complex="Courier New" style:font-size-complex="12pt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981cm" fo:margin-top="1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<text:page-number style:num-format="1" text:select-page="current">2</text:page-number></text:span><text:span text:style-name="MT1">.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tilla Guión Cinematográfico</dc:title>
    <dc:subject>Formato abcguionistas</dc:subject>
    <meta:initial-creator>www.abcguionistas.com</meta:initial-creator>
    <meta:creation-date>2010-11-17T21:03:00</meta:creation-date>
    <dc:date>2019-02-25T16:58:20.094000000</dc:date>
    <meta:print-date>2004-10-31T15:15:00</meta:print-date>
    <meta:editing-cycles>3</meta:editing-cycles>
    <meta:editing-duration>PT5M49S</meta:editing-duration>
    <meta:document-statistic meta:table-count="0" meta:image-count="0" meta:object-count="0" meta:page-count="2" meta:paragraph-count="41" meta:word-count="384" meta:character-count="2223" meta:non-whitespace-character-count="1877"/>
    <meta:generator>LibreOffice/5.1.3.2$Windows_x86 LibreOffice_project/644e4637d1d8544fd9f56425bd6cec110e49301b</meta:generator>
    <meta:user-defined meta:name="_AdHocReviewCycleID" meta:value-type="float">1957618245</meta:user-defined>
    <meta:user-defined meta:name="_AuthorEmail">sergiobarrejon@abcguionistas.com</meta:user-defined>
    <meta:user-defined meta:name="_AuthorEmailDisplayName">sergiobarrejon@abcguionistas.com</meta:user-defined>
    <meta:user-defined meta:name="_EmailSubject">Plantilla abcguionistas (Urgentillo)</meta:user-defined>
  </office:meta>
</office:document-meta>
</file>