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 Unicode MS1" svg:font-family="'Arial Unicode MS'" style:font-family-generic="swiss"/>
    <style:font-face style:name="Algerian" svg:font-family="Algerian" style:font-family-generic="decorative" style:font-pitch="variable"/>
    <style:font-face style:name="Courier New" svg:font-family="'Courier New'"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150%" fo:text-align="justify" style:justify-single-word="false"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New" fo:font-size="12pt" style:font-name-asian="Courier New1" style:font-size-asian="12pt" style:font-name-complex="Courier New1" style:font-size-complex="12pt" fo:hyphenate="true" fo:hyphenation-remain-char-count="2" fo:hyphenation-push-char-count="2" loext:hyphenation-no-caps="false"/>
    </style:style>
    <style:style style:name="P4" style:family="paragraph" style:parent-style-name="Standard">
      <style:paragraph-properties fo:line-height="150%" fo:text-align="center" style:justify-single-word="false"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true" fo:hyphenation-remain-char-count="2" fo:hyphenation-push-char-count="2" loext:hyphenation-no-caps="false"/>
    </style:style>
    <style:style style:name="P5" style:family="paragraph" style:parent-style-name="Header_20_and_20_Footer">
      <style:paragraph-properties style:writing-mode="lr-tb"/>
    </style:style>
    <style:style style:name="P6" style:family="paragraph" style:parent-style-name="Header_20_and_20_Footer">
      <style:paragraph-properties fo:text-align="end" style:justify-single-word="false" style:writing-mode="lr-tb"/>
    </style:style>
    <style:style style:name="P7" style:family="paragraph" style:parent-style-name="_31__20_-_20_ENCABEZADO_20_DE_20_ESCENA">
      <style:paragraph-properties fo:text-align="center" style:justify-single-word="false"/>
    </style:style>
    <style:style style:name="P8" style:family="paragraph" style:parent-style-name="_32__20_-_20_Descripción">
      <style:text-properties officeooo:paragraph-rsid="000dd03d"/>
    </style:style>
    <style:style style:name="P9" style:family="paragraph" style:parent-style-name="_32__20_-_20_Descripción">
      <style:text-properties officeooo:rsid="000dd03d" officeooo:paragraph-rsid="00106a32"/>
    </style:style>
    <style:style style:name="P10" style:family="paragraph" style:parent-style-name="_33__20_-_20_PERSONAJE">
      <style:text-properties officeooo:rsid="000dd03d" officeooo:paragraph-rsid="000dd03d"/>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center" style:justify-single-word="false"/>
      <style:text-properties officeooo:paragraph-rsid="000dd03d"/>
    </style:style>
    <style:style style:name="P13" style:family="paragraph" style:parent-style-name="Text_20_body">
      <style:paragraph-properties fo:text-align="center" style:justify-single-word="false"/>
      <style:text-properties fo:font-variant="normal" fo:text-transform="none" fo:color="#000000" loext:opacity="100%" style:text-outline="false" style:text-line-through-style="none" style:text-line-through-type="none" style:text-position="0% 100%" style:font-name="Algerian" fo:font-size="26pt" fo:letter-spacing="normal" fo:language="en" fo:country="US" fo:font-style="normal" style:text-underline-style="none" fo:font-weight="normal" officeooo:paragraph-rsid="00106a32" style:letter-kerning="false" fo:background-color="transparent" style:font-name-asian="PingFang SC" style:font-size-asian="26pt" style:font-style-asian="normal" style:font-weight-asian="normal" style:font-name-complex="Arial Unicode MS" style:font-size-complex="26pt" style:font-style-complex="normal" style:font-weight-complex="normal"/>
    </style:style>
    <style:style style:name="P14" style:family="paragraph" style:parent-style-name="_31__20_-_20_ENCABEZADO_20_DE_20_ESCENA">
      <style:paragraph-properties fo:break-before="page"/>
      <style:text-properties officeooo:paragraph-rsid="00114ef9"/>
    </style:style>
    <style:style style:name="P15" style:family="paragraph" style:parent-style-name="Heading">
      <style:paragraph-properties fo:text-align="center" style:justify-single-word="false"/>
      <style:text-properties fo:font-variant="normal" fo:text-transform="none" fo:color="#000000" loext:opacity="100%" style:text-outline="false" style:text-line-through-style="none" style:text-line-through-type="none" style:text-position="0% 100%" style:font-name="Algerian" fo:font-size="26pt" fo:letter-spacing="normal" fo:language="en" fo:country="US" fo:font-style="normal" style:text-underline-style="none" fo:font-weight="normal" officeooo:paragraph-rsid="00106a32" style:letter-kerning="false" fo:background-color="transparent" style:font-name-asian="PingFang SC" style:font-size-asian="26pt" style:font-style-asian="normal" style:font-weight-asian="normal" style:font-name-complex="Arial Unicode MS" style:font-size-complex="26pt" style:font-style-complex="normal" style:font-weight-complex="normal"/>
    </style:style>
    <style:style style:name="P16" style:family="paragraph" style:parent-style-name="_31__20_-_20_ENCABEZADO_20_DE_20_ESCENA">
      <style:text-properties officeooo:paragraph-rsid="00147093"/>
    </style:style>
    <style:style style:name="P17" style:family="paragraph" style:parent-style-name="_32__20_-_20_Descripción" style:master-page-name="Standard">
      <style:paragraph-properties style:page-number="auto"/>
    </style:style>
    <style:style style:name="P18" style:family="paragraph" style:parent-style-name="_32__20_-_20_Descripción" style:master-page-name="Standard">
      <style:paragraph-properties style:page-number="auto" fo:break-before="page"/>
      <style:text-properties officeooo:paragraph-rsid="000dd03d"/>
    </style:style>
    <style:style style:name="P19" style:family="paragraph" style:parent-style-name="_32__20_-_20_Descripción" style:list-style-name="L2">
      <style:text-properties officeooo:paragraph-rsid="000dd03d"/>
    </style:style>
    <style:style style:name="P20" style:family="paragraph" style:parent-style-name="_32__20_-_20_Descripción">
      <style:text-properties officeooo:rsid="00147093" officeooo:paragraph-rsid="00147093"/>
    </style:style>
    <style:style style:name="P21" style:family="paragraph" style:parent-style-name="_32__20_-_20_Descripción">
      <style:text-properties officeooo:rsid="00160866" officeooo:paragraph-rsid="00160866"/>
    </style:style>
    <style:style style:name="P22" style:family="paragraph" style:parent-style-name="_32__20_-_20_Descripción">
      <style:text-properties officeooo:rsid="00170234" officeooo:paragraph-rsid="00170234"/>
    </style:style>
    <style:style style:name="P23" style:family="paragraph" style:parent-style-name="_32__20_-_20_Descripción">
      <style:text-properties officeooo:rsid="001922d2" officeooo:paragraph-rsid="001922d2"/>
    </style:style>
    <style:style style:name="P24" style:family="paragraph" style:parent-style-name="_32__20_-_20_Descripción" style:list-style-name="L1">
      <style:paragraph-properties fo:margin-left="0cm" fo:margin-right="0cm" fo:text-indent="0cm" style:auto-text-indent="false"/>
      <style:text-properties officeooo:paragraph-rsid="0011adfa"/>
    </style:style>
    <style:style style:name="P25" style:family="paragraph" style:parent-style-name="_33__20_-_20_PERSONAJE" style:list-style-name="L1"/>
    <style:style style:name="P26" style:family="paragraph" style:parent-style-name="_33__20_-_20_PERSONAJE">
      <style:text-properties officeooo:rsid="00160866" officeooo:paragraph-rsid="00160866"/>
    </style:style>
    <style:style style:name="P27" style:family="paragraph" style:parent-style-name="_33__20_-_20_PERSONAJE">
      <style:text-properties officeooo:rsid="00170234" officeooo:paragraph-rsid="00170234"/>
    </style:style>
    <style:style style:name="P28" style:family="paragraph" style:parent-style-name="_33__20_-_20_PERSONAJE">
      <style:text-properties officeooo:rsid="0017fef3" officeooo:paragraph-rsid="0017fef3"/>
    </style:style>
    <style:style style:name="P29" style:family="paragraph" style:parent-style-name="_34__20_-_20__28_Acotación_29_">
      <style:text-properties officeooo:rsid="00160866" officeooo:paragraph-rsid="00160866"/>
    </style:style>
    <style:style style:name="P30" style:family="paragraph" style:parent-style-name="_35__20_-_20_Diálogo">
      <style:text-properties fo:font-variant="normal" fo:text-transform="none" fo:color="#000000" loext:opacity="100%" style:text-outline="false" style:text-line-through-style="none" style:text-line-through-type="none" style:text-position="0% 100%" style:font-name="Courier New" fo:font-size="12pt" fo:letter-spacing="normal" style:rfc-language-tag="es-ES-u-co-trad" fo:language="es" fo:country="ES" fo:font-style="normal" style:text-underline-style="none" fo:font-weight="normal" officeooo:rsid="0011adfa" style:letter-kerning="false" fo:background-color="transparent" style:font-name-asian="Arial Unicode MS" style:font-size-asian="12pt" style:font-style-asian="normal" style:font-weight-asian="normal" style:font-name-complex="Arial Unicode MS" style:font-size-complex="12pt" style:font-style-complex="normal" style:font-weight-complex="normal"/>
    </style:style>
    <style:style style:name="P31" style:family="paragraph" style:parent-style-name="_35__20_-_20_Diálogo">
      <style:text-properties officeooo:rsid="00160866" officeooo:paragraph-rsid="00160866"/>
    </style:style>
    <style:style style:name="P32" style:family="paragraph" style:parent-style-name="_35__20_-_20_Diálogo">
      <style:text-properties officeooo:paragraph-rsid="00160866"/>
    </style:style>
    <style:style style:name="P33" style:family="paragraph" style:parent-style-name="_35__20_-_20_Diálogo">
      <style:text-properties officeooo:rsid="00170234" officeooo:paragraph-rsid="00170234"/>
    </style:style>
    <style:style style:name="P34" style:family="paragraph" style:parent-style-name="_35__20_-_20_Diálogo">
      <style:text-properties officeooo:rsid="0017fef3" officeooo:paragraph-rsid="0017fef3"/>
    </style:style>
    <style:style style:name="P35" style:family="paragraph" style:parent-style-name="_35__20_-_20_Diálogo">
      <style:paragraph-properties fo:margin-left="2.501cm" fo:margin-right="3.75cm" fo:text-align="start" style:justify-single-word="false" fo:text-indent="0cm" style:auto-text-indent="false"/>
      <style:text-properties officeooo:paragraph-rsid="000dd03d"/>
    </style:style>
    <style:style style:name="T1" style:family="text">
      <style:text-properties fo:color="#666666" loext:opacity="100%" style:font-name="Courier New" fo:font-size="12pt" style:rfc-language-tag="es-ES-u-co-trad" fo:language="es" fo:country="ES" officeooo:rsid="000dd03d" style:font-size-asian="12pt" style:font-size-complex="12pt"/>
    </style:style>
    <style:style style:name="T2" style:family="text">
      <style:text-properties style:font-name="Courier New" fo:font-size="12pt" style:rfc-language-tag="es-ES-u-co-trad" fo:language="es" fo:country="ES" style:font-size-asian="12pt" style:font-size-complex="12pt"/>
    </style:style>
    <style:style style:name="T3" style:family="text">
      <style:text-properties style:rfc-language-tag="es-ES-u-co-trad" fo:language="es" fo:country="ES"/>
    </style:style>
    <style:style style:name="T4" style:family="text">
      <style:text-properties style:rfc-language-tag="es-ES-u-co-trad" fo:language="es" fo:country="ES" fo:font-weight="bold" style:font-weight-asian="bold" style:font-weight-complex="bold"/>
    </style:style>
    <style:style style:name="T5" style:family="text">
      <style:text-properties style:rfc-language-tag="es-ES-u-co-trad" fo:language="es" fo:country="ES" style:text-underline-style="solid" style:text-underline-width="auto" style:text-underline-color="#000000" fo:font-weight="bold" style:font-weight-asian="bold" style:font-weight-complex="bold"/>
    </style:style>
    <style:style style:name="T6" style:family="text">
      <style:text-properties style:rfc-language-tag="es-ES-u-co-trad" fo:language="es" fo:country="ES" officeooo:rsid="000dd03d"/>
    </style:style>
    <style:style style:name="T7" style:family="text">
      <style:text-properties fo:font-weight="bold" style:font-weight-asian="bold" style:font-weight-complex="bold"/>
    </style:style>
    <style:style style:name="T8" style:family="text">
      <style:text-properties officeooo:rsid="000dd03d"/>
    </style:style>
    <style:style style:name="T9" style:family="text">
      <style:text-properties style:font-name="Algerian"/>
    </style:style>
    <style:style style:name="T10" style:family="text">
      <style:text-properties style:font-name="Algerian" officeooo:rsid="000dd03d"/>
    </style:style>
    <style:style style:name="T11" style:family="text">
      <style:text-properties officeooo:rsid="00106a32"/>
    </style:style>
    <style:style style:name="T12" style:family="text">
      <style:text-properties officeooo:rsid="00114ef9"/>
    </style:style>
    <style:style style:name="T13" style:family="text">
      <style:text-properties fo:font-variant="normal" fo:text-transform="none" fo:color="#000000" loext:opacity="100%" style:text-outline="false" style:text-line-through-style="none" style:text-line-through-type="none" style:text-position="0% 100%" style:font-name="Courier New" fo:font-size="12pt" fo:letter-spacing="normal" style:rfc-language-tag="es-ES-u-co-trad" fo:language="es" fo:country="ES" fo:font-style="normal" style:text-underline-style="none" fo:font-weight="normal" style:letter-kerning="false" fo:background-color="transparent" loext:char-shading-value="0" style:font-name-asian="Arial Unicode MS" style:font-size-asian="12pt" style:font-style-asian="normal" style:font-weight-asian="normal" style:font-name-complex="Arial Unicode MS" style:font-size-complex="12pt"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text-position="0% 100%" style:font-name="Courier New" fo:font-size="12pt" fo:letter-spacing="normal" style:rfc-language-tag="es-ES-u-co-trad" fo:language="es" fo:country="ES" fo:font-style="normal" style:text-underline-style="none" fo:font-weight="normal" officeooo:rsid="0011adfa" style:letter-kerning="false" fo:background-color="transparent" loext:char-shading-value="0" style:font-name-asian="Arial Unicode MS" style:font-size-asian="12pt" style:font-style-asian="normal" style:font-weight-asian="normal" style:font-name-complex="Arial Unicode MS" style:font-size-complex="12pt" style:font-style-complex="normal" style:font-weight-complex="normal"/>
    </style:style>
    <style:style style:name="T15" style:family="text">
      <style:text-properties fo:font-variant="normal" fo:text-transform="none" fo:color="#000000" loext:opacity="100%" style:text-outline="false" style:text-line-through-style="none" style:text-line-through-type="none" style:text-position="0% 100%" style:font-name="Courier New" fo:font-size="12pt" fo:letter-spacing="normal" style:rfc-language-tag="es-ES-u-co-trad" fo:language="es" fo:country="ES" fo:font-style="normal" style:text-underline-style="none" fo:font-weight="normal" officeooo:rsid="00114ef9" style:letter-kerning="false" fo:background-color="transparent" loext:char-shading-value="0" style:font-name-asian="Arial Unicode MS" style:font-size-asian="12pt" style:font-style-asian="normal" style:font-weight-asian="normal" style:font-name-complex="Arial Unicode MS" style:font-size-complex="12pt" style:font-style-complex="normal" style:font-weight-complex="normal"/>
    </style:style>
    <style:style style:name="T16" style:family="text">
      <style:text-properties fo:font-variant="normal" fo:text-transform="none" fo:color="#000000" loext:opacity="100%" style:text-outline="false" style:text-line-through-style="none" style:text-line-through-type="none" style:text-position="0% 100%" style:font-name="Courier New" fo:font-size="12pt" fo:letter-spacing="normal" style:rfc-language-tag="es-ES-u-co-trad" fo:language="es" fo:country="ES" fo:font-style="normal" style:text-underline-style="none" fo:font-weight="normal" officeooo:rsid="00147093" style:letter-kerning="false" fo:background-color="transparent" loext:char-shading-value="0" style:font-name-asian="Arial Unicode MS" style:font-size-asian="12pt" style:font-style-asian="normal" style:font-weight-asian="normal" style:font-name-complex="Arial Unicode MS" style:font-size-complex="12pt" style:font-style-complex="normal" style:font-weight-complex="normal"/>
    </style:style>
    <style:style style:name="T17" style:family="text">
      <style:text-properties officeooo:rsid="00147093"/>
    </style:style>
    <style:style style:name="T18" style:family="text">
      <style:text-properties officeooo:rsid="0016086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071cm" fo:text-indent="-0.635cm" fo:margin-left="2.0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06cm" fo:text-indent="-0.635cm" fo:margin-left="2.7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76cm" fo:text-indent="-0.635cm" fo:margin-left="3.9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11cm" fo:text-indent="-0.635cm" fo:margin-left="4.6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46cm" fo:text-indent="-0.635cm" fo:margin-left="5.2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16cm" fo:text-indent="-0.635cm" fo:margin-left="6.5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86cm" fo:text-indent="-0.635cm" fo:margin-left="7.786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Ninguno"><text:span text:style-name="T3"/></text:span></text:p>
      <text:p text:style-name="_33__20_-_20_PERSONAJE"><text:span text:style-name="Ninguno"/></text:p>
      <text:h text:style-name="_35__20_-_20_Diálogo" text:outline-level="1"><text:span text:style-name="Ninguno"/></text:h>
      <text:h text:style-name="_35__20_-_20_Diálogo" text:outline-level="1"><text:span text:style-name="Ninguno"/></text:h>
      <text:h text:style-name="_35__20_-_20_Diálogo" text:outline-level="1"><text:span text:style-name="Ninguno"/></text:h>
      <text:h text:style-name="_35__20_-_20_Diálogo" text:outline-level="1"><text:span text:style-name="Ninguno"/></text:h>
      <text:h text:style-name="_35__20_-_20_Diálogo" text:outline-level="1"><text:span text:style-name="Ninguno"/></text:h>
      <text:h text:style-name="_35__20_-_20_Diálogo" text:outline-level="1"><text:span text:style-name="Ninguno"/></text:h>
      <text:h text:style-name="_35__20_-_20_Diálogo" text:outline-level="1"><text:span text:style-name="Ninguno"/></text:h>
      <text:p text:style-name="P15"><text:span text:style-name="Ninguno"><text:span text:style-name="T11">La fórmula</text:span></text:span></text:p>
      <text:p text:style-name="P13"><text:span text:style-name="Ninguno"><text:span text:style-name="T11">Sales de sabiduría</text:span></text:span></text:p>
      <text:p text:style-name="P13"><text:span text:style-name="Ninguno"><text:span text:style-name="T11">25 aniversario</text:span></text:span></text:p>
      <text:p text:style-name="P13"><text:span text:style-name="Ninguno"><text:span text:style-name="T11">¿Qué le pasa a mi amigo?</text:span></text:span></text:p>
      <text:p text:style-name="P13"><text:span text:style-name="Ninguno"><text:span text:style-name="T11">El elixir de la genialidad: el descubrimiento de <text:s/>NZT</text:span></text:span></text:p>
      <text:p text:style-name="P11"><text:span text:style-name="Ninguno"><text:span text:style-name="T9"/></text:span></text:p>
      <text:p text:style-name="P11"><text:span text:style-name="Ninguno"><text:span text:style-name="T9"/></text:span></text:p>
      <text:p text:style-name="P11"><text:span text:style-name="Ninguno"><text:span text:style-name="T9"/></text:span></text:p>
      <text:p text:style-name="P12"><text:span text:style-name="Ninguno"><text:span text:style-name="T10">GUION:</text:span></text:span></text:p>
      <text:p text:style-name="P12"><text:span text:style-name="Ninguno"><text:span text:style-name="T10"/></text:span></text:p>
      <text:p text:style-name="P12"><text:span text:style-name="Ninguno"><text:span text:style-name="T10"/></text:span></text:p>
      <text:p text:style-name="P12"><text:span text:style-name="Ninguno"><text:span text:style-name="T10"/></text:span></text:p>
      <text:p text:style-name="P12"><text:span text:style-name="Ninguno"><text:span text:style-name="T10"/></text:span></text:p>
      <text:p text:style-name="P12"><text:span text:style-name="Ninguno"><text:span text:style-name="T10"/></text:span></text:p>
      <text:p text:style-name="P12"><text:span text:style-name="Ninguno"><text:span text:style-name="T10"/></text:span></text:p>
      <text:p text:style-name="P12"><text:span text:style-name="Ninguno"><text:span text:style-name="T10"/></text:span></text:p>
      <text:p text:style-name="P12"><text:span text:style-name="Ninguno"><text:span text:style-name="T10"/></text:span></text:p>
      <text:p text:style-name="P12"><text:span text:style-name="Ninguno"><text:span text:style-name="T10"/></text:span></text:p>
      <text:p text:style-name="P12"><text:span text:style-name="Ninguno"><text:span text:style-name="T10">Culleredo, de cine – ieseba – tic I</text:span></text:span></text:p>
      <text:p text:style-name="P14">1 <text:span text:style-name="T8">PATIO DEL INSTITUTO <text:tab/>EXT/DÍA</text:span></text:p>
      <text:p text:style-name="P9"><text:span text:style-name="T11">Se hace un enfoque de la placa de la inauguración del centro. </text:span>Un grupo de alumnos y un profesor se encuentran en medio del jardín alrededor de un hoyo, <text:span text:style-name="T11">cerca del invernadero. Todos miran hacia el hoyo y cuchichean ilusionados.</text:span><text:span text:style-name="T12">(postproducción: música ambiente de la megafonía del centro avisando del acto en la transición de la imagen de la placa hasta la escena del grupo)En el medio del corro un hoyo del que asoma una caja de lata.</text:span></text:p>
      <text:p text:style-name="P3"/>
      <text:p text:style-name="P10">PROFESOR</text:p>
      <text:h text:style-name="_35__20_-_20_Diálogo" text:outline-level="1">¿<text:span text:style-name="T14">A quién le toca ahora</text:span>?</text:h>
      <text:p text:style-name="P4"/>
      <text:p text:style-name="_33__20_-_20_PERSONAJE">JULIO</text:p>
      <text:p text:style-name="_34__20_-_20__28_Acotación_29_">(Sonriendo)</text:p>
      <text:h text:style-name="P30" text:outline-level="1">Me toca a mí.</text:h>
      <text:h text:style-name="P30" text:outline-level="1"/>
      <text:list xml:id="list3467585349" text:style-name="L1">
        <text:list-header>
          <text:p text:style-name="P24"><text:span text:style-name="T14">Ú</text:span><text:span text:style-name="T15">ltimas paladas, sonido metálico, </text:span><text:span text:style-name="T14">Julio</text:span><text:span text:style-name="T15"> saca la caja al césped, cámara subjetiva desde el interior de la caj</text:span><text:span text:style-name="T14">a. Julio abre la caja y todos meten la mano para sacar las cosas que hay dentro. Cada</text:span><text:span text:style-name="T16"> alumno coge un objeto y Aitor, el último, no encuentra nada.</text:span></text:p>
          <text:p text:style-name="P25">AITOR</text:p>
        </text:list-header>
      </text:list>
      <text:h text:style-name="_35__20_-_20_Diálogo" text:outline-level="1">Pues, <text:span text:style-name="T13">la caja para mí.</text:span></text:h>
      <text:p text:style-name="P20">Junto a la bisagra de la caja, Aitor encuentra un papel doblado y se lo guarda sin que nadie lo vea.</text:p>
      <text:p text:style-name="P3"/>
      <text:p text:style-name="_36__20_-_20_TRANSICIÓN">CORTE A <text:s/>NEGRO</text:p>
      <text:p text:style-name="_31__20_-_20_ENCABEZADO_20_DE_20_ESCENA"/>
      <text:p text:style-name="P7"/>
      <text:p text:style-name="P16"><text:span text:style-name="T17">2 LABORATORIO DE QUÍMICA INT/DÍA</text:span></text:p>
      <text:p text:style-name="P21">El grupo está realizando una práctica de química por equipos de tres personas. Aitor les enseña el papel encontrado a sus compañeros Julio y Pepe y les comenta el contenido.</text:p>
      <text:p text:style-name="P26">Aitor</text:p>
      <text:h text:style-name="P31" text:outline-level="1">Mirad, creo que es una receta para mejorar la memoria.</text:h>
      <text:p text:style-name="P21">Aitor muestra la hoja con una composición química (primer plano) titulada: “La fórmula de la sabiduría”.</text:p>
      <text:p text:style-name="P26"><text:soft-page-break/>Julio</text:p>
      <text:h text:style-name="P31" text:outline-level="1">Pues a mí me haría mucha falta para el examen de mañana.</text:h>
      <text:h text:style-name="P31" text:outline-level="1"/>
      <text:p text:style-name="P26">Pepe</text:p>
      <text:p text:style-name="P29">(señalando la hoja)</text:p>
      <text:h text:style-name="P32" text:outline-level="1"><text:span text:style-name="T18">Déjate de eso. </text:span></text:h>
      <text:h text:style-name="P32" text:outline-level="1"/>
      <text:p text:style-name="P22">Como el equipo no realizó la práctica del día quedaron castigados, después de clase. Momento que aprovecharon para que Julio se tomase ….</text:p>
      <text:p text:style-name="P27"/>
      <text:h text:style-name="_35__20_-_20_Diálogo" text:outline-level="1"/>
      <text:h text:style-name="_35__20_-_20_Diálogo" text:outline-level="1"/>
      <text:h text:style-name="_35__20_-_20_Diálogo" text:outline-level="1"/>
      <text:h text:style-name="_35__20_-_20_Diálogo" text:outline-level="1"/>
      <text:h text:style-name="_35__20_-_20_Diálogo" text:outline-level="1"/>
      <text:h text:style-name="_35__20_-_20_Diálogo" text:outline-level="1"/>
      <text:p text:style-name="_32__20_-_20_Descripción"/>
      <text:p text:style-name="_32__20_-_20_Descripción"/>
      <text:p text:style-name="_32__20_-_20_Descripción"/>
      <text:p text:style-name="P16"><text:span text:style-name="T17">3 AULA INT/DÍA</text:span></text:p>
      <text:p text:style-name="P22">A <text:span text:style-name="T13">última</text:span> hora, mientras recogen mochilas, Julio, Aitor y Pepe se juntan para hablar.</text:p>
      <text:p text:style-name="P27">Aitor</text:p>
      <text:h text:style-name="P33" text:outline-level="1">¿Qué tal el examen? Te veo algo raro.</text:h>
      <text:h text:style-name="P33" text:outline-level="1"/>
      <text:h text:style-name="P33" text:outline-level="1"/>
      <text:p text:style-name="P28">Julio</text:p>
      <text:h text:style-name="P34" text:outline-level="1">El examen de puta madre (censurado en postproducción con un pitido), pero el caso es que veo mal. Veo doble, la gente desaparece. Ahora mismo os veo traslúcidos.</text:h>
      <text:p text:style-name="P28">Pepe</text:p>
      <text:h text:style-name="P34" text:outline-level="1">Ya os lo dije. No fue buena idea. Lo que tenemos que hacer es quemar la fórmula.</text:h>
      <text:p text:style-name="P28">Julio</text:p>
      <text:h text:style-name="P34" text:outline-level="1">No. Mejor lo volvemos a enterrar.</text:h>
      <text:h text:style-name="P33" text:outline-level="1"/>
      <text:h text:style-name="P33" text:outline-level="1"><text:soft-page-break/></text:h>
      <text:h text:style-name="P33" text:outline-level="1"/>
      <text:h text:style-name="P33" text:outline-level="1"/>
      <text:h text:style-name="P33" text:outline-level="1"/>
      <text:h text:style-name="P33" text:outline-level="1"/>
      <text:h text:style-name="P33" text:outline-level="1"/>
      <text:p text:style-name="_33__20_-_20_PERSONAJE"/>
      <text:h text:style-name="_35__20_-_20_Diálogo" text:outline-level="1"/>
      <text:p text:style-name="P16"/>
      <text:p text:style-name="P16"><text:span text:style-name="T17">4 PATIO DEL INSTITUTO EXT/DÍA</text:span><text:tab/><text:tab/><text:tab/></text:p>
      <text:p text:style-name="P23">En el acto de volver a enterrar la cápsula, con nuevos objetos, que será abierta en el 50 aniversario. Julio, encargado de introducir la caja en el hoyo, vuelve a esconder el papel en mismo lugar en el que lo encontró.</text:p>
      <text:p text:style-name="P18"><text:span text:style-name="Ninguno"><text:span text:style-name="T3">Plantilla </text:span></text:span><text:span text:style-name="Ninguno"><text:span text:style-name="T6">adaptada de la facilitada por </text:span></text:span><text:span text:style-name="Ninguno"><text:span text:style-name="T4">CINEDFEST</text:span></text:span><text:span text:style-name="Ninguno"><text:span text:style-name="T3"> para Libreoffice o word o similar para hacer guiones de cine.</text:span></text:span></text:p>
      <text:p text:style-name="P8"><text:span text:style-name="Ninguno"><text:span text:style-name="T3">Para cada elemento del guión hay un estilo predefinido que se puede seleccionar en el menú de formatos (Estilos y Formatos) o (Control+T o Comando+T)</text:span></text:span></text:p>
      <text:p text:style-name="P8"><text:span text:style-name="Ninguno"><text:span text:style-name="T3">Pueden hacerlo simplemente eligiendo los estilos predefinidos e ir dando formato al guión.</text:span></text:span></text:p>
      <text:p text:style-name="P8"><text:span text:style-name="Ninguno"><text:span text:style-name="T3">Les recordamos los diferentes elementos y estilos que deberían usar:</text:span></text:span></text:p>
      <text:p text:style-name="P8"/>
      <text:p text:style-name="P8"/>
      <text:p text:style-name="P8"><text:span text:style-name="Ninguno"><text:span text:style-name="T5">*** ESTILO 1 Encabezado de Escena</text:span></text:span><text:span text:style-name="Ninguno"><text:span text:style-name="T3">: Encabezado para indicar número de secuencia, escenario y si es día o noche.</text:span></text:span></text:p>
      <text:list xml:id="list1006773861" text:style-name="L2">
        <text:list-item>
          <text:p text:style-name="P19">Primero se indica el <text:span text:style-name="T7">número de la secuencia</text:span></text:p>
        </text:list-item>
        <text:list-item>
          <text:p text:style-name="P19">Luego el nombre <text:span text:style-name="T7">específico del lugar</text:span> (casa, bar, hospital...).</text:p>
        </text:list-item>
        <text:list-item>
          <text:p text:style-name="P19">Después si la secuencia transcurre en un <text:span text:style-name="T7">interior</text:span> (INT.) <text:span text:style-name="T7">o exterior</text:span> (EXT.)</text:p>
        </text:list-item>
        <text:list-item>
          <text:p text:style-name="P19">Finalmente se indica <text:span text:style-name="T7">el tiempo</text:span> (día, noches, amanecer, atardecer).</text:p>
        </text:list-item>
      </text:list>
      <text:p text:style-name="P8">El encabezado de la secuencia se escribe alineado a la izquierda. Va en negrita y mayúscula.</text:p>
      <text:p text:style-name="P8"><text:span text:style-name="Ninguno"><text:tab/></text:span></text:p>
      <text:p text:style-name="P8"><text:span text:style-name="Ninguno"><text:span text:style-name="T5">*** ESTILO 2 Descripción</text:span></text:span><text:span text:style-name="Ninguno"><text:span text:style-name="T3">: Se escribe debajo del encabezado de la secuencia para describir lo que ocurre en la escena. </text:span></text:span></text:p>
      <text:p text:style-name="P8"><text:span text:style-name="Ninguno"><text:span text:style-name="T3">Es una breve descripción de la acción de la escena, de lo que ve y escucha la cámara. </text:span></text:span></text:p>
      <text:p text:style-name="P8"><text:span text:style-name="Ninguno">Cuando aparece un </text:span><text:span text:style-name="Ninguno"><text:span text:style-name="T7">personaje por primera vez, su nombre se escribe en mayúscula</text:span></text:span><text:span text:style-name="Ninguno"> y se hace una breve descripción del mismo. La descripción se alinea justificada a la izquierda, y en minúscula y regular.</text:span></text:p>
      <text:p text:style-name="P8"><text:span text:style-name="Ninguno"/></text:p>
      <text:p text:style-name="P8"><text:span text:style-name="Ninguno"><text:span text:style-name="T5">*** ESTILO 3 Personaje</text:span></text:span><text:span text:style-name="Ninguno"><text:span text:style-name="T3">: Nombre del personaje. Antes de cualquier intervención o diálogo, se debe indicar qué personaje lo hará.</text:span></text:span></text:p>
      <text:p text:style-name="P8"><text:span text:style-name="Ninguno">El nombre del personaje se escribe siempre en </text:span><text:span text:style-name="Ninguno"><text:span text:style-name="T7">mayúscula y en negrita, centrado.</text:span></text:span></text:p>
      <text:p text:style-name="P8"/>
      <text:p text:style-name="P8"><text:soft-page-break/><text:span text:style-name="Ninguno"><text:span text:style-name="T5">*** ESTILO 4 Acotación</text:span></text:span><text:span text:style-name="Ninguno"><text:span text:style-name="T3">: Breve característica o indicación del personaje, se pone entre paréntesis </text:span></text:span><text:span text:style-name="Ninguno"><text:span text:style-name="T6">y todo en minúsculas</text:span></text:span><text:span text:style-name="Ninguno"><text:span text:style-name="T3"> debajo del nombre del personaje. Las acotaciones ayudan a determinar el tono o la intención con que debe ser dicho un diálogo.</text:span></text:span></text:p>
      <text:p text:style-name="P8"/>
      <text:p text:style-name="P8"><text:span text:style-name="Ninguno"><text:span text:style-name="T5">*** ESTILO 5 Diálogo</text:span></text:span><text:span text:style-name="Ninguno"><text:span text:style-name="T3">: El texto que van a decir los actores o que se van a oir en voz en off. No utilizar la tecla de return, simplemente escribir, darle a la tecla return o enter solamente cuando se acabe ese texto del actor y pasamos al otro personaje. <text:s/></text:span></text:span></text:p>
      <text:p text:style-name="P8"><text:span text:style-name="Ninguno"><text:span text:style-name="T3">Con alineación del párrafo justificado a la izquierda a 3,51 cm y a la derecha 2,54 cm, tal como mostramos en el ejemplo. </text:span></text:span></text:p>
      <text:p text:style-name="P35"/>
      <text:p text:style-name="P35"/>
      <text:p text:style-name="P8"><text:span text:style-name="Ninguno"><text:span text:style-name="T5">*** ESTILO 6 Transición</text:span></text:span><text:span text:style-name="Ninguno"><text:span text:style-name="T3">: Información de la transición que habrá entre una secuencia y otra. Por ejemplo: CORTE A, FUNDE A NEGRO, ENCADENA...</text:span></text:span></text:p>
      <text:p text:style-name="P8"><text:span text:style-name="Ninguno">Van siempre en mayúscula, alineadas a la derecha, seguidas de dos puntos.</text:span></text:p>
      <text:p text:style-name="P8"/>
      <text:p text:style-name="P8"/>
      <text:p text:style-name="P8"/>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 Unicode MS1" svg:font-family="'Arial Unicode MS'" style:font-family-generic="swiss"/>
    <style:font-face style:name="Algerian" svg:font-family="Algerian" style:font-family-generic="decorative" style:font-pitch="variable"/>
    <style:font-face style:name="Courier New" svg:font-family="'Courier New'"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cm" style:writing-mode="lr-tb"/>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_35__20_-_20_Diálogo" style:default-outline-level="" style:class="text">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false" fo:background-color="transparent" style:font-name-asian="Arial Unicode MS" style:font-family-asian="'Arial Unicode MS'" style:font-family-generic-asian="system" style:font-pitch-asian="variable" style:font-size-asian="10pt" style:font-style-asian="normal" style:font-weight-asian="normal" style:font-name-complex="Arial Unicode MS" style:font-family-complex="'Arial Unicode MS'" style:font-family-generic-complex="system" style:font-pitch-complex="variable" style:font-size-complex="10pt" style:font-style-complex="normal" style:font-weight-complex="normal"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_35__20_-_20_Diálogo" style:display-name="5 - Diálogo" style:family="paragraph" style:default-outline-level="1" style:list-style-name="">
      <loext:graphic-properties draw:fill="none" draw:fill-color="#ffffff"/>
      <style:paragraph-properties fo:margin-left="3.81cm" fo:margin-right="2.54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Courier New" fo:font-family="'Courier New'" style:font-family-generic="roman" style:font-pitch="variable" fo:font-size="12pt" fo:letter-spacing="normal" style:rfc-language-tag="es-ES-u-co-trad" fo:language="es" fo:country="ES"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false" fo:hyphenation-remain-char-count="2" fo:hyphenation-push-char-count="2" loext:hyphenation-no-caps="false"/>
    </style:style>
    <style:style style:name="Header_20_and_20_Footer" style:display-name="Header and Footer" style:family="paragraph" style:default-outline-level="" style:class="extra">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tab-stops>
          <style:tab-stop style:position="15.91cm" style:type="right"/>
        </style:tab-stops>
      </style:paragraph-properties>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2pt" fo:letter-spacing="normal" fo:font-style="normal" style:text-underline-style="none" fo:font-weight="normal" style:letter-kerning="false" fo:background-color="transparent" style:font-name-asian="Helvetica Neue1" style:font-family-asian="'Helvetica Neue'" style:font-family-generic-asian="system" style:font-pitch-asian="variable" style:font-size-asian="12pt" style:font-style-asian="normal" style:font-weight-asian="normal" style:font-name-complex="Helvetica Neue1" style:font-family-complex="'Helvetica Neue'" style:font-family-generic-complex="system" style:font-pitch-complex="variable" style:font-size-complex="12pt" style:font-style-complex="normal" style:font-weight-complex="normal" fo:hyphenate="true" fo:hyphenation-remain-char-count="2" fo:hyphenation-push-char-count="2" loext:hyphenation-no-caps="false"/>
    </style:style>
    <style:style style:name="_32__20_-_20_Descripción" style:display-name="2 - Descripción" style:family="paragraph" style:next-style-name="_33__20_-_20_PERSONAJE" style:default-outline-level="" style:master-page-name="">
      <loext:graphic-properties draw:fill="none" draw:fill-color="#ffffff"/>
      <style:paragraph-properties fo:margin-left="0.801cm" fo:margin-right="0cm" fo:margin-top="0cm" fo:margin-bottom="0.3cm" style:contextual-spacing="false" fo:line-height="100%" fo:text-align="justify" style:justify-single-word="false" fo:keep-together="auto" fo:orphans="2" fo:widows="2" fo:hyphenation-ladder-count="no-limit" fo:text-indent="0cm" style:auto-text-indent="false" style:page-number="auto" fo:break-before="auto" fo:break-after="auto" fo:background-color="transparent" fo:padding="0cm" fo:border="none" fo:keep-with-next="auto" text:number-lines="true" text:line-number="0" style:writing-mode="lr-tb">
        <style:tab-stops/>
      </style:paragraph-properties>
      <style:text-properties fo:font-variant="normal" fo:text-transform="none" fo:color="#000000" loext:opacity="100%" style:text-outline="false" style:text-line-through-style="none" style:text-line-through-type="none" style:text-position="0% 100%" style:font-name="Courier New" fo:font-family="'Courier New'" style:font-family-generic="roman" style:font-pitch="variable" fo:font-size="12pt" fo:letter-spacing="normal" style:rfc-language-tag="es-ES-u-co-trad" fo:language="es" fo:country="ES"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false" fo:hyphenation-remain-char-count="2" fo:hyphenation-push-char-count="2" loext:hyphenation-no-caps="false"/>
    </style:style>
    <style:style style:name="_33__20_-_20_PERSONAJE" style:display-name="3 - PERSONAJE" style:family="paragraph" style:next-style-name="_35__20_-_20_Diálogo" style:default-outline-level="">
      <loext:graphic-properties draw:fill="none" draw:fill-color="#ffffff"/>
      <style:paragraph-properties fo:margin-left="0cm" fo:margin-right="0.499cm" fo:margin-top="0cm" fo:margin-bottom="0.3cm" style:contextual-spacing="false" fo:line-height="100%" fo:text-align="center"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text-properties fo:text-transform="uppercase" fo:color="#000000" loext:opacity="100%" style:text-outline="false" style:text-line-through-style="none" style:text-line-through-type="none" style:text-position="0% 100%" style:font-name="Courier New" fo:font-family="'Courier New'" style:font-family-generic="roman" style:font-pitch="variable" fo:font-size="12pt" fo:letter-spacing="normal" style:rfc-language-tag="es-ES-u-co-trad" fo:language="es" fo:country="ES" fo:font-style="normal" style:text-underline-style="none" fo:font-weight="bold" style:letter-kerning="false" fo:background-color="transparent" style:font-name-asian="Arial Unicode MS" style:font-family-asian="'Arial Unicode MS'" style:font-family-generic-asian="system" style:font-pitch-asian="variable" style:font-size-asian="12pt" style:font-style-asian="normal" style:font-weight-asian="bold" style:font-name-complex="Arial Unicode MS" style:font-family-complex="'Arial Unicode MS'" style:font-family-generic-complex="system" style:font-pitch-complex="variable" style:font-size-complex="12pt" style:font-style-complex="normal" style:font-weight-complex="bold" fo:hyphenate="true" fo:hyphenation-remain-char-count="2" fo:hyphenation-push-char-count="2" loext:hyphenation-no-caps="false"/>
    </style:style>
    <style:style style:name="_34__20_-_20__28_Acotación_29_" style:display-name="4 - (Acotación)" style:family="paragraph" style:next-style-name="_35__20_-_20_Diálogo" style:default-outline-level="">
      <loext:graphic-properties draw:fill="none" draw:fill-color="#ffffff"/>
      <style:paragraph-properties fo:margin-left="0cm" fo:margin-right="0cm" fo:margin-top="0cm" fo:margin-bottom="0.3cm" style:contextual-spacing="false" fo:line-height="100%" fo:text-align="center"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Courier New" fo:font-family="'Courier New'" style:font-family-generic="roman" style:font-pitch="variable" fo:font-size="12pt" fo:letter-spacing="normal" style:rfc-language-tag="es-ES-u-co-trad" fo:language="es" fo:country="ES" fo:font-style="italic" style:text-underline-style="none" fo:font-weight="normal" style:letter-kerning="false" fo:background-color="transparent" style:font-name-asian="Arial Unicode MS" style:font-family-asian="'Arial Unicode MS'" style:font-family-generic-asian="system" style:font-pitch-asian="variable" style:font-size-asian="12pt" style:font-style-asian="italic" style:font-weight-asian="normal" style:font-name-complex="Arial Unicode MS" style:font-family-complex="'Arial Unicode MS'" style:font-family-generic-complex="system" style:font-pitch-complex="variable" style:font-size-complex="12pt" style:font-style-complex="italic" style:font-weight-complex="normal" fo:hyphenate="false" fo:hyphenation-remain-char-count="2" fo:hyphenation-push-char-count="2" loext:hyphenation-no-caps="false"/>
    </style:style>
    <style:style style:name="_36__20_-_20_TRANSICIÓN" style:display-name="6 - TRANSICIÓN" style:family="paragraph" style:next-style-name="_31__20_-_20_ENCABEZADO_20_DE_20_ESCENA" style:default-outline-level="">
      <loext:graphic-properties draw:fill="none" draw:fill-color="#ffffff"/>
      <style:paragraph-properties fo:margin-left="1cm" fo:margin-right="0cm" fo:margin-top="0cm" fo:margin-bottom="0cm" style:contextual-spacing="false" fo:line-height="100%" fo:text-align="end"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text-properties fo:text-transform="uppercase" fo:color="#000000" loext:opacity="100%" style:text-outline="false" style:text-line-through-style="none" style:text-line-through-type="none" style:text-position="0% 100%" style:font-name="Courier New" fo:font-family="'Courier New'" style:font-family-generic="roman" style:font-pitch="variable" fo:font-size="12pt" fo:letter-spacing="normal" style:rfc-language-tag="es-ES-u-co-trad" fo:language="es" fo:country="ES"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false" fo:hyphenation-remain-char-count="2" fo:hyphenation-push-char-count="2" loext:hyphenation-no-caps="false"/>
    </style:style>
    <style:style style:name="_31__20_-_20_ENCABEZADO_20_DE_20_ESCENA" style:display-name="1 - ENCABEZADO DE ESCENA" style:family="paragraph" style:next-style-name="_32__20_-_20_Descripción" style:default-outline-level="">
      <loext:graphic-properties draw:fill="none" draw:fill-color="#ffffff"/>
      <style:paragraph-properties fo:margin-left="0cm" fo:margin-right="0cm" fo:margin-top="0.3cm" fo:margin-bottom="0.3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text-properties fo:text-transform="uppercase" fo:color="#000000" loext:opacity="100%" style:text-outline="false" style:text-line-through-style="none" style:text-line-through-type="none" style:text-position="0% 100%" style:font-name="Courier New" fo:font-family="'Courier New'" style:font-family-generic="roman" style:font-pitch="variable" fo:font-size="12pt" fo:letter-spacing="normal" style:rfc-language-tag="es-ES-u-co-trad" fo:language="es" fo:country="ES" fo:font-style="normal" style:text-underline-style="none" fo:font-weight="bold" style:letter-kerning="false" fo:background-color="transparent" style:font-name-asian="Arial Unicode MS" style:font-family-asian="'Arial Unicode MS'" style:font-family-generic-asian="system" style:font-pitch-asian="variable" style:font-size-asian="12pt" style:font-style-asian="normal" style:font-weight-asian="bold" style:font-name-complex="Arial Unicode MS" style:font-family-complex="'Arial Unicode MS'" style:font-family-generic-complex="system" style:font-pitch-complex="variable" style:font-size-complex="12pt" style:font-style-complex="normal" style:font-weight-complex="bold" fo:hyphenate="false" fo:hyphenation-remain-char-count="2" fo:hyphenation-push-char-count="2" loext:hyphenation-no-caps="false"/>
    </style:style>
    <style:style style:name="Header" style:family="paragraph" style:parent-style-name="Header_20_and_20_Footer" style:class="extra"/>
    <style:style style:name="Footer" style:family="paragraph" style:parent-style-name="Header_20_and_20_Footer" style:class="extra"/>
    <style:style style:name="Sin_20_título1" style:display-name="Sin título1" style:family="paragraph" style:parent-style-name="_32__20_-_20_Descripción">
      <style:paragraph-properties fo:margin-left="1cm" fo:margin-right="0cm" fo:text-indent="0cm" style:auto-text-indent="false"/>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style>
    <style:style style:name="Ningun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end" style:justify-single-word="false"/>
    </style:style>
    <style:style style:name="MP3" style:family="paragraph" style:parent-style-name="Header_20_and_20_Footer">
      <style:paragraph-properties fo:text-align="end" style:justify-single-word="false" style:writing-mode="lr-tb"/>
    </style:style>
    <style:style style:name="MP4" style:family="paragraph" style:parent-style-name="Header_20_and_20_Footer">
      <style:paragraph-properties style:writing-mode="lr-tb"/>
    </style:style>
    <style:style style:name="MT1" style:family="text">
      <style:text-properties fo:color="#666666" loext:opacity="100%" style:font-name="Courier New" fo:font-size="12pt" style:rfc-language-tag="es-ES-u-co-trad" fo:language="es" fo:country="ES" officeooo:rsid="000dd03d" style:font-size-asian="12pt" style:font-size-complex="12pt"/>
    </style:style>
    <style:style style:name="MT2" style:family="text">
      <style:text-properties style:font-name="Courier New" fo:font-size="12pt" style:rfc-language-tag="es-ES-u-co-trad" fo:language="es" fo:country="ES" style:font-size-asian="12pt" style:font-size-complex="12pt"/>
    </style:style>
    <style:page-layout style:name="Mpm1">
      <style:page-layout-properties fo:page-width="21.001cm" fo:page-height="29.7cm" style:num-format="1" style:print-orientation="portrait" fo:margin-top="2cm" fo:margin-bottom="1.27cm" fo:margin-left="2.501cm" fo:margin-right="2cm" style:writing-mode="lr-tb" style:layout-grid-color="#c0c0c0" style:layout-grid-lines="231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fo:background-color="transparent" style:dynamic-spacing="true" draw:fill="none" draw:fill-color="#729fcf"/>
      </style:header-style>
      <style:footer-style>
        <style:header-footer-properties fo:min-height="0.901cm" fo:margin-left="0cm" fo:margin-right="0cm" fo:margin-top="0.801cm" fo:background-color="transparent" style:dynamic-spacing="true" draw:fill="none" draw:fill-color="#729fcf"/>
      </style:footer-style>
    </style:page-layout>
  </office:automatic-styles>
  <office:master-styles>
    <style:master-page style:name="Standard" style:page-layout-name="Mpm1">
      <style:header>
        <text:p text:style-name="MP1"><text:span text:style-name="Ninguno"><text:span text:style-name="MT1">Título – IESEBA TIC I – Versión 1 (16mar2023)</text:span></text:span><text:span text:style-name="Ninguno"><text:span text:style-name="MT2"><text:tab/></text:span></text:span></text:p>
      </style:header>
      <style:header-first>
        <text:p text:style-name="MP2"><text:span text:style-name="Ninguno"><text:span text:style-name="MT2"/></text:span></text:p>
      </style:header-first>
      <style:footer>
        <text:p text:style-name="MP3"><text:page-number text:select-page="current" text:page-adjust="-1">5</text:page-number></text:p>
      </style:footer>
      <style:footer-first>
        <text:p text:style-name="MP4"/>
      </style:footer-firs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3-03-16T11:17:54.392350349</dc:date>
    <meta:editing-duration>P1DT21H18M59S</meta:editing-duration>
    <meta:editing-cycles>5</meta:editing-cycles>
    <meta:document-statistic meta:table-count="0" meta:image-count="0" meta:object-count="0" meta:page-count="6" meta:paragraph-count="65" meta:word-count="834" meta:character-count="4722" meta:non-whitespace-character-count="3938"/>
  </office:meta>
</office:document-meta>
</file>