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1206fd" officeooo:paragraph-rsid="001206fd"/>
    </style:style>
    <style:style style:name="T1" style:family="text">
      <style:text-properties officeooo:rsid="00102d7b"/>
    </style:style>
    <style:style style:name="T2" style:family="text">
      <style:text-properties officeooo:rsid="001206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uestionario para responder mirando o video sobre o renacemento que tes na aula virtual ou no enlace: <text:s/>https://youtu.be/Ow4SuRQl0xQ</text:p>
      <text:p text:style-name="Standard"/>
      <text:p text:style-name="Standard"/>
      <text:p text:style-name="Standard"/>
      <text:p text:style-name="Standard"/>
      <text:p text:style-name="P1">1. Qué <text:span text:style-name="T1">é </text:span>a polifonía? </text:p>
      <text:p text:style-name="Standard"/>
      <text:p text:style-name="Standard">Varias melodías simultáneas que p<text:span text:style-name="T1">o</text:span>den ser interpretadas por un o<text:span text:style-name="T1">u</text:span> más musicos.</text:p>
      <text:p text:style-name="Standard">Un<text:span text:style-name="T1">h</text:span>a melodía que <text:span text:style-name="T1">é</text:span> interpretada por <text:span text:style-name="T1">moitos</text:span> músicos.</text:p>
      <text:p text:style-name="Standard">Un<text:span text:style-name="T1">h</text:span>a melodía que <text:span text:style-name="T1">é</text:span> interpretada por un músico.</text:p>
      <text:p text:style-name="Standard"/>
      <text:p text:style-name="P1">2. Qué tipos de polifonía ha<text:span text:style-name="T1">i</text:span>?</text:p>
      <text:p text:style-name="Standard"/>
      <text:p text:style-name="Standard">Homofonía <text:span text:style-name="T1">e</text:span> monofonía.</text:p>
      <text:p text:style-name="Standard">Homofonía <text:span text:style-name="T1">e</text:span> contrapunto.</text:p>
      <text:p text:style-name="Standard">Monofonía <text:span text:style-name="T1">e</text:span> homofonía.</text:p>
      <text:p text:style-name="Standard"/>
      <text:p text:style-name="P1">3. Qué instrumento <text:span text:style-name="T1">predomina no Renacemento?</text:span></text:p>
      <text:p text:style-name="Standard"/>
      <text:p text:style-name="Standard"><text:span text:style-name="T1">O</text:span> violín.</text:p>
      <text:p text:style-name="Standard"><text:span text:style-name="T1">O</text:span> piano.</text:p>
      <text:p text:style-name="Standard"><text:span text:style-name="T1">A</text:span> voz.</text:p>
      <text:p text:style-name="Standard"/>
      <text:p text:style-name="P1">4. Qué <text:span text:style-name="T1">é</text:span> a improvisación? <text:s/>De qué estilo <text:span text:style-name="T1">é</text:span> típica? </text:p>
      <text:p text:style-name="Standard"/>
      <text:p text:style-name="Standard"><text:span text:style-name="T1">F</text:span>acer algo sin preparación previa. En música: tocar un<text:span text:style-name="T1">h</text:span>a melodía sin habela estudiado antes. <text:span text:style-name="T1">É</text:span> típica d<text:span text:style-name="T1">o</text:span> Jazz, anque t<text:span text:style-name="T1">en a súa</text:span> ori<text:span text:style-name="T1">x</text:span>e <text:span text:style-name="T1">na</text:span> Edad Media.</text:p>
      <text:p text:style-name="Standard"/>
      <text:p text:style-name="Standard"><text:span text:style-name="T1">F</text:span>acer algo sin preparación previa. En música: tocar una melodía sin habela estudiado antes. <text:span text:style-name="T1">É</text:span> típica d<text:span text:style-name="T1">o</text:span> Jazz, anque t<text:span text:style-name="T1">en a súa</text:span> ori<text:span text:style-name="T1">xe no</text:span> el Renac<text:span text:style-name="T1">e</text:span>mento.</text:p>
      <text:p text:style-name="Standard"/>
      <text:p text:style-name="Standard"><text:span text:style-name="T1">F</text:span>acer algo sin preparación previa. En música: tocar una melodía sin habela estudiado antes. <text:span text:style-name="T1">É</text:span> típica d<text:span text:style-name="T1">o</text:span> Renac<text:span text:style-name="T1">e</text:span>mento, anque <text:span text:style-name="T1">ten a súa orixeno</text:span> Jazz.</text:p>
      <text:p text:style-name="Standard"/>
      <text:p text:style-name="P1">5. S<text:span text:style-name="T1">ina</text:span>la <text:span text:style-name="T1">cal d</text:span>as s<text:span text:style-name="T1">e</text:span>guintes opci<text:span text:style-name="T1">óns é unha</text:span> lista correcta de formas musicales existentes: </text:p>
      <text:p text:style-name="Standard"/>
      <text:p text:style-name="Standard">Lied, chanson, ensalada, motete <text:span text:style-name="T1">e</text:span> madrigal.</text:p>
      <text:p text:style-name="Standard">Lied, chanson, sinfonía, revuelto <text:span text:style-name="T1">e</text:span> canción.</text:p>
      <text:p text:style-name="Standard">Conc<text:span text:style-name="T1">e</text:span>erto, canción, suite <text:span text:style-name="T1">e</text:span> base.</text:p>
      <text:p text:style-name="Standard"/>
      <text:p text:style-name="P1">6. <text:span text:style-name="T1">O</text:span>s villancicos son de ori<text:span text:style-name="T1">xe</text:span> español <text:span text:style-name="T1">e</text:span> sempre <text:span text:style-name="T1">tiveron</text:span> que ver co <text:span text:style-name="T1">Nadal</text:span></text:p>
      <text:p text:style-name="Standard"/>
      <text:p text:style-name="Standard">Verdadero.</text:p>
      <text:p text:style-name="Standard">Fals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7. <text:span text:style-name="T2">O</text:span> motete <text:span text:style-name="T2">é</text:span> un<text:span text:style-name="T2">ha</text:span>a forma musical pensad<text:span text:style-name="T2">a</text:span> para ser tocado por instrumentos a mayoría d<text:span text:style-name="T2">as</text:span> veces.</text:p>
      <text:p text:style-name="Standard"/>
      <text:p text:style-name="Standard">Verdadero.</text:p>
      <text:p text:style-name="Standard">Falso.</text:p>
      <text:p text:style-name="Standard"/>
      <text:p text:style-name="P1">8. Tomás Luis de Victoria viv<text:span text:style-name="T2">iu</text:span> gran<text:span text:style-name="T2">de</text:span> parte de su vida en... </text:p>
      <text:p text:style-name="Standard"/>
      <text:p text:style-name="Standard">Roma.</text:p>
      <text:p text:style-name="Standard">Madrid.</text:p>
      <text:p text:style-name="Standard">Venecia.</text:p>
      <text:p text:style-name="P1"/>
      <text:p text:style-name="P1">9. Palestrina f<text:span text:style-name="T2">oi</text:span> un mestr<text:span text:style-name="T2">e</text:span> d<text:span text:style-name="T2">a</text:span></text:p>
      <text:p text:style-name="Standard"/>
      <text:p text:style-name="Standard"><text:span text:style-name="T2">P</text:span>olifonía vocal.</text:p>
      <text:p text:style-name="Standard"><text:span text:style-name="T2">P</text:span>olifonía instrumental.</text:p>
      <text:p text:style-name="Standard"><text:span text:style-name="T2">M</text:span>onofonía vocal.</text:p>
      <text:p text:style-name="P1"/>
      <text:p text:style-name="P1">10. <text:span text:style-name="T2">A</text:span> inmensa ma<text:span text:style-name="T2">i</text:span>oría da música que <text:span text:style-name="T2">escoitamos é</text:span> polifónica. </text:p>
      <text:p text:style-name="Standard"/>
      <text:p text:style-name="Standard">Verdadero.</text:p>
      <text:p text:style-name="Standard">Fals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3T06:06:59.997000000</meta:creation-date>
    <dc:date>2021-06-23T06:24:59.526000000</dc:date>
    <meta:editing-duration>PT6M38S</meta:editing-duration>
    <meta:editing-cycles>1</meta:editing-cycles>
    <meta:document-statistic meta:table-count="0" meta:image-count="0" meta:object-count="0" meta:page-count="2" meta:paragraph-count="38" meta:word-count="269" meta:character-count="1639" meta:non-whitespace-character-count="1401"/>
    <meta:generator>LibreOffice/6.4.4.2$Windows_X86_64 LibreOffice_project/3d775be2011f3886db32dfd395a6a6d1ca2630ff</meta:generator>
  </office:meta>
</office:document-meta>
</file>