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ABC000000FBCA681257.png"/>
  <manifest:file-entry manifest:media-type="image/png" manifest:full-path="Pictures/1000020100000ABC000000FBBFCE4846.png"/>
  <manifest:file-entry manifest:media-type="image/png" manifest:full-path="Pictures/100002010000010B000001615DAFD1D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us" svg:font-family="Opus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>
      <style:text-properties fo:font-size="12pt"/>
    </style:style>
    <style:style style:name="T1" style:family="text">
      <style:text-properties style:font-name="Opus" fo:font-size="16pt" style:font-size-asian="16pt" style:font-size-complex="16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solid" draw:fill-color="#333333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DADE ALTERACIÓNS</text:p>
      <text:p text:style-name="Standard"/>
      <text:p text:style-name="P2">Xa vimos que as alteracións son </text:p>
      <text:p text:style-name="Standard"><text:s text:c="5"/></text:p>
      <text:p text:style-name="Standard"><text:tab/>-<text:span text:style-name="T4">SOSTIDO</text:span> # Que sube a altura das notas medio tono</text:p>
      <text:p text:style-name="Standard"/>
      <text:p text:style-name="Standard"><text:tab/>-<text:span text:style-name="T4">BEMOL</text:span> <text:span text:style-name="T1">b </text:span><text:span text:style-name="T2">Que baixa a altura das notas medio tono</text:span></text:p>
      <text:p text:style-name="P3"/>
      <text:p text:style-name="Standard"><draw:frame draw:style-name="fr2" draw:name="imaxes1" text:anchor-type="paragraph" svg:x="4.401cm" svg:y="0cm" svg:width="0.61cm" svg:height="0.808cm" draw:z-index="0"><draw:image xlink:href="Pictures/100002010000010B000001615DAFD1D4.png" xlink:type="simple" xlink:show="embed" xlink:actuate="onLoad"/></draw:frame><text:span text:style-name="T2"><text:tab/>- </text:span><text:span text:style-name="T3">BECUADRO</text:span><text:span text:style-name="T2"> <text:s text:c="5"/>Que imos aprender hoxe para que sirve. </text:span></text:p>
      <text:p text:style-name="P3"><text:s/></text:p>
      <text:p text:style-name="P3"/>
      <text:p text:style-name="P4">Mira o video “explicación de alteracións” e fai a seguinte actividade: </text:p>
      <text:p text:style-name="P4"/>
      <text:p text:style-name="P4"><text:a xlink:type="simple" xlink:href="https://youtu.be/aOE4yy0UxUw" text:style-name="Internet_20_link" text:visited-style-name="Visited_20_Internet_20_Link">https://youtu.be/aOE4yy0UxUw</text:a></text:p>
      <text:p text:style-name="Standard"><text:span text:style-name="T3"/></text:p>
      <text:p text:style-name="P4"><draw:frame draw:style-name="fr3" draw:name="imaxes2" text:anchor-type="paragraph" svg:x="-0.291cm" svg:y="1.852cm" svg:width="17.657cm" svg:height="1.909cm" draw:z-index="1"><draw:image xlink:href="Pictures/1000020100000ABC000000FBCA681257.png" xlink:type="simple" xlink:show="embed" xlink:actuate="onLoad"/></draw:frame><draw:frame draw:style-name="fr1" draw:name="Marco1" text:anchor-type="paragraph" svg:x="6.627cm" svg:y="4.699cm" svg:width="2cm" draw:z-index="7"><draw:text-box fo:min-height="0.499cm"><text:p text:style-name="Frame_20_contents"/></draw:text-box></draw:frame><draw:frame draw:style-name="fr1" draw:name="Marco3" text:anchor-type="paragraph" svg:x="13.215cm" svg:y="4.858cm" svg:width="2cm" draw:z-index="8"><draw:text-box fo:min-height="0.499cm"><text:p text:style-name="Frame_20_contents"/></draw:text-box></draw:frame><draw:frame draw:style-name="fr1" draw:name="Marco4" text:anchor-type="paragraph" svg:x="0.607cm" svg:y="4.805cm" svg:width="2cm" draw:z-index="9"><draw:text-box fo:min-height="0.499cm"><text:p text:style-name="Frame_20_contents">Fa Nat. </text:p></draw:text-box></draw:frame><draw:frame draw:style-name="fr1" draw:name="Marco6" text:anchor-type="paragraph" svg:x="8.916cm" svg:y="4.752cm" svg:width="2cm" draw:z-index="11"><draw:text-box fo:min-height="0.499cm"><text:p text:style-name="Frame_20_contents"/></draw:text-box></draw:frame><draw:custom-shape text:anchor-type="paragraph" draw:z-index="3" draw:style-name="gr1" svg:width="0.292cm" svg:height="1.403cm" svg:x="4.822cm" svg:y="3.018cm"><text:p/><draw:enhanced-geometry svg:viewBox="0 0 21600 21600" draw:text-areas="?f0 0 ?f2 ?f5" draw:type="down-arrow" draw:modifiers="15099.1974317817 9426.58959537572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4" draw:style-name="gr1" svg:width="0.292cm" svg:height="1.403cm" svg:x="7.892cm" svg:y="3.297cm"><text:p/><draw:enhanced-geometry svg:viewBox="0 0 21600 21600" draw:text-areas="?f0 0 ?f2 ?f5" draw:type="down-arrow" draw:modifiers="15099.1974317817 9426.58959537572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5" draw:style-name="gr1" svg:width="0.292cm" svg:height="1.403cm" svg:x="9.744cm" svg:y="3.203cm"><text:p/><draw:enhanced-geometry svg:viewBox="0 0 21600 21600" draw:mirror-horizontal="false" draw:mirror-vertical="false" draw:text-areas="?f0 0 ?f2 ?f5" draw:type="down-arrow" draw:modifiers="15099.1974317817 9426.58959537572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6" draw:style-name="gr1" draw:text-style-name="P5" svg:width="0.299cm" svg:height="1.412cm" svg:x="14.559cm" svg:y="3.018cm"><text:p/><draw:enhanced-geometry svg:viewBox="0 0 21600 21600" draw:mirror-horizontal="false" draw:mirror-vertical="false" draw:text-areas="?f0 0 ?f2 ?f5" draw:type="down-arrow" draw:modifiers="15099.1974317817 9426.58959537572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" draw:style-name="gr1" svg:width="0.292cm" svg:height="1.403cm" svg:x="1.912cm" svg:y="3.15cm"><text:p/><draw:enhanced-geometry svg:viewBox="0 0 21600 21600" draw:text-areas="?f0 0 ?f2 ?f5" draw:type="down-arrow" draw:modifiers="15099.1974317817 9426.58959537572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Escribe o nome das notas sinaladas con frechas e sinala se son naturais, sostidas </text:p>
      <text:p text:style-name="P4"/>
      <text:p text:style-name="P4"/>
      <text:p text:style-name="P4"/>
      <text:p text:style-name="P4"><draw:frame draw:style-name="fr1" draw:name="Marco5" text:anchor-type="paragraph" svg:x="3.743cm" svg:y="0.212cm" svg:width="2cm" draw:z-index="10"><draw:text-box fo:min-height="0.499cm"><text:p text:style-name="Frame_20_contents"/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3" draw:name="imaxes3" text:anchor-type="paragraph" svg:x="-0.788cm" svg:y="0cm" svg:width="19.001cm" svg:height="1.732cm" draw:z-index="12"><draw:image xlink:href="Pictures/1000020100000ABC000000FBBFCE4846.png" xlink:type="simple" xlink:show="embed" xlink:actuate="onLoad"/></draw:frame><draw:custom-shape text:anchor-type="paragraph" draw:z-index="13" draw:style-name="gr1" svg:width="0.292cm" svg:height="1.403cm" svg:x="2.441cm" svg:y="0.986cm"><text:p/><draw:enhanced-geometry svg:viewBox="0 0 21600 21600" draw:mirror-horizontal="false" draw:mirror-vertical="false" draw:text-areas="?f0 0 ?f2 ?f5" draw:type="down-arrow" draw:modifiers="15099.1974317817 9426.58959537572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4" draw:style-name="gr1" svg:width="0.292cm" svg:height="1.403cm" svg:x="6.754cm" svg:y="1.15cm"><text:p/><draw:enhanced-geometry svg:viewBox="0 0 21600 21600" draw:text-areas="?f0 0 ?f2 ?f5" draw:type="down-arrow" draw:modifiers="15099.1974317817 9426.58959537572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5" draw:style-name="gr1" svg:width="0.292cm" svg:height="1.403cm" svg:x="10.934cm" svg:y="0.963cm"><text:p/><draw:enhanced-geometry svg:viewBox="0 0 21600 21600" draw:text-areas="?f0 0 ?f2 ?f5" draw:type="down-arrow" draw:modifiers="15099.1974317817 9426.58959537572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6" draw:style-name="gr1" svg:width="0.292cm" svg:height="1.403cm" svg:x="15.035cm" svg:y="1.175cm"><text:p/><draw:enhanced-geometry svg:viewBox="0 0 21600 21600" draw:text-areas="?f0 0 ?f2 ?f5" draw:type="down-arrow" draw:modifiers="15099.1974317817 9426.58959537572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4"><draw:frame draw:style-name="fr1" draw:name="Marco7" text:anchor-type="paragraph" svg:x="1.304cm" svg:y="0.238cm" svg:width="2.429cm" draw:z-index="17"><draw:text-box fo:min-height="0.79cm"><text:p text:style-name="Frame_20_contents"/></draw:text-box></draw:frame><draw:frame draw:style-name="fr1" draw:name="Marco8" text:anchor-type="paragraph" svg:x="5.616cm" svg:y="0.434cm" svg:width="2.429cm" draw:z-index="18"><draw:text-box fo:min-height="0.79cm"><text:p text:style-name="Frame_20_contents"/></draw:text-box></draw:frame><draw:frame draw:style-name="fr1" draw:name="Marco9" text:anchor-type="paragraph" svg:x="9.876cm" svg:y="0.381cm" svg:width="2.429cm" draw:z-index="19"><draw:text-box fo:min-height="0.79cm"><text:p text:style-name="Frame_20_contents"/></draw:text-box></draw:frame><draw:frame draw:style-name="fr1" draw:name="Marco10" text:anchor-type="paragraph" svg:x="13.898cm" svg:y="0.381cm" svg:width="2.429cm" draw:z-index="20"><draw:text-box fo:min-height="0.79cm"><text:p text:style-name="Frame_20_contents"/></draw:text-box></draw:frame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us" svg:font-family="Opus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o Tourís Diz</meta:initial-creator>
    <meta:creation-date>2020-05-01T18:36:24.68</meta:creation-date>
    <dc:date>2020-05-04T00:06:38.45</dc:date>
    <dc:creator>Miro Tourís Diz</dc:creator>
    <meta:editing-duration>PT4M21S</meta:editing-duration>
    <meta:editing-cycles>2</meta:editing-cycles>
    <meta:generator>OpenOffice/4.1.7$Win32 OpenOffice.org_project/417m1$Build-9800</meta:generator>
    <meta:document-statistic meta:table-count="0" meta:image-count="3" meta:object-count="0" meta:page-count="1" meta:paragraph-count="11" meta:word-count="65" meta:character-count="404"/>
  </office:meta>
</office:document-meta>
</file>