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inherit" svg:font-family="inherit"/>
    <style:font-face style:name="Lucida Sans1" svg:font-family="'Lucida Sans'" style:font-family-generic="swiss"/>
    <style:font-face style:name="Calisto MT" svg:font-family="'Calisto MT'" style:font-family-generic="roman" style:font-pitch="variable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661cm" fo:margin-right="0.661cm" fo:margin-top="0.053cm" fo:margin-bottom="0.053cm" fo:text-align="start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.661cm" fo:margin-right="0.661cm" fo:margin-top="0cm" fo:margin-bottom="0.265cm" fo:text-align="start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.661cm" fo:margin-right="0.661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Helvetica Neue" fo:font-size="18pt" fo:letter-spacing="normal" fo:font-style="normal" fo:font-weight="normal"/>
    </style:style>
    <style:style style:name="P4" style:family="paragraph" style:parent-style-name="Standard">
      <style:text-properties style:font-name="Calisto MT" fo:font-size="18pt" style:font-size-asian="18pt" style:font-size-complex="18pt"/>
    </style:style>
    <style:style style:name="P5" style:family="paragraph" style:parent-style-name="Standard">
      <style:text-properties style:font-name="Calisto MT" fo:font-size="14pt" style:font-size-asian="14pt" style:font-size-complex="14pt"/>
    </style:style>
    <style:style style:name="P6" style:family="paragraph" style:parent-style-name="Heading_20_3">
      <style:paragraph-properties fo:margin-left="0.661cm" fo:margin-right="0.661cm" fo:margin-top="0.053cm" fo:margin-bottom="0.265cm" style:line-height-at-least="1.058cm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font-size="18pt"/>
    </style:style>
    <style:style style:name="T2" style:family="text">
      <style:text-properties fo:color="#0070a8" style:text-line-through-style="none" fo:font-size="18pt" style:text-underline-style="none" style:text-blinking="false"/>
    </style:style>
    <style:style style:name="T3" style:family="text">
      <style:text-properties fo:font-variant="normal" fo:text-transform="none" fo:color="#0070a8" style:text-line-through-style="none" style:font-name="inherit" fo:font-size="18pt" fo:letter-spacing="normal" fo:font-style="normal" style:text-underline-style="none" fo:font-weight="bold" style:text-blinking="false"/>
    </style:style>
    <style:style style:name="T4" style:family="text">
      <style:text-properties fo:color="#003d5c" fo:font-size="18pt"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yui_3_13_0_3_1588151465926_422">
        <text:h text:style-name="P6" text:outline-level="3"><text:a xlink:type="simple" xlink:href="https://www.edu.xunta.gal/centros/iesames/aulavirtual2/course/view.php?id=402&amp;section=25" text:style-name="Internet_20_link" text:visited-style-name="Visited_20_Internet_20_Link"><text:span text:style-name="T3">THE WALL de PINK FLOYD (Século XX)</text:span></text:a></text:h>
        <text:section text:style-name="Sect1" text:name="yui_3_13_0_3_1588151465926_421">
          <text:p text:style-name="P1"/>
          <text:section text:style-name="Sect1" text:name="yui_3_13_0_3_1588151465926_420">
            <text:p text:style-name="P2"><text:span text:style-name="T1">Esta composición é un himno da música popular e dos movementos contraculturáis. Foi comporta polo grupo de rock</text:span><text:a xlink:type="simple" xlink:href="https://gl.wikipedia.org/wiki/Pink_Floyd" text:style-name="Internet_20_link" text:visited-style-name="Visited_20_Internet_20_Link"><text:span text:style-name="T2">Pink Floyd</text:span></text:a><text:span text:style-name="T1">, unha banda que se moveu entre estilos como a </text:span><text:a xlink:type="simple" xlink:href="https://es.wikipedia.org/wiki/Psicodelia" text:style-name="Internet_20_link" text:visited-style-name="Visited_20_Internet_20_Link"><text:span text:style-name="T2">sicodelia</text:span></text:a><text:span text:style-name="T1"> ou o </text:span><text:a xlink:type="simple" xlink:href="https://gl.wikipedia.org/wiki/Rock_sinfónico" text:style-name="Internet_20_link" text:visited-style-name="Visited_20_Internet_20_Link"><text:span text:style-name="T2">rock sinfónico</text:span></text:a><text:span text:style-name="T1">. Sobre o album que contén este tema se fixo posteriormente unha película titulada </text:span><text:a xlink:type="simple" xlink:href="https://gl.wikipedia.org/wiki/Pink_Floyd_The_Wall" text:style-name="Internet_20_link" text:visited-style-name="Visited_20_Internet_20_Link">The Wall</text:a><text:span text:style-name="T4"> </text:span><text:span text:style-name="T1">que mezcla animación con película convencional.</text:span></text:p>
            <text:p text:style-name="P3">A letra é unha crítica ao sistema educativo da época, centrado en estrictas normas e a estandarización dos individuos a través da escola, como aos rexímenes totalitaristas.</text:p>
          </text:section>
        </text:section>
      </text:section>
      <text:p text:style-name="P4">ENLACES</text:p>
      <text:p text:style-name="P4"/>
      <text:p text:style-name="P5">VIDEO COA INTERPRETACIÓN ELABORADO POR XOAN XIL:</text:p>
      <text:p text:style-name="P5"><text:a xlink:type="simple" xlink:href="https://youtu.be/UByDVez-ve0" text:style-name="Internet_20_link" text:visited-style-name="Visited_20_Internet_20_Link">https://youtu.be/UByDVez-ve0</text:a> </text:p>
      <text:p text:style-name="P5"/>
      <text:p text:style-name="P5"/>
      <text:p text:style-name="P5"/>
      <text:p text:style-name="P5">VIDEO DA PELÍCULA CON ESTA CANCIÓN</text:p>
      <text:p text:style-name="P5"><text:a xlink:type="simple" xlink:href="https://youtu.be/YR5ApYxkU-U" text:style-name="Internet_20_link" text:visited-style-name="Visited_20_Internet_20_Link">https://youtu.be/YR5ApYxkU-U</text:a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inherit" svg:font-family="inherit"/>
    <style:font-face style:name="Lucida Sans1" svg:font-family="'Lucida Sans'" style:font-family-generic="swiss"/>
    <style:font-face style:name="Calisto MT" svg:font-family="'Calisto MT'" style:font-family-generic="roman" style:font-pitch="variable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o Tourís Diz</meta:initial-creator>
    <meta:creation-date>2020-04-29T12:41:44.50</meta:creation-date>
    <meta:document-statistic meta:table-count="0" meta:image-count="0" meta:object-count="0" meta:page-count="1" meta:paragraph-count="8" meta:word-count="104" meta:character-count="688"/>
    <dc:date>2020-04-29T12:47:41.11</dc:date>
    <dc:creator>Miro Tourís Diz</dc:creator>
    <meta:editing-duration>PT5M56S</meta:editing-duration>
    <meta:editing-cycles>1</meta:editing-cycles>
    <meta:generator>OpenOffice/4.1.7$Win32 OpenOffice.org_project/417m1$Build-9800</meta:generator>
  </office:meta>
</office:document-meta>
</file>