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ebas Neue" svg:font-family="'Bebas Neu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2.833cm" style:rel-column-width="10922*"/>
    </style:style>
    <style:style style:name="Táboa2.F" style:family="table-column">
      <style:table-column-properties style:column-width="2.835cm" style:rel-column-width="10925*"/>
    </style:style>
    <style:style style:name="Tábo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2.D1" style:family="table-cell">
      <style:table-cell-properties fo:padding="0.097cm" fo:border="0.002cm solid #000000"/>
    </style:style>
    <style:style style:name="Táboa2.A2" style:family="table-cell">
      <style:table-cell-properties fo:padding="0.097cm" fo:border-left="0.002cm solid #000000" fo:border-right="none" fo:border-top="none" fo:border-bottom="0.002cm solid #000000"/>
    </style:style>
    <style:style style:name="Tábo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4.251cm" style:rel-column-width="16383*"/>
    </style:style>
    <style:style style:name="Táboa1.A1" style:family="table-cell">
      <style:table-cell-properties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text-properties style:font-name="Bahnschrift"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41cm" svg:stroke-color="#000000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No período barroco apareceron un tipo de composicións nas interactúan unha orquestra e un ou varios solistas, chámanse concertos. Os concertos teñen tres movementos (tres partes) que sempre son: o priméiro <text:span text:style-name="T1">rápido</text:span>, o segundo <text:span text:style-name="T1">lento</text:span> e o terceiro <text:span text:style-name="T1">rápido</text:span></text:p>
      <text:p text:style-name="Standard"/>
      <text:p text:style-name="Standard"><text:tab/>“As catro erstacións” do compositor Antonio Vivladi son catro concertos nos que o instrumento solista é o violín. Vivaldi non só escribe música sin máis, senón que nestes concertos describe situacións que se dan en cada estación.</text:p>
      <text:p text:style-name="Standard"/>
      <text:p text:style-name="Standard">Mira o seguinte video: https://youtu.be/YwqcsYLCGyI</text:p>
      <text:p text:style-name="Standard"/>
      <text:p text:style-name="Standard">A partir de 1 minuto 20 segundos Jaime Altozano explica que cousas quería expresar Vivaldi nas Catro Estacións. Pon cada unha das que tes a continuación na estación que corresponda.</text:p>
      <table:table table:name="Táboa1" table:style-name="Táboa1">
        <table:table-column table:style-name="Táboa1.A" table:number-columns-repeated="4"/>
        <table:table-row>
          <table:table-cell table:style-name="Táboa1.A1" office:value-type="string">
            <text:p text:style-name="P3">-Can que ladra</text:p>
            <text:p text:style-name="P3">-Canto de paxaros</text:p>
            <text:p text:style-name="P3">-Corneta de cazadores</text:p>
            <text:p text:style-name="P3">-Raios</text:p>
            <text:p text:style-name="P3">-Bater os pes co frío</text:p>
            <text:p text:style-name="P3">-Discurrir dos ríos</text:p>
            <text:p text:style-name="P3">-Vento do norte</text:p>
            <text:p text:style-name="P3">-Borracho</text:p>
            <text:p text:style-name="P3">-Rodar pola ladeira</text:p>
            <text:p text:style-name="P3">-Tronos destructores</text:p>
          </table:table-cell>
          <table:table-cell table:style-name="Táboa1.A1" office:value-type="string">
            <text:p text:style-name="P3">-Tiritar</text:p>
            <text:p text:style-name="P3">- Pranto do pastor</text:p>
            <text:p text:style-name="P3">-Frío</text:p>
            <text:p text:style-name="P3">-Canto do xílgaro</text:p>
            <text:p text:style-name="P3">-Tronos</text:p>
            <text:p text:style-name="P3">-A fera morre</text:p>
            <text:p text:style-name="P3">-Estar ben ao pe do lume</text:p>
            <text:p text:style-name="P3">-Castañetear os dentes</text:p>
          </table:table-cell>
          <table:table-cell table:style-name="Táboa1.A1" office:value-type="string">
            <text:p text:style-name="P3">-Tronos destructores</text:p>
            <text:p text:style-name="P3">-Borrachos que durmen</text:p>
            <text:p text:style-name="P3">-Baile de campesiños</text:p>
            <text:p text:style-name="P3">- Cair ao chan</text:p>
            <text:p text:style-name="P3">-Escopetas e cans</text:p>
            <text:p text:style-name="P3">-vento</text:p>
            <text:p text:style-name="P3">-Vento tranquilo</text:p>
            <text:p text:style-name="P3">-Borracho durmindo</text:p>
            <text:p text:style-name="P3">-Canto da tórtola</text:p>
          </table:table-cell>
          <table:table-cell table:style-name="Táboa1.A1" office:value-type="string">
            <text:p text:style-name="P3">-Choiva</text:p>
            <text:p text:style-name="P3">-Caza</text:p>
            <text:p text:style-name="P3">-Moscas </text:p>
            <text:p text:style-name="P3">-Cornetas de cazadores</text:p>
            <text:p text:style-name="P3">-Pastor durmindo</text:p>
            <text:p text:style-name="P3">-As ninfas saen a bailar cos pastores</text:p>
            <text:p text:style-name="P3">-Canto do cuco</text:p>
            <text:p text:style-name="P3">-Resbalóns</text:p>
          </table:table-cell>
        </table:table-row>
      </table:table>
      <text:p text:style-name="Standard"/>
      <table:table table:name="Táboa2" table:style-name="Táboa2">
        <table:table-column table:style-name="Táboa2.A" table:number-columns-repeated="5"/>
        <table:table-column table:style-name="Táboa2.F"/>
        <table:table-row>
          <table:table-cell table:style-name="Táboa2.A1" table:number-columns-spanned="3" office:value-type="string">
            <text:p text:style-name="P1">Primavera</text:p>
          </table:table-cell>
          <table:covered-table-cell/>
          <table:covered-table-cell/>
          <table:table-cell table:style-name="Táboa2.D1" table:number-columns-spanned="3" office:value-type="string">
            <text:p text:style-name="P1">Veran</text:p>
          </table:table-cell>
          <table:covered-table-cell/>
          <table:covered-table-cell/>
        </table:table-row>
        <table:table-row>
          <table:table-cell table:style-name="Táboa2.A2" office:value-type="string">
            <text:p text:style-name="Table_20_Contents">1º Movemento</text:p>
          </table:table-cell>
          <table:table-cell table:style-name="Táboa2.A2" office:value-type="string">
            <text:p text:style-name="Table_20_Contents">2º movemento</text:p>
          </table:table-cell>
          <table:table-cell table:style-name="Táboa2.A2" office:value-type="string">
            <text:p text:style-name="Table_20_Contents">3º movemento</text:p>
          </table:table-cell>
          <table:table-cell table:style-name="Táboa2.A2" office:value-type="string">
            <text:p text:style-name="Table_20_Contents">1º Movemento</text:p>
          </table:table-cell>
          <table:table-cell table:style-name="Táboa2.A2" office:value-type="string">
            <text:p text:style-name="Table_20_Contents">2º movemento</text:p>
          </table:table-cell>
          <table:table-cell table:style-name="Táboa2.F2" office:value-type="string">
            <text:p text:style-name="Table_20_Contents">3º movemento</text:p>
          </table:table-cell>
        </table:table-row>
        <table:table-row>
          <table:table-cell table:style-name="Táboa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áboa2.A2" office:value-type="string">
            <text:p text:style-name="P2"/>
          </table:table-cell>
          <table:table-cell table:style-name="Táboa2.A2" office:value-type="string">
            <text:p text:style-name="P2"/>
          </table:table-cell>
          <table:table-cell table:style-name="Táboa2.A2" office:value-type="string">
            <text:p text:style-name="P2"/>
          </table:table-cell>
          <table:table-cell table:style-name="Táboa2.A2" office:value-type="string">
            <text:p text:style-name="P2"/>
          </table:table-cell>
          <table:table-cell table:style-name="Táboa2.F2" office:value-type="string">
            <text:p text:style-name="P2"/>
          </table:table-cell>
        </table:table-row>
        <table:table-row>
          <table:table-cell table:style-name="Táboa2.A2" table:number-columns-spanned="3" office:value-type="string">
            <text:p text:style-name="P1">Outono</text:p>
          </table:table-cell>
          <table:covered-table-cell/>
          <table:covered-table-cell/>
          <table:table-cell table:style-name="Táboa2.F2" table:number-columns-spanned="3" office:value-type="string">
            <text:p text:style-name="P1">Inverno</text:p>
          </table:table-cell>
          <table:covered-table-cell/>
          <table:covered-table-cell/>
        </table:table-row>
        <table:table-row>
          <table:table-cell table:style-name="Táboa2.A2" office:value-type="string">
            <text:p text:style-name="Table_20_Contents">1º Movemento</text:p>
          </table:table-cell>
          <table:table-cell table:style-name="Táboa2.A2" office:value-type="string">
            <text:p text:style-name="Table_20_Contents">2º movemento</text:p>
          </table:table-cell>
          <table:table-cell table:style-name="Táboa2.A2" office:value-type="string">
            <text:p text:style-name="Table_20_Contents">3º movemento</text:p>
          </table:table-cell>
          <table:table-cell table:style-name="Táboa2.A2" office:value-type="string">
            <text:p text:style-name="Table_20_Contents">1º Movemento</text:p>
          </table:table-cell>
          <table:table-cell table:style-name="Táboa2.A2" office:value-type="string">
            <text:p text:style-name="Table_20_Contents">2º movemento</text:p>
          </table:table-cell>
          <table:table-cell table:style-name="Táboa2.F2" office:value-type="string">
            <text:p text:style-name="Table_20_Contents">3º movemento</text:p>
          </table:table-cell>
        </table:table-row>
        <table:table-row>
          <table:table-cell table:style-name="Táboa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áboa2.A2" office:value-type="string">
            <text:p text:style-name="P2"/>
          </table:table-cell>
          <table:table-cell table:style-name="Táboa2.A2" office:value-type="string">
            <text:p text:style-name="P2"/>
          </table:table-cell>
          <table:table-cell table:style-name="Táboa2.A2" office:value-type="string">
            <text:p text:style-name="P2"/>
          </table:table-cell>
          <table:table-cell table:style-name="Táboa2.A2" office:value-type="string">
            <text:p text:style-name="P2"/>
          </table:table-cell>
          <table:table-cell table:style-name="Táboa2.F2" office:value-type="string">
            <text:p text:style-name="P2"/>
          </table:table-cell>
        </table:table-row>
      </table:table>
      <text:p text:style-name="Standard">Agora que sabes o que Vivaldi describe en cada concerto escoita o Inverno no seguinte enlace: <text:a xlink:type="simple" xlink:href="https://youtu.be/ZPdk5GaIDjo" text:style-name="Internet_20_link" text:visited-style-name="Visited_20_Internet_20_Link">https://youtu.be/ZPdk5GaIDjo</text:a>, só o primeiro movemento (Ata 3´15´´) e sinala na seguinte escala de tempo o que describe en cada momento: </text:p>
      <text:p text:style-name="Standard"/>
      <text:p text:style-name="Standard"><draw:custom-shape text:anchor-type="paragraph" draw:z-index="3" draw:style-name="gr3" svg:width="0.279cm" svg:height="0.592cm" svg:x="0.023cm" svg:y="0.467cm"><text:p/><draw:enhanced-geometry svg:viewBox="0 0 21600 21600" draw:text-areas="?f0 ?f7 ?f2 21600" draw:type="up-arrow" draw:modifiers="4866.20689655172 108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style-name="gr3" svg:width="0.279cm" svg:height="0.592cm" svg:x="3.12cm" svg:y="0.432cm"><text:p/><draw:enhanced-geometry svg:viewBox="0 0 21600 21600" draw:text-areas="?f0 ?f7 ?f2 21600" draw:mirror-vertical="false" draw:mirror-horizontal="false" draw:type="up-arrow" draw:modifiers="4866.20689655172 108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3" svg:width="0.279cm" svg:height="0.592cm" svg:x="7.056cm" svg:y="0.379cm"><text:p/><draw:enhanced-geometry svg:viewBox="0 0 21600 21600" draw:text-areas="?f0 ?f7 ?f2 21600" draw:mirror-vertical="false" draw:mirror-horizontal="false" draw:type="up-arrow" draw:modifiers="4866.20689655172 108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3" svg:width="0.279cm" svg:height="0.592cm" svg:x="13.809cm" svg:y="0.483cm"><text:p/><draw:enhanced-geometry svg:viewBox="0 0 21600 21600" draw:text-areas="?f0 ?f7 ?f2 21600" draw:mirror-vertical="false" draw:mirror-horizontal="false" draw:type="up-arrow" draw:modifiers="4866.20689655172 108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56"/></text:p>
      <text:p text:style-name="Standard"><text:s text:c="10"/></text:p>
      <text:p text:style-name="Standard"><draw:line text:anchor-type="paragraph" draw:z-index="0" draw:style-name="gr1" draw:text-style-name="P5" svg:x1="-0.012cm" svg:y1="0.432cm" svg:x2="17.031cm" svg:y2="0.363cm"><text:p/></draw:line>0 <text:s text:c="24"/>0`36´´ <text:s text:c="26"/>1´08´´ <text:s text:c="53"/>2´24´´</text:p>
      <text:p text:style-name="Standard"><text:soft-page-break/></text:p>
      <text:p text:style-name="Standard"/>
      <text:p text:style-name="Standard"/>
      <text:p text:style-name="Standard"><draw:line text:anchor-type="paragraph" draw:z-index="1" draw:style-name="gr2" draw:text-style-name="P5" svg:x1="2.947cm" svg:y1="0.086cm" svg:x2="3cm" svg:y2="0.051cm"><text:p/></draw:line><draw:line text:anchor-type="paragraph" draw:z-index="2" draw:style-name="gr2" draw:text-style-name="P5" svg:x1="3.139cm" svg:y1="0.122cm" svg:x2="3.104cm" svg:y2="0.191cm"><text:p/></draw:lin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ebas Neue" svg:font-family="'Bebas Neu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Tourís Diz</meta:initial-creator>
    <meta:creation-date>2020-03-26T21:28:03.52</meta:creation-date>
    <dc:date>2020-03-29T20:12:10.26</dc:date>
    <meta:editing-duration>PT2H15M21S</meta:editing-duration>
    <meta:editing-cycles>4</meta:editing-cycles>
    <meta:generator>OpenOffice/4.1.7$Win32 OpenOffice.org_project/417m1$Build-9800</meta:generator>
    <dc:creator>Miro Tourís Diz</dc:creator>
    <meta:document-statistic meta:table-count="2" meta:image-count="0" meta:object-count="0" meta:page-count="2" meta:paragraph-count="59" meta:word-count="270" meta:character-count="1848"/>
  </office:meta>
</office:document-meta>
</file>